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GONCALVES DUARTE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SERGIO DOS SANTOS SARAIVA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NASCIMENTO VIEIRA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ICA DE PAULA RODRIGUES DA CUNHA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PIMENTEL DE LEMOS FILHO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LBERTO DE MELLO NOGUEIRA ABDELHAY JUNIOR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BER BITENCOURT SOARES DA COSTA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PEDROSA LOPES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LE DA SILVA SCIZINIO DIA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E CARNEIRO SILVA DE AMORIM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MARCOS DE CASTELLO BRANCO FANTINAT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NUNES PINTO SALLY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PEREIRA DA SILVA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CORREIA HOLLANDA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RISTINA BARROS GUTIERREZ SLAIBI<text:s/>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A LABUTO FRAGOSO MACHADO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CA DE HOLANDA DAIBERT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LOMA ROCHA DOUAT PESSA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A FERNANDES MACHADO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DE OLIVEIRA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SANTOS PEREIRA CHRISPINO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OLIVEIRA SOARE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HOHEMARA DOS SANTOS CARVALHO ARCE MARQ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E MARIE PIMENTEL MARTIN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LUCIO BARBOSA PITASSI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CAVALIERI FROTA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E ARAUJO ROLIM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A VOGAS TAVARES CYPRIANO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A VOGAS TAVARES CYPRIANO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pache POI</meta:initial-creator>
    <dc:creator>Rita e Roberto</dc:creator>
    <meta:creation-date>2020-06-15T18:49:04Z</meta:creation-date>
    <dc:date>2020-07-17T21:26:45Z</dc:date>
  </office:meta>
</office:document-meta>
</file>