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MAGISTRADO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TIPO_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_DIAS_CORRID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AUD2</text:p>
          </table:table-cell>
          <table:table-cell office:value-type="string" table:style-name="ce1">
            <text:p>DECCRIM2</text:p>
          </table:table-cell>
          <table:table-cell office:value-type="string" table:style-name="ce1">
            <text:p>DECDC2</text:p>
          </table:table-cell>
          <table:table-cell office:value-type="string" table:style-name="ce1">
            <text:p>DECH2</text:p>
          </table:table-cell>
          <table:table-cell office:value-type="string" table:style-name="ce1">
            <text:p>DECHDC2</text:p>
          </table:table-cell>
          <table:table-cell office:value-type="string" table:style-name="ce1">
            <text:p>DECINT2</text:p>
          </table:table-cell>
          <table:table-cell office:value-type="string" table:style-name="ce1">
            <text:p>DECNCRIM2</text:p>
          </table:table-cell>
          <table:table-cell office:value-type="string" table:style-name="ce1">
            <text:p>RINTJ2</text:p>
          </table:table-cell>
          <table:table-cell office:value-type="string" table:style-name="ce1">
            <text:p>VOTORCRIM2</text:p>
          </table:table-cell>
          <table:table-cell office:value-type="string" table:style-name="ce1">
            <text:p>VOTORNCRIM2</text:p>
          </table:table-cell>
          <table:table-cell office:value-type="string" table:style-name="ce1">
            <text:p>AUD1</text:p>
          </table:table-cell>
          <table:table-cell office:value-type="string" table:style-name="ce1">
            <text:p>DECINT1</text:p>
          </table:table-cell>
          <table:table-cell office:value-type="string" table:style-name="ce1">
            <text:p>RINTCJ1</text:p>
          </table:table-cell>
          <table:table-cell office:value-type="string" table:style-name="ce1">
            <text:p>SENTCCMCRIM1</text:p>
          </table:table-cell>
          <table:table-cell office:value-type="string" table:style-name="ce1">
            <text:p>SENTCCMNCRIM1</text:p>
          </table:table-cell>
          <table:table-cell office:value-type="string" table:style-name="ce1">
            <text:p>SENTCSMCRIM1</text:p>
          </table:table-cell>
          <table:table-cell office:value-type="string" table:style-name="ce1">
            <text:p>SENTCSMNCRIM1</text:p>
          </table:table-cell>
          <table:table-cell office:value-type="string" table:style-name="ce1">
            <text:p>SENTDC1</text:p>
          </table:table-cell>
          <table:table-cell office:value-type="string" table:style-name="ce1">
            <text:p>SENTEXTFISC1</text:p>
          </table:table-cell>
          <table:table-cell office:value-type="string" table:style-name="ce1">
            <text:p>SENTH1</text:p>
          </table:table-cell>
          <table:table-cell office:value-type="string" table:style-name="ce1">
            <text:p>SENTHDC1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COSTA DOS SANTOS</text:p>
          </table:table-cell>
          <table:table-cell office:value-type="string" table:style-name="ce1">
            <text:p>159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VALENTIM ANDRADE DO NASCIMENTO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FONSO HENRIQUE CASTRIOTO BOTELHO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BERTO FRAGA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BERTO REPUBLICANO DE MACEDO JUNIOR</text:p>
          </table:table-cell>
          <table:table-cell office:value-type="string" table:style-name="ce1">
            <text:p>156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SSANDRA DA ROCHA LIMA ROIDIS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CUSTODIO PONTUAL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EDUARDO SCISINIO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INE DE ALMEIDA FIGUEIREDO</text:p>
          </table:table-cell>
          <table:table-cell office:value-type="string" table:style-name="ce1">
            <text:p>022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CAROLINA VILLABOIM DA COSTA LEITE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HELENA DA SILVA RODRIGUES</text:p>
          </table:table-cell>
          <table:table-cell office:value-type="string" table:style-name="ce1">
            <text:p>153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HELENA MOTA LIMA VALLE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DREA GONCALVES DUARTE</text:p>
          </table:table-cell>
          <table:table-cell office:value-type="string" table:style-name="ce1">
            <text:p>144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CHRISTINA DA SILVEIRA FERNANDES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KARINA GUIMARAES FRANCISCONI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LUIZA CAMPOS LOPES SOARES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EATRIZ TORRES DE OLIVEIRA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ANCA PAES NOTO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MILA NOVAES LOPES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MANUEL BARROS DO SOUTO</text:p>
          </table:table-cell>
          <table:table-cell office:value-type="string" table:style-name="ce1">
            <text:p>147ª ZONA ELEITORAL DE ANGRA DOS REI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SERGIO DOS SANTOS SARAIVA</text:p>
          </table:table-cell>
          <table:table-cell office:value-type="string" table:style-name="ce1">
            <text:p>211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NASCIMENTO VIEIRA</text:p>
          </table:table-cell>
          <table:table-cell office:value-type="string" table:style-name="ce1">
            <text:p>159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POMARICO RIBEIRO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NA SODRE CHAVES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LA CORREIA DA SILVA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LA SANTOS BOTELHO</text:p>
          </table:table-cell>
          <table:table-cell office:value-type="string" table:style-name="ce1">
            <text:p>221ª ZONA ELEITORAL DE NILÓPOLI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ENISE SALUME AMARAL DO NASCIMENTO</text:p>
          </table:table-cell>
          <table:table-cell office:value-type="string" table:style-name="ce1">
            <text:p>074ª ZONA ELEITORAL DE ENGENHEIRO PAULO DE FRONTIN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EGO ZIEMIECKI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ISON PONTE BURLAMAQUI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BUZZINARI RIBEIRO DE SA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N DE FREITAS BARBOSA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IAS PEDRO SADER NETO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RICA DE PAULA RODRIGUES DA CUNHA</text:p>
          </table:table-cell>
          <table:table-cell office:value-type="string" table:style-name="ce1">
            <text:p>167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BIANO REIS DOS SANTOS</text:p>
          </table:table-cell>
          <table:table-cell office:value-type="string" table:style-name="ce1">
            <text:p>135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BIO LOPES CERQUEIRA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ÁVIO PIMENTEL DE LEMOS FILHO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NCISCO FERRARO JUNIOR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ILBERTO DE MELLO NOGUEIRA ABDELHAY JUNIOR</text:p>
          </table:table-cell>
          <table:table-cell office:value-type="string" table:style-name="ce1">
            <text:p>017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LAUBER BITENCOURT SOARES DA COSTA</text:p>
          </table:table-cell>
          <table:table-cell office:value-type="string" table:style-name="ce1">
            <text:p>155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ILHERME PEDROSA LOPES</text:p>
          </table:table-cell>
          <table:table-cell office:value-type="string" table:style-name="ce1">
            <text:p>162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VELISE SCHEER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INDENBURG KOHLER BRASIL CABRAL PINTO DA SILVA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SABEL CRISTINA DAHER DA ROCHA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SABELLE DA SILVA SCIZINIO DIAS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VAN PEREIRA MIRANCOS JUNIOR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ANE CARNEIRO SILVA DE AMORIM</text:p>
          </table:table-cell>
          <table:table-cell office:value-type="string" table:style-name="ce1">
            <text:p>18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AO MARCOS DE CASTELLO BRANCO FANTINATO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SE ROBERTO PIVANTI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SE ROBERTO PIVANTI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ANDRADE BARICHELLO</text:p>
          </table:table-cell>
          <table:table-cell office:value-type="string" table:style-name="ce1">
            <text:p>110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GONÇALVES FIGUEIRA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KALICHSZTEIN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INE TAVARES MIRANDA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RISSA NUNES PINTO SALLY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URICIO MIRANDA CAVALCANTE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IDEJANE CHIEZA GOMES DA SILVA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TICIA DE SOUZA BRANQUINHO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CESARIO DE MELLO NOVAIS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DE OLIVEIRA LEAL HALBRITTER</text:p>
          </table:table-cell>
          <table:table-cell office:value-type="string" table:style-name="ce1">
            <text:p>007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S GUSTAVO VASQUES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BERTO NUNES DA SILVA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FREDO CARVALHO JUNIOR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OLIMPIO MANGABEIRA CARDOSO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IRA VALERIA VEIGA DE OLIVEIRA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A ASSAD CARAM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ALBERTO CHAVES VILLAS</text:p>
          </table:table-cell>
          <table:table-cell office:value-type="string" table:style-name="ce1">
            <text:p>026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COSTA PEREIRA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DIAS DA SILVA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DIAS DA SILVA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ACHADO DA COSTA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ENAGED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PEREIRA DA SILVA</text:p>
          </table:table-cell>
          <table:table-cell office:value-type="string" table:style-name="ce1">
            <text:p>21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A CORREIA HOLLANDA</text:p>
          </table:table-cell>
          <table:table-cell office:value-type="string" table:style-name="ce1">
            <text:p>192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BARENCO CORREA DE MELLO</text:p>
          </table:table-cell>
          <table:table-cell office:value-type="string" table:style-name="ce1">
            <text:p>101ª ZONA ELEITORAL DE CANTAGAL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QUINTES GONCALVES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US DA COSTA FERREIRA</text:p>
          </table:table-cell>
          <table:table-cell office:value-type="string" table:style-name="ce1">
            <text:p>11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CRISTINA BARROS GUTIERREZ SLAIBI<text:s/></text:p>
          </table:table-cell>
          <table:table-cell office:value-type="string" table:style-name="ce1">
            <text:p>16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DO CARMO ALVIN PADILHA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DO CARMO ALVIN PADILHA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NA MOREIRA TANGARI BAPTISTA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VIN RAMOS RODRIGUES MOREIRA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ILIO TEIXEIRA DE MELLO JUNIOR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XWEL RODRIGUES DA SILVA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ONICA LABUTO FRAGOSO MACHADO</text:p>
          </table:table-cell>
          <table:table-cell office:value-type="string" table:style-name="ce1">
            <text:p>021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ONICCA DE HOLANDA DAIBERT</text:p>
          </table:table-cell>
          <table:table-cell office:value-type="string" table:style-name="ce1">
            <text:p>158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TAVIO MAURO NOBRE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LOMA ROCHA DOUAT PESSANHA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TRICIA DOMINGUES SALUSTIANO</text:p>
          </table:table-cell>
          <table:table-cell office:value-type="string" table:style-name="ce1">
            <text:p>154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TRICIA FERNANDES DE SOUZA DRUMOND</text:p>
          </table:table-cell>
          <table:table-cell office:value-type="string" table:style-name="ce1">
            <text:p>070ª ZONA ELEITORAL DE PARACAMBI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A FERNANDES MACHADO</text:p>
          </table:table-cell>
          <table:table-cell office:value-type="string" table:style-name="ce1">
            <text:p>182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ROBERTO CAMPOS FRAGOSO</text:p>
          </table:table-cell>
          <table:table-cell office:value-type="string" table:style-name="ce1">
            <text:p>246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VITOR SIQUEIRA MACHADO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EDRO AMORIM GOTLIB PILDERWASSER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ISCILA DICKIE ODDO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ISCILLA MACUCO FERREIRA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ISCILLA MACUCO FERREIRA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AZEVEDO RIBEIRO ALVES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DE OLIVEIRA MONACO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DE OLIVEIRA MONACO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REZENDE DAS CHAGAS</text:p>
          </table:table-cell>
          <table:table-cell office:value-type="string" table:style-name="ce1">
            <text:p>133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A DE FREITAS BAPTISTA DE OLIVEIRA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LPH MACHADO MANHAES JUNIOR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QUEL DE OLIVEIRA</text:p>
          </table:table-cell>
          <table:table-cell office:value-type="string" table:style-name="ce1">
            <text:p>12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QUEL SANTOS PEREIRA CHRISPINO</text:p>
          </table:table-cell>
          <table:table-cell office:value-type="string" table:style-name="ce1">
            <text:p>186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NATA OLIVEIRA SOARES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HOHEMARA DOS SANTOS CARVALHO ARCE MARQUES</text:p>
          </table:table-cell>
          <table:table-cell office:value-type="string" table:style-name="ce1">
            <text:p>072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PINHEIRO REBOUÇAS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ROCHA DE JESUS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ROCHA DE JESUS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SE MARIE PIMENTEL MARTINS</text:p>
          </table:table-cell>
          <table:table-cell office:value-type="string" table:style-name="ce1">
            <text:p>014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MARA FREITAS CESARIO</text:p>
          </table:table-cell>
          <table:table-cell office:value-type="string" table:style-name="ce1">
            <text:p>052ª ZONA ELEITORAL DE CORD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NDRO LUCIO BARBOSA PITASSI</text:p>
          </table:table-cell>
          <table:table-cell office:value-type="string" table:style-name="ce1">
            <text:p>12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HEILA DRAXLER PEREIRA DE SOUZA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HEILA DRAXLER PEREIRA DE SOUZA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MONE CAVALIERI FROTA</text:p>
          </table:table-cell>
          <table:table-cell office:value-type="string" table:style-name="ce1">
            <text:p>17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MONE DE ARAUJO ROLIM</text:p>
          </table:table-cell>
          <table:table-cell office:value-type="string" table:style-name="ce1">
            <text:p>218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MONE LOPES DA COSTA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MONE LOPES DA COSTA</text:p>
          </table:table-cell>
          <table:table-cell office:value-type="string" table:style-name="ce1">
            <text:p>157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ZANA VOGAS TAVARES CYPRIANO</text:p>
          </table:table-cell>
          <table:table-cell office:value-type="string" table:style-name="ce1">
            <text:p>068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ZANA VOGAS TAVARES CYPRIANO</text:p>
          </table:table-cell>
          <table:table-cell office:value-type="string" table:style-name="ce1">
            <text:p>16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ZANE VIANA MACEDO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ATIANA SCHETTINO PEREIRA NUNES</text:p>
          </table:table-cell>
          <table:table-cell office:value-type="string" table:style-name="ce1">
            <text:p>00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ANIA MARA NASCIMENTO GONCALVES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RA MARIA ANDRADE LAGE</text:p>
          </table:table-cell>
          <table:table-cell office:value-type="string" table:style-name="ce1">
            <text:p>103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RA MARIA CAVALCANTI DE ALBUQUERQUE</text:p>
          </table:table-cell>
          <table:table-cell office:value-type="string" table:style-name="ce1">
            <text:p>153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CTOR SILVA DOS PASSOS MIRANDA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TOR MOREIRA LIMA</text:p>
          </table:table-cell>
          <table:table-cell office:value-type="string" table:style-name="ce1">
            <text:p>148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WYCLIFFE DE MELO COUTO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BRANDAO DE OLIVEIRA</text:p>
          </table:table-cell>
          <table:table-cell office:value-type="string" table:style-name="ce1">
            <text:p>Gabinete Da Presidência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LUIS BRAGA DELL ORTO</text:p>
          </table:table-cell>
          <table:table-cell office:value-type="string" table:style-name="ce1">
            <text:p>Gabinete Do Membro Jurista 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LUIS BRAGA DELL ORTO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RISTIANE DE MEDEIROS BRITO CHAVES FROTA</text:p>
          </table:table-cell>
          <table:table-cell office:value-type="string" table:style-name="ce1">
            <text:p>Gabinete Do Membro Jurista 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ILHERME COUTO DE CASTRO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KATIA VALVERDE JUNQUEIRA</text:p>
          </table:table-cell>
          <table:table-cell office:value-type="string" table:style-name="ce1">
            <text:p>Gabinete Do Membro Jurista 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AULO CESAR VIEIRA DE CARVALHO FILHO</text:p>
          </table:table-cell>
          <table:table-cell office:value-type="string" table:style-name="ce1">
            <text:p>Gabinete Do Juiz de Direito 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ICARDO ALBERTO PEREIRA</text:p>
          </table:table-cell>
          <table:table-cell office:value-type="string" table:style-name="ce1">
            <text:p>Gabinete Do Juiz de Direito 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Colegiado do Tribunal Regional Eleitoral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number-rows-repeated="10484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Apache POI</meta:initial-creator>
    <dc:creator>Rita e Roberto</dc:creator>
    <meta:creation-date>2020-06-15T18:49:04Z</meta:creation-date>
    <dc:date>2020-06-15T19:05:59Z</dc:date>
  </office:meta>
</office:document-meta>
</file>