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RAMOS DE MELLO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DMILLA VANESSA LINS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FALDA LUCCHES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FALDA LUCCHESE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BORGES BARBOSA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CECILIA PINTO GONCALVES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SANTOS PEREIRA CHRISPINO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HOHEMARA DOS SANTOS CARVALHO ARCE MARQUES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ROCH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ERNANDA XAVIER DE BRITO</text:p>
          </table:table-cell>
          <table:table-cell office:value-type="string" table:style-name="ce1">
            <text:p>Gabinete do Juiz Auxiliar 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09:08Z</meta:creation-date>
    <dc:date>2020-05-15T17:12:01Z</dc:date>
  </office:meta>
</office:document-meta>
</file>