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MAGISTRADO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TIPO_JUIZ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QUANTIDADE_DIAS_CORRID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AUD2</text:p>
          </table:table-cell>
          <table:table-cell office:value-type="string" table:style-name="ce1">
            <text:p>DECCRIM2</text:p>
          </table:table-cell>
          <table:table-cell office:value-type="string" table:style-name="ce1">
            <text:p>DECDC2</text:p>
          </table:table-cell>
          <table:table-cell office:value-type="string" table:style-name="ce1">
            <text:p>DECH2</text:p>
          </table:table-cell>
          <table:table-cell office:value-type="string" table:style-name="ce1">
            <text:p>DECHDC2</text:p>
          </table:table-cell>
          <table:table-cell office:value-type="string" table:style-name="ce1">
            <text:p>DECINT2</text:p>
          </table:table-cell>
          <table:table-cell office:value-type="string" table:style-name="ce1">
            <text:p>DECNCRIM2</text:p>
          </table:table-cell>
          <table:table-cell office:value-type="string" table:style-name="ce1">
            <text:p>RINTJ2</text:p>
          </table:table-cell>
          <table:table-cell office:value-type="string" table:style-name="ce1">
            <text:p>VOTORCRIM2</text:p>
          </table:table-cell>
          <table:table-cell office:value-type="string" table:style-name="ce1">
            <text:p>VOTORNCRIM2</text:p>
          </table:table-cell>
          <table:table-cell office:value-type="string" table:style-name="ce1">
            <text:p>AUD1</text:p>
          </table:table-cell>
          <table:table-cell office:value-type="string" table:style-name="ce1">
            <text:p>DECINT1</text:p>
          </table:table-cell>
          <table:table-cell office:value-type="string" table:style-name="ce1">
            <text:p>RINTCJ1</text:p>
          </table:table-cell>
          <table:table-cell office:value-type="string" table:style-name="ce1">
            <text:p>SENTCCMCRIM1</text:p>
          </table:table-cell>
          <table:table-cell office:value-type="string" table:style-name="ce1">
            <text:p>SENTCCMNCRIM1</text:p>
          </table:table-cell>
          <table:table-cell office:value-type="string" table:style-name="ce1">
            <text:p>SENTCSMCRIM1</text:p>
          </table:table-cell>
          <table:table-cell office:value-type="string" table:style-name="ce1">
            <text:p>SENTCSMNCRIM1</text:p>
          </table:table-cell>
          <table:table-cell office:value-type="string" table:style-name="ce1">
            <text:p>SENTDC1</text:p>
          </table:table-cell>
          <table:table-cell office:value-type="string" table:style-name="ce1">
            <text:p>SENTEXTFISC1</text:p>
          </table:table-cell>
          <table:table-cell office:value-type="string" table:style-name="ce1">
            <text:p>SENTH1</text:p>
          </table:table-cell>
          <table:table-cell office:value-type="string" table:style-name="ce1">
            <text:p>SENTHDC1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DRIANA VALENTIM ANDRADE DO NASCIMENTO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FONSO HENRIQUE CASTRIOTO BOTELHO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BERTO REPUBLICANO DE MACEDO JUNIOR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A ROCHA LIMA ROIDIS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SSANDRA DE SOUZA ARAUJO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EDUARDO SCISINIO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LEXANDRE OLIVEIRA CAMACHO DE FRANCA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AROLINA VILLABOIM DA COSTA LEITE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CRISTINA NASCIF DIB MIGUEL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A HELENA MOTA LIMA VALLE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NNA KARINA GUIMARAES FRANCISCONI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RICE DA MATTA E FORTES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A NASCIMENTO VIEIRA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AUGUSTO ANNUZA FERREIRA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LAUDIO CARDOSO FRANCA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RISTINA SODRE CHAVES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ANIELLA CORREIA DA SILVA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DIEGO ZIEMIECKI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ABIOLA COSTALONG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LAVIA FERNANDES DE MELO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FRANCISCO FERRARO JUNIOR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MARTINS FREIRE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UILHERME PEDROSA LOPES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ITOR CARVALHO CAMPINHO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EVELISE SCHEER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HINDENBURG KOHLER BRASIL CABRAL PINTO DA SILVA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SABEL CRISTINA DAHER DA ROCHA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OSE ROBERTO PIVANTI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CARDOSO MONTEIRO DE BARROS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JULIANA KALICHSZTEIN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IDEJANE CHIEZA GOMES DA SILVA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NARDO CAJUEIRO D AZEVEDO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EOPOLDO HEITOR DE ANDRADE MENDES JUNIOR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ISIA CARLA VIEIRA RODRIGUES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CIANA CESARIO DE MELLO NOVAIS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ALBERTO NUNES DA SILVA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MARCIO VICTOR ALVES PEREIR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LUIZ OLIMPIO MANGABEIRA CARDOSO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A ASSAD CARAM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DIAS DA SILV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ACHADO DA COSTA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ELO MENAGED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CIO BARENCO CORREA DE MELLO</text:p>
          </table:table-cell>
          <table:table-cell office:value-type="string" table:style-name="ce1">
            <text:p>101ª ZONA ELEITORAL DE CANTAGAL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 ELIZABETH FIGUEIRA BRAZ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RIANA MOREIRA TANGARI BAPTISTA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ILIO TEIXEIRA DE MELLO JUNIOR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URO NICOLAU JUNIOR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XWEL RODRIGUES DA SILVA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MAYANE DE CASTRO ECCARD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OTAVIO MAURO NOBRE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TRICIA FERNANDES DE SOUZA DRUMOND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AULA FERNANDES MACHADO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EDRO ANTONIO DE OLIVEIRA JUNIOR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A DICKIE ODDO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PRISCILLA MACUCO FERREIRA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AZEVEDO RIBEIRO ALVES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 RODRIGUES CARNEIRO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AFAELA DE FREITAS BAPTISTA DE OLIVEIRA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GINA LUCIA CHUQUER DE ALMEIDA C DE CASTRO LIMA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ENATA PALHEIRO MENDES DE ALMEIDA</text:p>
          </table:table-cell>
          <table:table-cell office:value-type="string" table:style-name="ce1">
            <text:p>148ª ZONA ELEITORAL DE MAGÉ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ICARDO PINHEIRO MACHADO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PINHEIRO REBOUÇAS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RODRIGO ROCHA DE JESUS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AMARA FREITAS CESARIO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IMONE LOPES DA COSTA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SUZANE VIANA MACEDO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ATIANA SCHETTINO PEREIRA NUNES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EREZA CRISTINA MARIANO REBASA MARI SAIDLER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AGO CHAVES SEIXAS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LMAR GAMA DE AMORIM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ANIA MARA NASCIMENTO GONCALVES</text:p>
          </table:table-cell>
          <table:table-cell office:value-type="string" table:style-name="ce1">
            <text:p>196ª ZONA ELEITORAL DE SÃO JOSÉ DO VALE DO RIO PRETO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VICTOR SILVA DOS PASSOS MIRANDA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LADIMIR HUNGRIA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WYCLIFFE DE MELO COUTO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BRANDAO DE OLIVEIRA</text:p>
          </table:table-cell>
          <table:table-cell office:value-type="string" table:style-name="ce1">
            <text:p>Gabinete Da Presidênc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LAUDIO LUIS BRAGA DELL ORT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CRISTIANE DE MEDEIROS BRITO CHAVES FROTA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UILHERME COUTO DE CASTRO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KATIA VALVERDE JUNQUEIRA</text:p>
          </table:table-cell>
          <table:table-cell office:value-type="string" table:style-name="ce1">
            <text:p>Gabinete Do Membro Jurista 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PAULO CESAR VIEIRA DE CARVALHO FILHO</text:p>
          </table:table-cell>
          <table:table-cell office:value-type="string" table:style-name="ce1">
            <text:p>Gabinete Do Juiz de Direito 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EGINA CELIA MORAES DE FREITAS</text:p>
          </table:table-cell>
          <table:table-cell office:value-type="string" table:style-name="ce1">
            <text:p>Gabinete Do Membro Jurista 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RICARDO ALBERTO PEREIRA</text:p>
          </table:table-cell>
          <table:table-cell office:value-type="string" table:style-name="ce1">
            <text:p>Gabinete Do Juiz de Direito 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Colegiado do Tribunal Regional Eleitoral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5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08:42Z</meta:creation-date>
    <dc:date>2020-05-15T17:11:31Z</dc:date>
  </office:meta>
</office:document-meta>
</file>