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MARQUES DOS SANTOS LAIA FRANCO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RAMOS DE MELL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ALIA REGINA PINTO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AUGUSTO ANNUZA FERREIRA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SA PINTO DA LUZ PA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US VINICIUS MIRANDA GONÇALVES DA SILVA DE MATTO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RIAM THEREZINHA SIMEN RANGEL CURY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OMA ROCHA DOUAT PESSA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REGINA ADORNO COSS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OLIVEIRA SOAR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E MARIE PIMENTEL MARTIN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05:06Z</meta:creation-date>
    <dc:date>2020-05-15T17:10:57Z</dc:date>
  </office:meta>
</office:document-meta>
</file>