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RAMOS DE MELL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SALOMAO JUNIOR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USTODIO PONTUAL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GUIMARAES GAVIAO PINTO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JOSE DA SILVA BARBOSA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ALIA REGINA PINTO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AZEVEDO GOMES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MAURO DA GAMA LOBO DECA DE OLIVEIRA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UNO MONTEIRO RULIERE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A FARIA BOUZO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SERGIO DOS SANTOS SARAIVA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GOMES CAMPOS DE SETA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ICA DE PAULA RODRIGUES DA CUNHA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COSTA SOARES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MARQUES BRANDAO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AINA PEREIRA POMPOSELLI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MARCOS DE CASTELLO BRANCO FANTINAT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MARCOS DE CASTELLO BRANCO FANTINAT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IA CILENE DA HORA MACHADO BUGARIM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FALDA LUCCHES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PEREIRA DA SILVA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RIAM THEREZINHA SIMEN RANGEL CURY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CTAVIO CHAGAS DE ARAUJO TEIXEIR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LOMA ROCHA DOUAT PESSA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A DO NASCIMENTO BARROS GONZALEZ TELES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A FERNANDES MACHADO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ABREU DAVID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SANTOS PEREIRA CHRISPINO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DE SOUZA VIVAS DE BRAGANÇA PIMENTEL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PALHEIRO MENDES DE ALMEID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TRAVASSOS MEDINA DE MACEDO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ROCH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HARD ROBERT FAIRCLOUGH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JOSE MEANO BRIT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LUCIO BARBOSA PITASSI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VANA DA SILVA ANTUNE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CAVALIERI FROTA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CHAVES SEIXAS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ONIO CARLOS NASCIMENTO AMAD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05:25Z</meta:creation-date>
    <dc:date>2020-05-15T17:10:03Z</dc:date>
  </office:meta>
</office:document-meta>
</file>