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MARQUES DOS SANTOS LAIA FRANCO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RSON DE PAIVA GABRIEL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PRESTES PANTOJA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 ARTUR BASILIC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ANTONIO KLAUSNER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SA PINTO DA LUZ PAE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GONCALVES MORAES ALVES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AINA PEREIRA POMPOSELLI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RDOSO E SILV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DO NASCIMENTO BARROS GONZALEZ TELE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HARD ROBERT FAIRCLOUGH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LUCIO BARBOSA PITASSI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3:17Z</meta:creation-date>
    <dc:date>2020-05-15T17:28:05Z</dc:date>
  </office:meta>
</office:document-meta>
</file>