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RSON DE PAIVA GABRIEL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AUGUSTO ANNUZA FERREIRA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CLIDES DE LIMA MIRANDA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MARQUES BRANDA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CE MUSSALEM CALIL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UÉ DE MATOS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ANDRO LOYOLA DE ABREU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MALVAR BARAMB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DE HOLANDA DAIBERT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TERESA PONTES GAZINEU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PENNA MACEDO GUITA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ORRE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E MARIE PIMENTEL MARTINS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ALILA NACIF LOPE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FREITAS MARREIROS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GASTESI CHEVRAND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3:04Z</meta:creation-date>
    <dc:date>2020-05-15T17:28:17Z</dc:date>
  </office:meta>
</office:document-meta>
</file>