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MARQUES DOS SANTOS LAIA FRANCO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CUSTODIO PONTUAL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GUIMARAES GAVIAO PINTO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GANTOIS CARDOSO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RISTINA NASCIF DIB MIGUEL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RISTINA NASCIF DIB MIGUEL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MOTA LIMA VALL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AZEVEDO GOMES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ERSON DE PAIVA GABRIEL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TONIO JAYME BOENTE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RUNO MONTEIRO RULIERE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RUNO MONTEIRO RULIERE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ROCHA GUERIN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A FARIA BOUZO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CARDOSO FRANCA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O GONCALVES PEREIRA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DA SILVA FONSE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AS PEDRO SADER NET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MARTINS FREIRE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MARTINS FREIRE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EAN ALBERT DE SOUZA SAADI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HY BYRON ALVES DOS SANTOS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YLENE COLLYER PIRES DE FIGUEIREDO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NUNES PINTO SALLY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PINHEIRO SCHUELER PASCOAL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RDOSO E SILVA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RENA PAOLA NUNES BOCCIA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LOSADA ALBUQUERQUE LOPES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CLAUDIO ROCHA RODRIGUES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LO DE SA BAPTISTA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MEIDA DE MORAES MARINHO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BORGES BARBOSA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MALVAR BARAMBO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PAIXAO GUIMARAES LEO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O ANTONIO NOVAES DE ABREU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ELIZABETH FIGUEIRA BRAZ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IZABEL HOLANDA DAIBERT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TEREZA DONATTI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ONICCA DE HOLANDA DAIBERT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CTAVIO CHAGAS DE ARAUJO TEIXEIR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ELLO FEIJÓ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LA MACUCO FERREIR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PHAEL BADDINI DE QUEIROZ CAMPO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PALHEIRO MENDES DE ALMEID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TRAVASSOS MEDINA DE MACEDO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HOHEMARA DOS SANTOS CARVALHO ARCE MARQUES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ROCH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LEAL MANHÃES DE SÁ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MOREIRA ALVES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NAVEGA CHAGAS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E MARIE PIMENTEL MARTINS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BENS SOARES SA VIANA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DI BALDI LOEWENKRON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LUCIO BARBOSA PITASSI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DE FREITAS MARREIROS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ORAYA PINA BASTOS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TIANA SCHETTINO PEREIRA NUNES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EZA CRISTINA MARIANO REBASA MARI SAIDLER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EREZA CRISTINA NARA DA FONTOURA XAVIER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MAR GAMA DE AMORIM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NICIUS MARCONDES DE ARAUJO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NICIUS MARCONDES DE ARAUJO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RGINIA LUCIA LIMA DA SILVA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VIANE ALONSO ALKIMIM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TONIO AURELIO ABI RAMIA DUARTE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ANE DE MEDEIROS BRITO CHAVES FROT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22:50Z</meta:creation-date>
    <dc:date>2020-05-15T17:28:29Z</dc:date>
  </office:meta>
</office:document-meta>
</file>