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RODRIGUES DE OLIV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AZEVEDO GOMES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 LUIZ NICOLITT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E CRISTINE SCHEELE SANTOS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RIADNE VILLELA LOP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ROCHA GUERIN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AUGUSTO ANNUZA FERREIRA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OGO BARROS BOECHAT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NICE BITENCOURT HADDAD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BEATRIZ BORGES BASTOS DE OLIVEIRA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CENIR SILVA DE OLIVEIR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ÉRIO DE ANGIOLIS SILVA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PEDROSA LOPES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STAVO FAVARO ARRUDA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AINA PEREIRA POMPOSELLI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RDOSO E SILV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DE CASTRO GOMES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MALVAR BARAMB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PENNA MACEDO GUITA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ILTON DELGADO SOARE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ORRE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LEAL MANHÃES DE SÁ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I BALDI LOEWENKRON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VIANE TOVAR DE MATTOS ABRAHÃ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APHAEL FERREIRA DE MATTO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2:19Z</meta:creation-date>
    <dc:date>2020-05-15T17:29:00Z</dc:date>
  </office:meta>
</office:document-meta>
</file>