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RAMOS DE MELL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ORREA LEITE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GUIMARAES GAVIAO PINTO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GUIMARAES GAVIAO PINTO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RODRIGUES DE OLIV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MIR CARVALH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AZEVEDO GOMES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BARROSO SILVA DE FRAGOSO VIDAL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ELIZA DUARTE DIAB JORGE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ONIO AUGUSTO GONÇALVES BALIEIRO DINIZ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ONIO DA ROCHA LOURENÇO NETO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 ARTUR BASILIC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MARQUES BRANDAO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LA COSTALONG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BEATRIZ BORGES BASTOS DE OLIVEIRA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APARECIDA DA COSTA BASTO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ÕES MATTOS PASS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ATASCHA MACULAN ADUM DAZZI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RODRIGUEZ WHATELY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LUCIANO DE SOUZA TEIXEIRA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ORRE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DE LIMA MACHADO ROCHA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OLIVEIRA SOARE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HARD ROBERT FAIRCLOUGH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FREITAS MARREIROS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FREITAS MARREIROS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RNANDA XAVIER DE BRITO</text:p>
          </table:table-cell>
          <table:table-cell office:value-type="string" table:style-name="ce1">
            <text:p>Gabinete do Juiz Auxiliar 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2:04Z</meta:creation-date>
    <dc:date>2020-05-15T17:29:18Z</dc:date>
  </office:meta>
</office:document-meta>
</file>