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RAMOS DE MELL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LUIZA MENEZES DE ABREU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É FELIPE ALVES DA COSTA TREDINNICK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ALVAREZ PR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MENDES SATTE ALAM GONÇALVES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ZABETH MARIA SAAD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ÉRIO DE ANGIOLIS SILVA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MALVAR BARAMB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 ANTONIO NOVAES DE ABREU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COGLIATTI DE CARVALHO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ALILA NACIF LOPE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ARAUJO ROLIM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1:47Z</meta:creation-date>
    <dc:date>2020-05-15T17:29:41Z</dc:date>
  </office:meta>
</office:document-meta>
</file>