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MARQUES DOS SANTOS LAIA FRANCO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SALOMAO JUNIOR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 LUIZ NICOLITT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 ARTUR BASILIC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NASCIMENTO VIEIRA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GONÇALVES ALVES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NISE SALUME AMARAL DO NASCIMENTO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MARQUES BRANDA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IPE CARVALHO GONÇALVES DA SILV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ÉRIO DE ANGIOLIS SILVA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STAVO FAVARO ARRUDA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TERESA PINTO COELHO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E CARNEIRO SILVA DE AMORIM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 ANTONIO NOVAES DE ABREU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ANTONIO RIBEIRO DE MOURA BRITO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APARECIDA DA COSTA BASTO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VIN RAMOS RODRIGUES MOREIR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SCAR LATTUCA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GUIMARÃES REZENDE RODRIG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HARD ROBERT FAIRCLOUGH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JOSE MEANO BRITO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DI BALDI LOEWENKRON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LVANA DA SILVA ANTUNES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ALILA NACIF LOPE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OSE ALFREDO SOARES SAVEDRA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1:14Z</meta:creation-date>
    <dc:date>2020-05-15T17:29:52Z</dc:date>
  </office:meta>
</office:document-meta>
</file>