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CUSTODIO PONTUAL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GANTOIS CARDOSO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DA SILVA RODRIGUES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PAULA MONTE FIGUEIREDO PENA BARROS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 LUIZ NICOLITT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LUIZA CAMPOS LOPES SOARES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EATRIZ TORRES DE OLIVEIRA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RUNO MONTEIRO RULIERE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MILA ROCHA GUERIN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A FARIA BOUZO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S MANUEL BARROS DO SOUTO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NASCIMENTO VIEIRA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DA SILVA FONSE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ISON PONTE BURLAMAQUI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MENDES SATTE ALAM GONÇALVES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BEATRIZ BORGES BASTOS DE OLIVEIRA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ÁVIO CITRO VIEIRA DE MELLO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ÁVIO CITRO VIEIRA DE MELLO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AUCENIR SILVA DE OLIVEIRA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CQUELINE LIMA MONTENEGR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AINA PEREIRA POMPOSELLI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HY BYRON ALVES DOS SANTOS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YLENE COLLYER PIRES DE FIGUEIREDO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PINHEIRO SCHUELER PASCOAL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RENA PAOLA NUNES BOCCIA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FERNANDO FERREIRA DE SOUZA FILHO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BORGES BARBOSA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PAIXAO GUIMARAES LEO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OS ANTONIO RIBEIRO DE MOURA BRITO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ELIZABETH FIGUEIRA BRAZ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IZABEL HOLANDA DAIBERT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NICOLAU JUNIOR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PENNA MACEDO GUITA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ATASCHA MACULAN ADUM DAZZI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CTAVIO CHAGAS DE ARAUJO TEIXEIR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RODRIGUEZ WHATELY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VITOR SIQUEIRA MACHADO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ABREU DAVID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ESTRELA NÓBREGA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LPH MACHADO MANHAES JUNIOR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PHAEL BADDINI DE QUEIROZ CAMPOS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GUIMARÃES REZENDE RODRIGUES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PALHEIRO MENDES DE ALMEID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TRAVASSOS MEDINA DE MACEDO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HOHEMARA DOS SANTOS CARVALHO ARCE MARQUES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MOREIRA ALVES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NAVEGA CHAGAS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BENS SOARES SA VIANA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DE ARAUJO LONTRA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DRO PITTHAN ESPINDOLA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GONDIM DE ALMEIDA OLIVEIRA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MAR GAMA DE AMORIM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TONIO AURELIO ABI RAMIA DUARTE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NA SERRA FEIJÓ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ERBERT DE SOUZA COHN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ANTONIO SOARES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ANTONIO SOARES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FERNANDO DE ANDRADE PIN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FERNANDO DE ANDRADE PIN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ARIA AGLAE TEDESCO VILARDO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APHAEL FERREIRA DE MATTOS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21:01Z</meta:creation-date>
    <dc:date>2020-05-15T17:26:09Z</dc:date>
  </office:meta>
</office:document-meta>
</file>