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JOSE DA SILVA BARBOSA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GANTOIS CARDOSO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MAURO DA GAMA LOBO DECA DE OLIVEIR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ONIO AUGUSTO GONÇALVES BALIEIRO DINIZ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UNO MONTEIRO RULIERE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A FARIA BOUZO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DA SILVA FONSE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MENDES SATTE ALAM GONÇALVES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BEATRIZ BORGES BASTOS DE OLIVEIRA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STAVO FÁVARO ARRUD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E CARNEIRO SILVA DE AMORIM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PINHEIRO SCHUELER PASCOAL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ESTIGES TOLE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FALDA LUCCHES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BORGES BARBOSA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OS ANTONIO RIBEIRO DE MOURA BRITO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CLACIR SCHUMAN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ANIELLA BINATO DE CASTRO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SA BALBI ROSEMBAK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NICOLAU JUNIOR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PENNA MACEDO GUITA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ILTON DELGADO SOARES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CTAVIO CHAGAS DE ARAUJO TEIXEIR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SCAR LATTUC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LUCIANO DE SOUZA TEIXEIRA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ESTRELA NÓBREGA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LUPI RIBEIRO MARTIN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PHAEL BADDINI DE QUEIROZ CAMPOS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GUIMARÃES REZENDE RODRIGUES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HARD ROBERT FAIRCLOUGH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JOSE MEANO BRITO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NAVEGA CHAGAS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RAYA PINA BASTOS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A VOGAS TAVARES CYPRIANO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EZA CRISTINA MARIANO REBASA MARI SAIDLER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EREZA CRISTINA NARA DA FONTOURA XAVIER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MAR GAMA DE AMORIM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MAR GAMA DE AMORIM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ONIO AURELIO ABI RAMIA DUARTE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NA SERRA FEIJÓ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NA SERRA FEIJÓ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ERBERT DE SOUZA COHN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ANTONIO SOARE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ANTONIO SOARE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FERNANDO DE ANDRADE PIN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FERNANDO DE ANDRADE PIN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RIA AGLAE TEDESCO VILARDO</text:p>
          </table:table-cell>
          <table:table-cell office:value-type="string" table:style-name="ce1">
            <text:p>Gabinete do Juiz Auxiliar 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RIA AGLAE TEDESCO VILARDO</text:p>
          </table:table-cell>
          <table:table-cell office:value-type="string" table:style-name="ce1">
            <text:p>Gabinete do Juiz Auxiliar 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RIA AGLAE TEDESCO VILARDO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ESSOD AZULAY NET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APHAEL FERREIRA DE MATTO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20:47Z</meta:creation-date>
    <dc:date>2020-05-15T17:26:20Z</dc:date>
  </office:meta>
</office:document-meta>
</file>