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COSTA DOS SANTOS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JOSE DA SILVA BARBOSA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RODRIGUES DE OLIVEIRA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GANTOIS CARDOSO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MOTA LIMA VALL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DREA MAURO DA GAMA LOBO DECA DE OLIVEIRA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E CRISTINE SCHEELE SANTOS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IANCA PAES NOTO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BRUNO MONTEIRO RULIERE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ARLO ARTUR BASILIC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POMARICO RIBEIRO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AUGUSTO ANNUZA FERREIRA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GONÇALVES ALVES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ANA DE FARIA CORDEIRO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DA SILVA FONSECA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 VIANNA VARGAS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ARDO MENDES SATTE ALAM GONÇALVES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EN DE FREITAS BARBOSA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LIAS PEDRO SADER NET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 MARQUES BRANDAO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ELIPE CARVALHO GONÇALVES DA SILVA</text:p>
          </table:table-cell>
          <table:table-cell office:value-type="string" table:style-name="ce1">
            <text:p>110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ÁVIO CITRO VIEIRA DE MELLO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O SILVEIRA QUARESMA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AUBER BITENCOURT SOARES DA COSTA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ICÉRIO DE ANGIOLIS SILVA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LORIA HELOIZA LIMA DA SILVA</text:p>
          </table:table-cell>
          <table:table-cell office:value-type="string" table:style-name="ce1">
            <text:p>02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NAINA PEREIRA POMPOSELLI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CLAUDIO DE MACEDO FERNANDES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GONÇALVES FIGUEIRA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KATYLENE COLLYER PIRES DE FIGUEIREDO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ARISSA PINHEIRO SCHUELER PASCOAL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ORENA PAOLA NUNES BOCCIA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FALDA LUCCHESE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IRA VALERIA VEIGA DE OLIVEIRA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BORGES BARBOSA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A PAIXAO GUIMARAES LEO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DA COSTA DANTAS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OLMO CARDOS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ROBERTO DA COSTA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O ANTONIO NOVAES DE ABREU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ELIZABETH FIGUEIRA BRAZ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O NICOLAU JUNIOR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O PENNA MACEDO GUITA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ILTON DELGADO SOARES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ATASCHA MACULAN ADUM DAZZI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CTAVIO CHAGAS DE ARAUJO TEIXEIR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O MAURICIO SIMAO FILHO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MORIM GOTLIB PILDERWASSER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ABREU DAVID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DE OLIVEIRA MONACO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PHAEL BADDINI DE QUEIROZ CAMPOS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PHAEL BADDINI DE QUEIROZ CAMPOS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TRAVASSOS MEDINA DE MACEDO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ROCH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SANA NAVEGA CHAGAS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UBENS SOARES SA VIANA JUNIOR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DALILA NACIF LOPES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ORAYA PINA BASTOS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EZA CRISTINA MARIANO REBASA MARI SAIDLER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NICIUS MARCONDES DE ARAUJO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NICIUS MARCONDES DE ARAUJO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EDUARDO DA ROSA DA FONSECA PASSOS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ARLOS SANTOS DE OLIVEIRA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NA SERRA FEIJÓ</text:p>
          </table:table-cell>
          <table:table-cell office:value-type="string" table:style-name="ce1">
            <text:p>Gabinete Do Juiz de Direito 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NA SERRA FEIJÓ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ERBERT DE SOUZA COHN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ANTONIO SOARES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ANTONIO SOARES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FERNANDO DE ANDRADE PIN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LUIZ FERNANDO DE ANDRADE PIN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ARIA AGLAE TEDESCO VILARDO</text:p>
          </table:table-cell>
          <table:table-cell office:value-type="string" table:style-name="ce1">
            <text:p>Gabinete do Juiz Auxiliar 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ARIA AGLAE TEDESCO VILARDO</text:p>
          </table:table-cell>
          <table:table-cell office:value-type="string" table:style-name="ce1">
            <text:p>Gabinete Do Juiz de Direito 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20:07Z</meta:creation-date>
    <dc:date>2020-05-15T17:25:29Z</dc:date>
  </office:meta>
</office:document-meta>
</file>