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28625cm" style:use-optimal-column-width="true"/>
    </style:style>
    <style:style style:name="co2" style:family="table-column">
      <style:table-column-properties fo:break-before="auto" style:column-width="7.567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GG_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idBase</text:p>
          </table:table-cell>
          <table:table-cell office:value-type="float" office:value="32" table:style-name="ce2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p_sigla</text:p>
          </table:table-cell>
          <table:table-cell office:value-type="string" table:style-name="ce2">
            <text:p>TRE-R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p_nome</text:p>
          </table:table-cell>
          <table:table-cell office:value-type="string" table:style-name="ce2">
            <text:p>Tribunal Regional Eleitoral do Rio de Janei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O</text:p>
          </table:table-cell>
          <table:table-cell office:value-type="string" table:style-name="ce2">
            <text:p>141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DG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2">
            <text:p>SecexAdministraçã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ervisora</text:p>
          </table:table-cell>
          <table:table-cell office:value-type="string" table:style-name="ce2">
            <text:p>Conselho Nacional de Justiç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ministração</text:p>
          </table:table-cell>
          <table:table-cell office:value-type="string" table:style-name="ce2">
            <text:p>Dire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der.Estatal</text:p>
          </table:table-cell>
          <table:table-cell office:value-type="string" table:style-name="ce2">
            <text:p>Judiciá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ureza.Jurídica</text:p>
          </table:table-cell>
          <table:table-cell office:value-type="string" table:style-name="ce2">
            <text:p>Órgão Públ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Área.temática</text:p>
          </table:table-cell>
          <table:table-cell office:value-type="string" table:style-name="ce2">
            <text:p>Tribunal do Judiciá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pecialização.da.Justiça</text:p>
          </table:table-cell>
          <table:table-cell office:value-type="string" table:style-name="ce2">
            <text:p>Justiça Eleitor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tor.da.Economia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Grupo.Econômico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Universo.das.Estatai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Orçamento</text:p>
          </table:table-cell>
          <table:table-cell office:value-type="string" table:style-name="ce2">
            <text:p>OFSS - Orç. Fiscal e da Seg. Soci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taisDependência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1111</text:p>
          </table:table-cell>
          <table:table-cell office:value-type="float" office:value="0.71666666666666701" table:style-name="ce1">
            <text:p>0,7166666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1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1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1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1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1X</text:p>
          </table:table-cell>
          <table:table-cell office:value-type="float" office:value="0.66666666666666696" table:style-name="ce1">
            <text:p>0,6666666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1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2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2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2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2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2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2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1</text:p>
          </table:table-cell>
          <table:table-cell office:value-type="float" office:value="0.83" table:style-name="ce1">
            <text:p>0,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1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1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1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1X</text:p>
          </table:table-cell>
          <table:table-cell office:value-type="float" office:value="0.8" table:style-name="ce1">
            <text:p>0,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1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2</text:p>
          </table:table-cell>
          <table:table-cell office:value-type="float" office:value="0.905555555555556" table:style-name="ce1">
            <text:p>0,9055555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2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2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2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2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2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2G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2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2I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2X</text:p>
          </table:table-cell>
          <table:table-cell office:value-type="float" office:value="0.88888888888888895" table:style-name="ce1">
            <text:p>0,8888888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2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3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3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3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3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3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3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3G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3H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3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3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4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4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4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4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4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4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4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4G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4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4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4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1</text:p>
          </table:table-cell>
          <table:table-cell office:value-type="float" office:value="0.83" table:style-name="ce1">
            <text:p>0,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1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1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1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1X</text:p>
          </table:table-cell>
          <table:table-cell office:value-type="float" office:value="0.8" table:style-name="ce1">
            <text:p>0,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1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2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2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2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2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3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3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3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3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3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1</text:p>
          </table:table-cell>
          <table:table-cell office:value-type="float" office:value="0.75714285714285701" table:style-name="ce1">
            <text:p>0,7571428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1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1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1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1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1G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1X</text:p>
          </table:table-cell>
          <table:table-cell office:value-type="float" office:value="0.71428571428571397" table:style-name="ce1">
            <text:p>0,7142857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1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2</text:p>
          </table:table-cell>
          <table:table-cell office:value-type="float" office:value="0.63571428571428601" table:style-name="ce1">
            <text:p>0,6357142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2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2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2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2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2G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2X</text:p>
          </table:table-cell>
          <table:table-cell office:value-type="float" office:value="0.57142857142857095" table:style-name="ce1">
            <text:p>0,5714285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2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3</text:p>
          </table:table-cell>
          <table:table-cell office:value-type="float" office:value="0.05" table:style-name="ce1">
            <text:p>0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3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3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3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3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3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3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3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3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4</text:p>
          </table:table-cell>
          <table:table-cell office:value-type="float" office:value="0.05" table:style-name="ce1">
            <text:p>0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4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4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4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4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4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4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5</text:p>
          </table:table-cell>
          <table:table-cell office:value-type="float" office:value="0.05" table:style-name="ce1">
            <text:p>0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5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5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5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5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5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5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5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</text:p>
          </table:table-cell>
          <table:table-cell office:value-type="float" office:value="0.745" table:style-name="ce1">
            <text:p>0,7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G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H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I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J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X</text:p>
          </table:table-cell>
          <table:table-cell office:value-type="float" office:value="0.7" table:style-name="ce1">
            <text:p>0,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</text:p>
          </table:table-cell>
          <table:table-cell office:value-type="float" office:value="0.91500000000000004" table:style-name="ce1">
            <text:p>0,9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G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I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J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X</text:p>
          </table:table-cell>
          <table:table-cell office:value-type="float" office:value="0.9" table:style-name="ce1">
            <text:p>0,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3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3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3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3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3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3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3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3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3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1</text:p>
          </table:table-cell>
          <table:table-cell office:value-type="float" office:value="0.23749999999999999" table:style-name="ce1">
            <text:p>0,23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1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1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1X</text:p>
          </table:table-cell>
          <table:table-cell office:value-type="float" office:value="0.25" table:style-name="ce1">
            <text:p>0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1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2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2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2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2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2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2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3</text:p>
          </table:table-cell>
          <table:table-cell office:value-type="float" office:value="0.905555555555556" table:style-name="ce1">
            <text:p>0,9055555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3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3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3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3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3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3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3G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3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3I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3X</text:p>
          </table:table-cell>
          <table:table-cell office:value-type="float" office:value="0.88888888888888895" table:style-name="ce1">
            <text:p>0,8888888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3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4</text:p>
          </table:table-cell>
          <table:table-cell office:value-type="float" office:value="0.878571428571429" table:style-name="ce1">
            <text:p>0,8785714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4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4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4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4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4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4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4G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4X</text:p>
          </table:table-cell>
          <table:table-cell office:value-type="float" office:value="0.85714285714285698" table:style-name="ce1">
            <text:p>0,8571428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4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5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5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5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5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5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5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5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5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5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4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4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4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41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41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41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41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41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42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42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4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42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42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42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42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42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43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43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43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43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43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43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43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1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1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1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1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1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1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2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2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2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2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2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3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3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3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3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3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3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3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4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4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4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4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4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4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4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5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5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5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5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5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5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5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1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1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1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1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1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1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2</text:p>
          </table:table-cell>
          <table:table-cell office:value-type="float" office:value="0.35" table:style-name="ce1">
            <text:p>0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2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2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2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2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2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2G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2X</text:p>
          </table:table-cell>
          <table:table-cell office:value-type="float" office:value="0.57142857142857095" table:style-name="ce1">
            <text:p>0,5714285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2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1</text:p>
          </table:table-cell>
          <table:table-cell office:value-type="float" office:value="0.878571428571429" table:style-name="ce1">
            <text:p>0,8785714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1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1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1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1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1G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1X</text:p>
          </table:table-cell>
          <table:table-cell office:value-type="float" office:value="0.85714285714285698" table:style-name="ce1">
            <text:p>0,8571428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1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2</text:p>
          </table:table-cell>
          <table:table-cell office:value-type="float" office:value="0.91500000000000004" table:style-name="ce1">
            <text:p>0,9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2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2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2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2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2G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2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2I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2J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2X</text:p>
          </table:table-cell>
          <table:table-cell office:value-type="float" office:value="0.9" table:style-name="ce1">
            <text:p>0,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2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3</text:p>
          </table:table-cell>
          <table:table-cell office:value-type="float" office:value="0.89375000000000004" table:style-name="ce1">
            <text:p>0,893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3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3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3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3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3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3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3G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3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3X</text:p>
          </table:table-cell>
          <table:table-cell office:value-type="float" office:value="0.875" table:style-name="ce1">
            <text:p>0,8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3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4</text:p>
          </table:table-cell>
          <table:table-cell office:value-type="float" office:value="0.878571428571429" table:style-name="ce1">
            <text:p>0,8785714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4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4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4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4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4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4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4G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4X</text:p>
          </table:table-cell>
          <table:table-cell office:value-type="float" office:value="0.85714285714285698" table:style-name="ce1">
            <text:p>0,8571428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4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31</text:p>
          </table:table-cell>
          <table:table-cell office:value-type="float" office:value="0.75714285714285701" table:style-name="ce1">
            <text:p>0,7571428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3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3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31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31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31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31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31G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31X</text:p>
          </table:table-cell>
          <table:table-cell office:value-type="float" office:value="0.71428571428571397" table:style-name="ce1">
            <text:p>0,7142857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31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32</text:p>
          </table:table-cell>
          <table:table-cell office:value-type="float" office:value="0.36" table:style-name="ce1">
            <text:p>0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3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32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32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32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32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32X</text:p>
          </table:table-cell>
          <table:table-cell office:value-type="float" office:value="0.6" table:style-name="ce1">
            <text:p>0,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32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33</text:p>
          </table:table-cell>
          <table:table-cell office:value-type="float" office:value="0.78749999999999998" table:style-name="ce1">
            <text:p>0,78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33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33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33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33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33X</text:p>
          </table:table-cell>
          <table:table-cell office:value-type="float" office:value="0.75" table:style-name="ce1">
            <text:p>0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33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41</text:p>
          </table:table-cell>
          <table:table-cell office:value-type="float" office:value="0.266666666666667" table:style-name="ce1">
            <text:p>0,2666666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4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4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41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41X</text:p>
          </table:table-cell>
          <table:table-cell office:value-type="float" office:value="0.33333333333333298" table:style-name="ce1">
            <text:p>0,3333333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41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42</text:p>
          </table:table-cell>
          <table:table-cell office:value-type="float" office:value="0.66" table:style-name="ce1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42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42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42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42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42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42X</text:p>
          </table:table-cell>
          <table:table-cell office:value-type="float" office:value="0.6" table:style-name="ce1">
            <text:p>0,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42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43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43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43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43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43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44</text:p>
          </table:table-cell>
          <table:table-cell office:value-type="float" office:value="0.05" table:style-name="ce1">
            <text:p>0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44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44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44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44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1</text:p>
          </table:table-cell>
          <table:table-cell office:value-type="float" office:value="0.28999999999999998" table:style-name="ce1">
            <text:p>0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1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1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1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1X</text:p>
          </table:table-cell>
          <table:table-cell office:value-type="float" office:value="0.4" table:style-name="ce1">
            <text:p>0,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1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2</text:p>
          </table:table-cell>
          <table:table-cell office:value-type="float" office:value="0.38333333333333303" table:style-name="ce1">
            <text:p>0,3833333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2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2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2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2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2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2X</text:p>
          </table:table-cell>
          <table:table-cell office:value-type="float" office:value="0.66666666666666696" table:style-name="ce1">
            <text:p>0,6666666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2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3</text:p>
          </table:table-cell>
          <table:table-cell office:value-type="float" office:value="0.36" table:style-name="ce1">
            <text:p>0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3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3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3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3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3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3X</text:p>
          </table:table-cell>
          <table:table-cell office:value-type="float" office:value="0.6" table:style-name="ce1">
            <text:p>0,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3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1</text:p>
          </table:table-cell>
          <table:table-cell office:value-type="float" office:value="0.35" table:style-name="ce1">
            <text:p>0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1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1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1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1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1G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1X</text:p>
          </table:table-cell>
          <table:table-cell office:value-type="float" office:value="0.57142857142857095" table:style-name="ce1">
            <text:p>0,5714285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1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2</text:p>
          </table:table-cell>
          <table:table-cell office:value-type="float" office:value="0.38333333333333303" table:style-name="ce1">
            <text:p>0,3833333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2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2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2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2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2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2X</text:p>
          </table:table-cell>
          <table:table-cell office:value-type="float" office:value="0.66666666666666696" table:style-name="ce1">
            <text:p>0,6666666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2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3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3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3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3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3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3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3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3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4</text:p>
          </table:table-cell>
          <table:table-cell office:value-type="float" office:value="0.05" table:style-name="ce1">
            <text:p>0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4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4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4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4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4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4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4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31</text:p>
          </table:table-cell>
          <table:table-cell office:value-type="float" office:value="0.28999999999999998" table:style-name="ce1">
            <text:p>0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3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3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31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31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31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31X</text:p>
          </table:table-cell>
          <table:table-cell office:value-type="float" office:value="0.4" table:style-name="ce1">
            <text:p>0,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31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32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33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34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34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34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34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34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34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34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41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42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43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44</text:p>
          </table:table-cell>
          <table:table-cell office:value-type="float" office:value="0.38333333333333303" table:style-name="ce1">
            <text:p>0,3833333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44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44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44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44X</text:p>
          </table:table-cell>
          <table:table-cell office:value-type="float" office:value="0.66666666666666696" table:style-name="ce1">
            <text:p>0,6666666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44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1</text:p>
          </table:table-cell>
          <table:table-cell office:value-type="float" office:value="0.41249999999999998" table:style-name="ce1">
            <text:p>0,41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1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1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1X</text:p>
          </table:table-cell>
          <table:table-cell office:value-type="float" office:value="0.75" table:style-name="ce1">
            <text:p>0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1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2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3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3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3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3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3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3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3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1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1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1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1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1G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1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1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2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2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2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2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2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2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3</text:p>
          </table:table-cell>
          <table:table-cell office:value-type="float" office:value="0.05" table:style-name="ce1">
            <text:p>0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3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3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3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3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3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3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3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4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4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4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4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4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4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4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5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6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6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6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6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6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6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71</text:p>
          </table:table-cell>
          <table:table-cell office:value-type="float" office:value="0.05" table:style-name="ce1">
            <text:p>0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7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72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7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72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72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72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72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72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7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74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75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1</text:p>
          </table:table-cell>
          <table:table-cell office:value-type="float" office:value="0.266666666666667" table:style-name="ce1">
            <text:p>0,2666666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1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1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1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1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1X</text:p>
          </table:table-cell>
          <table:table-cell office:value-type="float" office:value="0.33333333333333298" table:style-name="ce1">
            <text:p>0,3333333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1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2</text:p>
          </table:table-cell>
          <table:table-cell office:value-type="float" office:value="0.05" table:style-name="ce1">
            <text:p>0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2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2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2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2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2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2G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2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2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1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1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1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2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2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2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2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2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2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2G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2H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2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2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3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3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3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3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3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3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3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3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3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4</text:p>
          </table:table-cell>
          <table:table-cell office:value-type="float" office:value="0.66" table:style-name="ce1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4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4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4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4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4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4X</text:p>
          </table:table-cell>
          <table:table-cell office:value-type="float" office:value="0.6" table:style-name="ce1">
            <text:p>0,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4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3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3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3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31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31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31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31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31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31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4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4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4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41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41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41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41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41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42</text:p>
          </table:table-cell>
          <table:table-cell office:value-type="float" office:value="0.05" table:style-name="ce1">
            <text:p>0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42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4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42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42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42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42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42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42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1</text:p>
          </table:table-cell>
          <table:table-cell office:value-type="float" office:value="0.66" table:style-name="ce1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1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1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1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1X</text:p>
          </table:table-cell>
          <table:table-cell office:value-type="float" office:value="0.6" table:style-name="ce1">
            <text:p>0,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1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2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2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2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2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2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3</text:p>
          </table:table-cell>
          <table:table-cell office:value-type="float" office:value="0.57499999999999996" table:style-name="ce1">
            <text:p>0,5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3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3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3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3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3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3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3X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3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1</text:p>
          </table:table-cell>
          <table:table-cell office:value-type="float" office:value="0.05" table:style-name="ce1">
            <text:p>0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1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1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1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1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1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2</text:p>
          </table:table-cell>
          <table:table-cell office:value-type="float" office:value="0.266666666666667" table:style-name="ce1">
            <text:p>0,2666666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2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2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2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2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2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2X</text:p>
          </table:table-cell>
          <table:table-cell office:value-type="float" office:value="0.33333333333333298" table:style-name="ce1">
            <text:p>0,3333333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2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3</text:p>
          </table:table-cell>
          <table:table-cell office:value-type="float" office:value="0.25" table:style-name="ce1">
            <text:p>0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3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3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3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3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3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3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3G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3X</text:p>
          </table:table-cell>
          <table:table-cell office:value-type="float" office:value="0.28571428571428598" table:style-name="ce1">
            <text:p>0,2857142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3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4</text:p>
          </table:table-cell>
          <table:table-cell office:value-type="float" office:value="0.22" table:style-name="ce1">
            <text:p>0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4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4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4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4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4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4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4G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4H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4I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4J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4X</text:p>
          </table:table-cell>
          <table:table-cell office:value-type="float" office:value="0.2" table:style-name="ce1">
            <text:p>0,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4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5</text:p>
          </table:table-cell>
          <table:table-cell office:value-type="float" office:value="0.32500000000000001" table:style-name="ce1">
            <text:p>0,3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5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5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5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5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5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5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5X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5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6</text:p>
          </table:table-cell>
          <table:table-cell office:value-type="float" office:value="0.92272727272727295" table:style-name="ce1">
            <text:p>0,9227272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6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6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6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6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6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6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6G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6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6I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6J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6K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6X</text:p>
          </table:table-cell>
          <table:table-cell office:value-type="float" office:value="0.90909090909090895" table:style-name="ce1">
            <text:p>0,9090909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6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71</text:p>
          </table:table-cell>
          <table:table-cell office:value-type="float" office:value="0.35416666666666702" table:style-name="ce1">
            <text:p>0,3541666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7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7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71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71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71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71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71G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71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71I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71J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71K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71L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71X</text:p>
          </table:table-cell>
          <table:table-cell office:value-type="float" office:value="0.58333333333333304" table:style-name="ce1">
            <text:p>0,5833333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71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81</text:p>
          </table:table-cell>
          <table:table-cell office:value-type="float" office:value="0.28999999999999998" table:style-name="ce1">
            <text:p>0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8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8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81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81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81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81X</text:p>
          </table:table-cell>
          <table:table-cell office:value-type="float" office:value="0.4" table:style-name="ce1">
            <text:p>0,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81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1</text:p>
          </table:table-cell>
          <table:table-cell office:value-type="float" office:value="0.36" table:style-name="ce1">
            <text:p>0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1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1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1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1X</text:p>
          </table:table-cell>
          <table:table-cell office:value-type="float" office:value="0.6" table:style-name="ce1">
            <text:p>0,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1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2</text:p>
          </table:table-cell>
          <table:table-cell office:value-type="float" office:value="0.36" table:style-name="ce1">
            <text:p>0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2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2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2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2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2G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2H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2I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2J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2X</text:p>
          </table:table-cell>
          <table:table-cell office:value-type="float" office:value="0.6" table:style-name="ce1">
            <text:p>0,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2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1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1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1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1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1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2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2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2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2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2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2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2G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2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2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3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3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3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3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3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1</text:p>
          </table:table-cell>
          <table:table-cell office:value-type="float" office:value="0.83" table:style-name="ce1">
            <text:p>0,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1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1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1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1X</text:p>
          </table:table-cell>
          <table:table-cell office:value-type="float" office:value="0.8" table:style-name="ce1">
            <text:p>0,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1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1</text:p>
          </table:table-cell>
          <table:table-cell office:value-type="float" office:value="0.41249999999999998" table:style-name="ce1">
            <text:p>0,41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1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1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1X</text:p>
          </table:table-cell>
          <table:table-cell office:value-type="float" office:value="0.75" table:style-name="ce1">
            <text:p>0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1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2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2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2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2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2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2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3</text:p>
          </table:table-cell>
          <table:table-cell office:value-type="float" office:value="0.05" table:style-name="ce1">
            <text:p>0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3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3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3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3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3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3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3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51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5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5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51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51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51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51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51G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51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51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52</text:p>
          </table:table-cell>
          <table:table-cell office:value-type="float" office:value="0.4" table:style-name="ce1">
            <text:p>0,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5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52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52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52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52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52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52G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52X</text:p>
          </table:table-cell>
          <table:table-cell office:value-type="float" office:value="0.71428571428571397" table:style-name="ce1">
            <text:p>0,7142857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52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61</text:p>
          </table:table-cell>
          <table:table-cell office:value-type="float" office:value="0.266666666666667" table:style-name="ce1">
            <text:p>0,2666666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6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6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61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61X</text:p>
          </table:table-cell>
          <table:table-cell office:value-type="float" office:value="0.33333333333333298" table:style-name="ce1">
            <text:p>0,3333333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61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62</text:p>
          </table:table-cell>
          <table:table-cell office:value-type="float" office:value="0.266666666666667" table:style-name="ce1">
            <text:p>0,2666666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6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6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62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62X</text:p>
          </table:table-cell>
          <table:table-cell office:value-type="float" office:value="0.33333333333333298" table:style-name="ce1">
            <text:p>0,3333333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62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71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7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7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71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71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1</text:p>
          </table:table-cell>
          <table:table-cell office:value-type="float" office:value="0.38333333333333303" table:style-name="ce1">
            <text:p>0,3833333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1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1X</text:p>
          </table:table-cell>
          <table:table-cell office:value-type="float" office:value="0.66666666666666696" table:style-name="ce1">
            <text:p>0,6666666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1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2</text:p>
          </table:table-cell>
          <table:table-cell office:value-type="float" office:value="0.22" table:style-name="ce1">
            <text:p>0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2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2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2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2X</text:p>
          </table:table-cell>
          <table:table-cell office:value-type="float" office:value="0.2" table:style-name="ce1">
            <text:p>0,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2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3</text:p>
          </table:table-cell>
          <table:table-cell office:value-type="float" office:value="0.75714285714285701" table:style-name="ce1">
            <text:p>0,7571428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3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3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3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3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3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3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3G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3X</text:p>
          </table:table-cell>
          <table:table-cell office:value-type="float" office:value="0.71428571428571397" table:style-name="ce1">
            <text:p>0,7142857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3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4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4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4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4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4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4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4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4G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4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4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5</text:p>
          </table:table-cell>
          <table:table-cell office:value-type="float" office:value="0.63571428571428601" table:style-name="ce1">
            <text:p>0,6357142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5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5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5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5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5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5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5G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5X</text:p>
          </table:table-cell>
          <table:table-cell office:value-type="float" office:value="0.57142857142857095" table:style-name="ce1">
            <text:p>0,5714285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5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21</text:p>
          </table:table-cell>
          <table:table-cell office:value-type="float" office:value="0.32" table:style-name="ce1">
            <text:p>0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2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2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21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21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21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21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21G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21H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21I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21J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21X</text:p>
          </table:table-cell>
          <table:table-cell office:value-type="float" office:value="0.2" table:style-name="ce1">
            <text:p>0,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21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22</text:p>
          </table:table-cell>
          <table:table-cell office:value-type="float" office:value="0.57499999999999996" table:style-name="ce1">
            <text:p>0,5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2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2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22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22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22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22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22X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22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2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23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23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23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23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23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0</text:p>
          </table:table-cell>
          <table:table-cell office:value-type="float" office:value="0.47571142992552401" table:style-name="ce1">
            <text:p>0,475711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0</text:p>
          </table:table-cell>
          <table:table-cell office:value-type="float" office:value="0.71464909445203995" table:style-name="ce1">
            <text:p>0,7146490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0</text:p>
          </table:table-cell>
          <table:table-cell office:value-type="float" office:value="0.231971906975704" table:style-name="ce1">
            <text:p>0,2319719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0</text:p>
          </table:table-cell>
          <table:table-cell office:value-type="float" office:value="0.32341752694746201" table:style-name="ce1">
            <text:p>0,3234175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0</text:p>
          </table:table-cell>
          <table:table-cell office:value-type="float" office:value="0.65813008050112398" table:style-name="ce1">
            <text:p>0,6581300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0</text:p>
          </table:table-cell>
          <table:table-cell office:value-type="float" office:value="0.83389348089608595" table:style-name="ce1">
            <text:p>0,8338934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40</text:p>
          </table:table-cell>
          <table:table-cell office:value-type="float" office:value="0.72533504456511899" table:style-name="ce1">
            <text:p>0,7253350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0</text:p>
          </table:table-cell>
          <table:table-cell office:value-type="float" office:value="0.85690125898115499" table:style-name="ce1">
            <text:p>0,8569012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0</text:p>
          </table:table-cell>
          <table:table-cell office:value-type="float" office:value="0.71816798296288897" table:style-name="ce1">
            <text:p>0,7181679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0</text:p>
          </table:table-cell>
          <table:table-cell office:value-type="float" office:value="0.88863573599595203" table:style-name="ce1">
            <text:p>0,8886357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30</text:p>
          </table:table-cell>
          <table:table-cell office:value-type="float" office:value="0.63590703721467301" table:style-name="ce1">
            <text:p>0,6359070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40</text:p>
          </table:table-cell>
          <table:table-cell office:value-type="float" office:value="0.50632992687748501" table:style-name="ce1">
            <text:p>0,5063299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0</text:p>
          </table:table-cell>
          <table:table-cell office:value-type="float" office:value="0.34408625326234099" table:style-name="ce1">
            <text:p>0,3440862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0</text:p>
          </table:table-cell>
          <table:table-cell office:value-type="float" office:value="0.43164907369845001" table:style-name="ce1">
            <text:p>0,4316490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30</text:p>
          </table:table-cell>
          <table:table-cell office:value-type="float" office:value="0.40188384952923101" table:style-name="ce1">
            <text:p>0,401883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40</text:p>
          </table:table-cell>
          <table:table-cell office:value-type="float" office:value="0.469324742121427" table:style-name="ce1">
            <text:p>0,4693247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0</text:p>
          </table:table-cell>
          <table:table-cell office:value-type="float" office:value="0.34040554769032899" table:style-name="ce1">
            <text:p>0,3404055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0</text:p>
          </table:table-cell>
          <table:table-cell office:value-type="float" office:value="0.496348425576495" table:style-name="ce1">
            <text:p>0,4963484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70</text:p>
          </table:table-cell>
          <table:table-cell office:value-type="float" office:value="9.2689084878628796E-3" table:style-name="ce1">
            <text:p>0,0092689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rPessoa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estPessoas</text:p>
          </table:table-cell>
          <table:table-cell office:value-type="float" office:value="0.36879226397362702" table:style-name="ce1">
            <text:p>0,3687922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ovPessoas</text:p>
          </table:table-cell>
          <table:table-cell office:value-type="float" office:value="0.52992467980936497" table:style-name="ce1">
            <text:p>0,529924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ultadoTI</text:p>
          </table:table-cell>
          <table:table-cell office:value-type="float" office:value="0.42586634194015599" table:style-name="ce1">
            <text:p>0,4258663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deloTI</text:p>
          </table:table-cell>
          <table:table-cell office:value-type="float" office:value="0.905555555555556" table:style-name="ce1">
            <text:p>0,9055555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itorAvaliaTI</text:p>
          </table:table-cell>
          <table:table-cell office:value-type="float" office:value="0.63361107081687296" table:style-name="ce1">
            <text:p>0,6336110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ssoasTI</text:p>
          </table:table-cell>
          <table:table-cell office:value-type="float" office:value="0.40870303396934599" table:style-name="ce1">
            <text:p>0,4087030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nejamentoTI</text:p>
          </table:table-cell>
          <table:table-cell office:value-type="float" office:value="0.161542375741242" table:style-name="ce1">
            <text:p>0,1615423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estServicosTI</text:p>
          </table:table-cell>
          <table:table-cell office:value-type="float" office:value="0.45905036065513799" table:style-name="ce1">
            <text:p>0,4590503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estNiveisServicoTI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estRiscosTI</text:p>
          </table:table-cell>
          <table:table-cell office:value-type="float" office:value="0.23168021399436201" table:style-name="ce1">
            <text:p>0,2316802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ruturaSegInfo</text:p>
          </table:table-cell>
          <table:table-cell office:value-type="float" office:value="0.73234272757860197" table:style-name="ce1">
            <text:p>0,7323427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cessoSegInfo</text:p>
          </table:table-cell>
          <table:table-cell office:value-type="float" office:value="0.32571377737774998" table:style-name="ce1">
            <text:p>0,3257137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cessoSoftware</text:p>
          </table:table-cell>
          <table:table-cell office:value-type="float" office:value="0.35416666666666702" table:style-name="ce1">
            <text:p>0,3541666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estProjetosTI</text:p>
          </table:table-cell>
          <table:table-cell office:value-type="float" office:value="0.28999999999999998" table:style-name="ce1">
            <text:p>0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estContratosTI</text:p>
          </table:table-cell>
          <table:table-cell office:value-type="float" office:value="0.792974809725562" table:style-name="ce1">
            <text:p>0,792974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vernancaTI</text:p>
          </table:table-cell>
          <table:table-cell office:value-type="float" office:value="0.63922264318931998" table:style-name="ce1">
            <text:p>0,6392226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estSegInfo</text:p>
          </table:table-cell>
          <table:table-cell office:value-type="float" office:value="0.23860031774372301" table:style-name="ce1">
            <text:p>0,2386003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cessosTI</text:p>
          </table:table-cell>
          <table:table-cell office:value-type="float" office:value="0.32712537949770998" table:style-name="ce1">
            <text:p>0,3271253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estTI</text:p>
          </table:table-cell>
          <table:table-cell office:value-type="float" office:value="0.30585428551878702" table:style-name="ce1">
            <text:p>0,3058542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ovTI</text:p>
          </table:table-cell>
          <table:table-cell office:value-type="float" office:value="0.460446898926265" table:style-name="ce1">
            <text:p>0,4604468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egrContrat</text:p>
          </table:table-cell>
          <table:table-cell office:value-type="float" office:value="0.36" table:style-name="ce1">
            <text:p>0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ssoas</text:p>
          </table:table-cell>
          <table:table-cell office:value-type="float" office:value="5.4622179560250103E-2" table:style-name="ce1">
            <text:p>0,054622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cessos</text:p>
          </table:table-cell>
          <table:table-cell office:value-type="float" office:value="0.30325825341815799" table:style-name="ce1">
            <text:p>0,3032582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50</text:p>
          </table:table-cell>
          <table:table-cell office:value-type="float" office:value="0.28345877801491498" table:style-name="ce1">
            <text:p>0,2834587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tContrat</text:p>
          </table:table-cell>
          <table:table-cell office:value-type="float" office:value="0.266666666666667" table:style-name="ce1">
            <text:p>0,2666666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ratSustent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coContr</text:p>
          </table:table-cell>
          <table:table-cell office:value-type="float" office:value="0.30957885918224698" table:style-name="ce1">
            <text:p>0,3095788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estContrat</text:p>
          </table:table-cell>
          <table:table-cell office:value-type="float" office:value="0.28458424615731698" table:style-name="ce1">
            <text:p>0,2845842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vernancaContrat</text:p>
          </table:table-cell>
          <table:table-cell office:value-type="float" office:value="0.93429258167819795" table:style-name="ce1">
            <text:p>0,9342925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ovContrat</text:p>
          </table:table-cell>
          <table:table-cell office:value-type="float" office:value="0.53240062222539497" table:style-name="ce1">
            <text:p>0,5324006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0</text:p>
          </table:table-cell>
          <table:table-cell office:value-type="float" office:value="0.39182846959817202" table:style-name="ce1">
            <text:p>0,391828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20</text:p>
          </table:table-cell>
          <table:table-cell office:value-type="float" office:value="0.31585895060194102" table:style-name="ce1">
            <text:p>0,3158589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estOrcament</text:p>
          </table:table-cell>
          <table:table-cell office:value-type="float" office:value="0.35454182099465598" table:style-name="ce1">
            <text:p>0,3545418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vernancaOrcamen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ovOrcament</text:p>
          </table:table-cell>
          <table:table-cell office:value-type="float" office:value="0.618504818714393" table:style-name="ce1">
            <text:p>0,6185048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d</text:p>
          </table:table-cell>
          <table:table-cell office:value-type="float" office:value="0.48488305724131098" table:style-name="ce1">
            <text:p>0,4848830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r</text:p>
          </table:table-cell>
          <table:table-cell office:value-type="float" office:value="0.70068967927707504" table:style-name="ce1">
            <text:p>0,7006896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</text:p>
          </table:table-cell>
          <table:table-cell office:value-type="float" office:value="0.72389574633052101" table:style-name="ce1">
            <text:p>0,7238957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ovPub</text:p>
          </table:table-cell>
          <table:table-cell office:value-type="float" office:value="0.64219589729586601" table:style-name="ce1">
            <text:p>0,6421958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G</text:p>
          </table:table-cell>
          <table:table-cell office:value-type="float" office:value="0.40207336166329899" table:style-name="ce1">
            <text:p>0,402073362</text:p>
          </table:table-cell>
          <table:table-cell table:number-columns-repeated="16382"/>
        </table:table-row>
        <table:table-row table:number-rows-repeated="10475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uzana Martins</meta:initial-creator>
    <dc:creator>Suzana Martins</dc:creator>
    <meta:creation-date>2021-10-02T17:56:44Z</meta:creation-date>
    <dc:date>2021-10-02T17:58:24Z</dc:date>
  </office:meta>
</office:document-meta>
</file>