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style:style>
    <style:style style:name="ce2" style:family="table-cell" style:parent-style-name="Default" style:data-style-name="N0">
      <style:table-cell-properties style:vertical-align="top" fo:wrap-option="wrap"/>
    </style:style>
    <style:style style:name="co1" style:family="table-column">
      <style:table-column-properties fo:break-before="auto" style:column-width="1.905cm"/>
    </style:style>
    <style:style style:name="co2" style:family="table-column">
      <style:table-column-properties fo:break-before="auto" style:column-width="7.80520833333333cm"/>
    </style:style>
    <style:style style:name="co3" style:family="table-column">
      <style:table-column-properties fo:break-before="auto" style:column-width="1.61395833333333cm"/>
    </style:style>
    <style:style style:name="co4" style:family="table-column">
      <style:table-column-properties fo:break-before="auto" style:column-width="2.83104166666667cm"/>
    </style:style>
    <style:style style:name="co5" style:family="table-column">
      <style:table-column-properties fo:break-before="auto" style:column-width="4.365625cm"/>
    </style:style>
    <style:style style:name="co6" style:family="table-column">
      <style:table-column-properties fo:break-before="auto" style:column-width="3.14854166666667cm"/>
    </style:style>
    <style:style style:name="co7" style:family="table-column">
      <style:table-column-properties fo:break-before="auto" style:column-width="4.94770833333333cm"/>
    </style:style>
    <style:style style:name="co8" style:family="table-column">
      <style:table-column-properties fo:break-before="auto" style:column-width="27.4372916666667cm"/>
    </style:style>
    <style:style style:name="ro1" style:family="table-row">
      <style:table-row-properties style:row-height="15pt" style:use-optimal-row-height="true" fo:break-before="auto"/>
    </style:style>
    <style:style style:name="ro2" style:family="table-row">
      <style:table-row-properties style:row-height="405pt" style:use-optimal-row-height="true" fo:break-before="auto"/>
    </style:style>
    <style:style style:name="ro3" style:family="table-row">
      <style:table-row-properties style:row-height="300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3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360pt" style:use-optimal-row-height="true" fo:break-before="auto"/>
    </style:style>
    <style:style style:name="ro26" style:family="table-row">
      <style:table-row-properties style:row-height="390pt" style:use-optimal-row-height="true" fo:break-before="auto"/>
    </style:style>
    <style:style style:name="ro27"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postas-brut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6" table:default-cell-style-name="ce1"/>
        <table:table-row table:style-name="ro1">
          <table:table-cell office:value-type="string" table:style-name="ce1">
            <text:p>NUM_QUESTAO</text:p>
          </table:table-cell>
          <table:table-cell office:value-type="string" table:style-name="ce1">
            <text:p>DESC_QUESTAO</text:p>
          </table:table-cell>
          <table:table-cell office:value-type="string" table:style-name="ce1">
            <text:p>COD_ORGAO</text:p>
          </table:table-cell>
          <table:table-cell office:value-type="string" table:style-name="ce1">
            <text:p>SIGLA_ORGAO</text:p>
          </table:table-cell>
          <table:table-cell office:value-type="string" table:style-name="ce1">
            <text:p>NOME_ORGAO</text:p>
          </table:table-cell>
          <table:table-cell office:value-type="string" table:style-name="ce1">
            <text:p>COD_ALTERNATIVA</text:p>
          </table:table-cell>
          <table:table-cell office:value-type="string" table:style-name="ce1">
            <text:p>Motivo</text:p>
          </table:table-cell>
          <table:table-cell office:value-type="string" table:style-name="ce1">
            <text:p>CAMPO_TEXTUAL</text:p>
          </table:table-cell>
          <table:table-cell table:number-columns-repeated="16376"/>
        </table:table-row>
        <table:table-row table:style-name="ro2">
          <table:table-cell office:value-type="float" office:value="1111" table:style-name="ce1">
            <text:p>1111</text:p>
          </table:table-cell>
          <table:table-cell office:value-type="string" table:style-name="ce1">
            <text:p>A estrutura interna de governança da organização está estabeleci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119/2019 - Política de Governança e Gestão Institucional do TRE-RJ (Link: https://www.tre-rj.jus.br/o-tre/governanca-e-gestao-estrategica/arquivos-governanca-e-gestao-estrategica/politica-de-governanca-e-gestao-institucional-do-tre-rj-res-tre-rj-1119-2019) e Diagrama de Governança e Gestão Institucional do TRE-RJ (Link: https://www.tre-rj.jus.br/o-tre/governanca-e-gestao-estrategica/arquivos-governanca-e-gestao-estrategica/diagrama-de-governanca-e-gestao-institucional-do-tre-rj).</text:p>
            <text:p/>
            <text:p>- As instâncias internas de governança e as instâncias internas de apoio à governança institucional do TRE-RJ estão arroladas na Resolução TRE-RJ nº 1119/2019, arts. 13 e 14, e constam do Diagrama de Governança e Gestão Institucional do TRE-RJ.</text:p>
            <text:p/>
            <text:p>- Instâncias internas de governança institucional: I - Plenário; II - Conselho de Governança.<text:s/></text:p>
            <text:p/>
            <text:p>- Instâncias internas de apoio à governança institucional: I - Vice-Presidência e Corregedoria Regional Eleitoral; II - Ouvidoria Eleitoral; III - Secretaria de Auditoria Interna da Presidência; IV - Coordenadoria de Comunicação Social; V - Coordenadoria de Planejamento Estratégico; VI - Conselho Permanente de Ética; VII - Comitê de Gestão da Estratégia; VIII - Comitê de Gestão de Riscos; IX - Comitê de Governança de Tecnologia da Informação e Comunicação; X - Comitê de Governança de Contratações; XI - Comitê Gestor Local de Gestão de Pessoas; XII - Comitê Gestor Regional da Política de Atenção Prioritária ao Primeiro Grau de Jurisdição; XIII - Comissão de Segurança da Informação.</text:p>
            <text:p/>
            <text:p>- As finalidades, composições e competências de cada instância vinculada à governança estão descritas na própria Resolução TRE-RJ nº 1119/2019 (ex.: Conselho de Governança), no Regimento Interno do TRE-RJ (ex.: Plenário), no Regulamento Administrativo da Secretaria do Tribunal (no caso de unidades da estrutura organizacional), ou em normativos específicos, a exemplo dos Comitês e Comissões. Nesse último caso, as principais informações podem ser encontradas no menu Comitês e Comissões de Apoio à Governança, no sítio eletrônico do Tribunal (Link: https://www.tre-rj.jus.br/transparencia-e-prestacao-de-contas/comites-e-comissoes/comites-e-comissoes-de-apoio-a-governanca).</text:p>
            <text:p/>
            <text:p>- As competências do Conselho de Governança estão descritas no art. 22 da Resolução TRE-RJ nº 1119/2019, dentre elas deliberar sobre governança, riscos, diretrizes, políticas institucionais e objetivos estratégicos a serem priorizados. As políticas institucionais são aprovadas pelo Plenário do Tribunal, por meio de resoluções. A supervisão da gestão e accountability é exercida pela alta administração e atribuições relacionadas à avaliação da estratégia da instituição, monitoramento de seu desempenho e conformidade e acompanhamento de metas estabelecidas pelo CNJ e TSE estão confiadas ao Conselho de Governança.</text:p>
            <text:p/>
          </table:table-cell>
          <table:table-cell table:number-columns-repeated="16376"/>
        </table:table-row>
        <table:table-row table:style-name="ro1">
          <table:table-cell office:value-type="string" table:style-name="ce1">
            <text:p>1111A</text:p>
          </table:table-cell>
          <table:table-cell office:value-type="string" table:style-name="ce1">
            <text:p>a) estão formalmente definidas as instâncias internas de governança da organização, com suas respectivas finalidades, composições e competências (p. ex. conselho ou colegiado superior, alta administração). Indique, no campo 'evidências', as instâncias internas de governança existentes na organização. (nota: não necessariamente a organização deve ter todas a instâncias que foram informadas como exempl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11B</text:p>
          </table:table-cell>
          <table:table-cell office:value-type="string" table:style-name="ce1">
            <text:p>b) estão formalmente definidas as instâncias internas de apoio à governança da organização, com suas respectivas finalidades, composições e competências (p. ex. auditoria interna, ouvidoria, corregedoria, assessoria jurídica, comitê de ética, comitê de gestão da integridade, instância de coordenação da gestão de riscos, função de conformidade, controladoria, comitês de assessoramento). Indique, no campo 'evidências', as instâncias internas de apoio à governança existentes na organização (nota: não necessariamente a organização deve ter todas a instâncias que foram informadas como exempl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11C</text:p>
          </table:table-cell>
          <table:table-cell office:value-type="string" table:style-name="ce1">
            <text:p>c) o conselho ou colegiado superior é responsável pela estratégia e pelas políticas internas (p. ex. política de gestão da estratégia, política de gestão de pessoas, política de gestão de desempenho, política de remuneração, política de contratações, política de integridade, política de gestão de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11D</text:p>
          </table:table-cell>
          <table:table-cell office:value-type="string" table:style-name="ce1">
            <text:p>d) o conselho ou colegiado superior é responsável pela supervisão da gestão e accountability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11E</text:p>
          </table:table-cell>
          <table:table-cell office:value-type="string" table:style-name="ce1">
            <text:p>e) estão definidos os fluxos de comunicação entre instâncias internas de governança e instâncias internas de apoio à governança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1111F</text:p>
          </table:table-cell>
          <table:table-cell office:value-type="string" table:style-name="ce1">
            <text:p>f) há avaliação que demonstre que a estrutura interna de governança adotada é apropriada para o tamanho e perfil de risc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1112" table:style-name="ce1">
            <text:p>1112</text:p>
          </table:table-cell>
          <table:table-cell office:value-type="string" table:style-name="ce1">
            <text:p>A organização assegura o adequado balanceamento de poder para tomada de decisões crític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1112A</text:p>
          </table:table-cell>
          <table:table-cell office:value-type="string" table:style-name="ce1">
            <text:p>a) as decisões críticas são formalmente identif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12B</text:p>
          </table:table-cell>
          <table:table-cell office:value-type="string" table:style-name="ce1">
            <text:p>b) para cada decisão crítica identificada estão formalmente definidas alçada de decisão e segregação de fun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1112C</text:p>
          </table:table-cell>
          <table:table-cell office:value-type="string" table:style-name="ce1">
            <text:p>c) há revisão periódica das decisões críticas identificadas, de modo a identificar novas decisões que devam ser consideradas críticas, por meio de avaliação de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1112D</text:p>
          </table:table-cell>
          <table:table-cell office:value-type="string" table:style-name="ce1">
            <text:p>d) há revisão periódica dos processos de decisão da organização para avaliar a adequação dos limites de alçada e da segregação de funções para tomada das decisões críticas identif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3">
          <table:table-cell office:value-type="float" office:value="1121" table:style-name="ce1">
            <text:p>1121</text:p>
          </table:table-cell>
          <table:table-cell office:value-type="string" table:style-name="ce1">
            <text:p>Os membros da alta administração e de conselho ou colegiado superior estão comprometidos com a integridad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text:p>- Resolução TRE-RJ nº 948/2016 - Institui o Código de Ética do TRE-RJ (Link: https://www.tre-rj.jus.br/legislacao/legislacao-do-tre-rj/codigo-de-etica-do-tre-rj/codigo-de-etica-do-tre-rj).</text:p>
            <text:p/>
            <text:p>- Ato GP nº 256/2019 - Regulamenta a composição e o funcionamento do Conselho Permanente de Ética do Tribunal Regional Eleitoral do Rio de Janeiro (Link: https://apps.tre-rj.jus.br/site/jsp/visualizar_arquivo.jsp?idarquivo=148386&amp;idconteudo=158790).</text:p>
            <text:p/>
            <text:p>- Plano Anual de Trabalho do Conselho Permanente de Ética - CPETI (Link: https://www.tre-rj.jus.br/transparencia-e-prestacao-de-contas/comites-e-comissoes/comites-e-comissoes-de-apoio-a-governanca/cpeti/documentos). O Plano Anual de Trabalho 2021 do CPETI dispõe de Eixo destinado à "Educação", que tem por objetivo "promover ações voltadas à sensibilização de servidores, servidoras e demais públicos abrangidos pelo Código de Ética do TRE-RJ acerca da temática, com vistas ao fortalecimento da consciência ética, da estruturação de uma cultura baseada em valores e focada na integridade e de um melhor clima/ambiência organizacional.</text:p>
            <text:p/>
            <text:p>- <text:s/>Vídeo de abertura da I Semana da Ética do TRE-RJ - Convite formulado pelo Presidente do TRE-RJ (Link: https://cosoctrerj.wixsite.com/comunidade-tre-rj/post/semana-da-%C3%A9tica-mensagem-de-boas-vindas-do-presidente-do-tre-rj). Em maio de 2021 foi realizada a I Semana da Ética do TRE-RJ. <text:s/>O evento foi inaugurado com vídeo do Exmo. Sr. Presidente do TRE-RJ e o contou com a participação de magistrados, em vídeos e live que abordavam o tema da ética.</text:p>
            <text:p/>
            <text:p>- Live da Semana da Ética com a participação do Juiz Presidente do CPETI e outros magistrados que integram comissões que tratam de temas análogos (Link: https://www.youtube.com/watch?v=VqFWV_gGb7Q).</text:p>
            <text:p/>
          </table:table-cell>
          <table:table-cell table:number-columns-repeated="16376"/>
        </table:table-row>
        <table:table-row table:style-name="ro1">
          <table:table-cell office:value-type="string" table:style-name="ce1">
            <text:p>1121A</text:p>
          </table:table-cell>
          <table:table-cell office:value-type="string" table:style-name="ce1">
            <text:p>a) os membros da alta administração e de conselho ou colegiado superior estão sujeitos a código de ética e/ou de condut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1B</text:p>
          </table:table-cell>
          <table:table-cell office:value-type="string" table:style-name="ce1">
            <text:p>b) os membros da alta administração e de conselho ou colegiado superior firmam termo de compromisso com os valores fundamentais e padrões de conduta estabelec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1121C</text:p>
          </table:table-cell>
          <table:table-cell office:value-type="string" table:style-name="ce1">
            <text:p>c) as políticas organizacionais relacionadas à ética e integridade foram aprovadas por colegiado superior ou dirigente máximo d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1D</text:p>
          </table:table-cell>
          <table:table-cell office:value-type="string" table:style-name="ce1">
            <text:p>d) há plano de treinamento de ética e integridade para os membros da alta administração e de conselho ou colegiado superior</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1E</text:p>
          </table:table-cell>
          <table:table-cell office:value-type="string" table:style-name="ce1">
            <text:p>e) há manifestações formais dos membros da alta administração e de conselho ou colegiado superior de apoio aos programas de ética e de integridade (p. ex. mensagens de apoio aos programas em e-mails aos colaboradores ou no site da organização, entrevistas, vídeos e eventos institucionais, notícias nos informativos internos, declarações no código de ética e na política de integridad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4">
          <table:table-cell office:value-type="float" office:value="1122" table:style-name="ce1">
            <text:p>1122</text:p>
          </table:table-cell>
          <table:table-cell office:value-type="string" table:style-name="ce1">
            <text:p>Há gestão de ética para 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text:p>- Resolução TRE-RJ nº 948/2016 - Institui o Código de Ética do TRE-RJ (Link: https://www.tre-rj.jus.br/legislacao/legislacao-do-tre-rj/codigo-de-etica-do-tre-rj/codigo-de-etica-do-tre-rj).</text:p>
            <text:p/>
            <text:p>- Ato GP nº 256/2019 - Regulamenta a composição e o funcionamento do Conselho Permanente de Ética do Tribunal Regional Eleitoral do Rio de Janeiro (Link: https://apps.tre-rj.jus.br/site/jsp/visualizar_arquivo.jsp?idarquivo=148386&amp;idconteudo=158790).</text:p>
            <text:p/>
            <text:p>- Plano Anual de Trabalho do Conselho Permanente de Ética - CPETI (Link: https://www.tre-rj.jus.br/transparencia-e-prestacao-de-contas/comites-e-comissoes/comites-e-comissoes-de-apoio-a-governanca/cpeti/documentos). O Plano Anual de Trabalho 2021 do CPETI dispõe de Eixo destinado à "Educação", que tem por objetivo "promover ações voltadas à sensibilização de servidores, servidoras e demais públicos abrangidos pelo Código de Ética do TRE-RJ acerca da temática, com vistas ao fortalecimento da consciência ética, da estruturação de uma cultura baseada em valores e focada na integridade e de um melhor clima/ambiência organizacional.</text:p>
            <text:p/>
            <text:p>- Relatório Anual de Atividades do Conselho Permanente de Ética - CPETI (Link: https://www.tre-rj.jus.br/transparencia-e-prestacao-de-contas/comites-e-comissoes/comites-e-comissoes-de-apoio-a-governanca/cpeti/arquivos-documentos/relatorio-anual-de-atividades-cpeti-2020).</text:p>
            <text:p/>
            <text:p>- Atas de reunião do Conselho Permanente de Ética ¿ CPETI (Link: https://www.tre-rj.jus.br/transparencia-e-prestacao-de-contas/comites-e-comissoes/comites-e-comissoes-de-apoio-a-governanca/cpeti/atas-de-reuniao).</text:p>
            <text:p/>
            <text:p>- Quanto à estratégia de divulgação dos valores éticos e padrões de conduta e plano de treinamento de ética, destacam-se as previsões contidas nos Eixos "Comunicação" e "Educação" do Plano Anual de Trabalho do CPETI. As ações realizadas em 2020 estão disponíveis no Relatório Anual de Atividades do CPETI.</text:p>
            <text:p/>
            <text:p>- Quanto aos canais disponíveis para o esclarecimento de dúvidas sobre o código de ética, a página do CPETI na Intranet esclarece que: dúvidas, consultas, denúncias, sugestões e demais comunicações dirigidas ao Conselho podem ser encaminhadas pelo email cpeti@tre-rj.jus.br.</text:p>
            <text:p/>
            <text:p>- Quanto aos mecanismos para monitoramento da gestão da ética, há previsão contida no <text:s/>Plano Anual de Trabalho do CPETI - Eixo "Consultivo" - item <text:s/>9.2 - e Eixo "Procedimental" - item 10.2.</text:p>
            <text:p/>
          </table:table-cell>
          <table:table-cell table:number-columns-repeated="16376"/>
        </table:table-row>
        <table:table-row table:style-name="ro1">
          <table:table-cell office:value-type="string" table:style-name="ce1">
            <text:p>1122A</text:p>
          </table:table-cell>
          <table:table-cell office:value-type="string" table:style-name="ce1">
            <text:p>a) foi designado formalmente comitê (ou comissão) interno de ética e/ou de conduta vinculado a colegiado superior ou à autoridade máxima d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2B</text:p>
          </table:table-cell>
          <table:table-cell office:value-type="string" table:style-name="ce1">
            <text:p>b) há código de ética e/ou de conduta aplicável aos colaboradores d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2C</text:p>
          </table:table-cell>
          <table:table-cell office:value-type="string" table:style-name="ce1">
            <text:p>c) há revisão periódica do código de ética e/ou de conduta, de modo a complementá-lo com novas questões éticas que surgirem<text: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2D</text:p>
          </table:table-cell>
          <table:table-cell office:value-type="string" table:style-name="ce1">
            <text:p>d) o código de ética e de conduta e suas eventuais complementações tratam de questões éticas e comportamentais relacionadas às atividades específicas da organização (No caso de organizações da administração direta, deve-se considerar a necessidade de complementar o Código de Ética do Servidor Público - Decreto 1.171/94 - e o da Justiça Federal - Resolução CJF 147/2011 - com código próprio ou política interna que trate das questões éticas relacionadas às atividades específicas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1122E</text:p>
          </table:table-cell>
          <table:table-cell office:value-type="string" table:style-name="ce1">
            <text:p>e) há estratégia de divulgação (definição de responsáveis, periodicidade e formas de divulgação) dos valores éticos e padrões de conduta (p. ex. distribuição de cópias do código de ética, vídeos e mensagens eletrônicas, disponibilização no site da organização, exibição de cartazes, revistas em quadrinhos com comportamentos a serem evitados, criação de comunidades de discussão onlin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2F</text:p>
          </table:table-cell>
          <table:table-cell office:value-type="string" table:style-name="ce1">
            <text:p>f) há plano de treinamento de ética (p. ex. palestras, jogos, outros treinamentos online e presenciai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2G</text:p>
          </table:table-cell>
          <table:table-cell office:value-type="string" table:style-name="ce1">
            <text:p>g) há canal(is) disponível(is) para o esclarecimento de dúvidas sobre o código de ética (p. ex. telefone, e-mail, atendimento presencial, reportes onlin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2H</text:p>
          </table:table-cell>
          <table:table-cell office:value-type="string" table:style-name="ce1">
            <text:p>h) há mecanismos para monitoramento da gestão da ética (p. ex. pesquisas sobre ética, indicadores de desempenho - percentual de colaboradores treinados, utilização do canal de dúvidas e denúncias, número de violações ao código de ética, duração dos processos de apuração de desvios éti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2I</text:p>
          </table:table-cell>
          <table:table-cell office:value-type="string" table:style-name="ce1">
            <text:p>i) o comitê (ou comissão) interno de ética reuniu-se ao menos uma vez nos últimos 12 meses<text: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1123" table:style-name="ce1">
            <text:p>1123</text:p>
          </table:table-cell>
          <table:table-cell office:value-type="string" table:style-name="ce1">
            <text:p>Programa de integridade da organização está estabelecido<text: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5">
          <table:table-cell office:value-type="float" office:value="1124" table:style-name="ce1">
            <text:p>1124</text:p>
          </table:table-cell>
          <table:table-cell office:value-type="string" table:style-name="ce1">
            <text:p>Medidas para identificação e tratamento de conflito de interesses estão estabelec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text:p>- Resolução TRE-RJ nº 948/2016 - Institui o Código de Ética do TRE-RJ (Link: https://www.tre-rj.jus.br/legislacao/legislacao-do-tre-rj/codigo-de-etica-do-tre-rj/codigo-de-etica-do-tre-rj).</text:p>
            <text:p/>
            <text:p>- Resolução TSE nº 23.517/2017 - Dispõe sobre a lista tríplice para preenchimento das vagas de juízes dos TREs, na classe dos advogados (Link: https://www.tse.jus.br/legislacao/codigo-eleitoral/normas-editadas-pelo-tse/resolucao-no-23-517-de-4-de-abril-de-2017-2013-brasilia-df).</text:p>
            <text:p/>
            <text:p>- Resolução CNJ nº 7, de 18/10/2005 - Disciplina o exercício de cargos, empregos e funções por parentes, cônjuges e companheiros de Magistrados e de servidores investidos em cargos de direção e assessoramento, no âmbito dos órgãos do Poder Judiciário e dá outras providências (Link: https://atos.cnj.jus.br/atos/detalhar/187).</text:p>
            <text:p/>
            <text:p>- Lei nº 8429/92 - Dispõe sobre as sanções aplicáveis aos agentes públicos nos casos de enriquecimento ilícito no exercício de mandato, cargo, emprego ou função na administração pública direta, indireta ou fundacional e dá outras providências (Link: http://www.planalto.gov.br/ccivil_03/leis/l8429.htm).</text:p>
            <text:p/>
            <text:p>- Resolução TRE-RJ nº 985/2017 - Dispõe sobre nomeação para cargo em comissão e designação para função comissionada e dá outras providências (Link: https://apps.tre-rj.jus.br/site/jsp/visualizar_arquivo.jsp?idarquivo=126113&amp;idconteudo=140316).</text:p>
            <text:p/>
            <text:p>- Resolução TRE-RJ nº 779/2011 - Dispõe sobre o controle da disciplina no âmbito do Tribunal Regional Eleitoral do Rio de Janeiro (Link: https://apps.tre-rj.jus.br/site/jsp/visualizar_arquivo.jsp?idarquivo=46732&amp;idconteudo=71623).</text:p>
            <text:p/>
            <text:p>- Lei nº 8.112, de 11/12/1190 - Dispõe sobre o regime Jurídico dos servidores públicos civis da União, das autarquias e das fundações públicas federais (Link: http://www.planalto.gov.br/ccivil_03/leis/l8112cons.htm).</text:p>
            <text:p/>
          </table:table-cell>
          <table:table-cell table:number-columns-repeated="16376"/>
        </table:table-row>
        <table:table-row table:style-name="ro1">
          <table:table-cell office:value-type="string" table:style-name="ce1">
            <text:p>1124A</text:p>
          </table:table-cell>
          <table:table-cell office:value-type="string" table:style-name="ce1">
            <text:p>a) há obrigatoriedade de que membros de conselho ou colegiado superior, membros da alta administração e demais agentes públicos com atribuições para tomar ou influenciar decisões na organização (p. ex.: assessores) manifestem e registrem situações que possam conduzir a conflito de interesses antes ou na ocasião da posse, investidura em função ou celebração de contrato de trabal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4B</text:p>
          </table:table-cell>
          <table:table-cell office:value-type="string" table:style-name="ce1">
            <text:p>b) há obrigatoriedade de que membros de conselho ou colegiado superior, membros da alta administração e demais agentes públicos com atribuições para tomar ou influenciar decisões na organização (p. ex.: assessores) manifestem e registrem situações que possam conduzir a conflito de interesses no decorrer do mandato ou gest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4C</text:p>
          </table:table-cell>
          <table:table-cell office:value-type="string" table:style-name="ce1">
            <text:p>c) há obrigatoriedade de que membros de conselho ou colegiado superior, membros da alta administração e demais agentes públicos com atribuições para tomar ou influenciar decisões na organização (p. ex.: assessores) apresentem informações sobre alterações patrimoniais no decorrer do mandato ou gest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4D</text:p>
          </table:table-cell>
          <table:table-cell office:value-type="string" table:style-name="ce1">
            <text:p>d) há normativo(s) que disciplina(m) o recebimento de benefícios que possam influenciar, ou parecer influenciar, as ações dos membros de conselho ou colegiado superior, membros da alta administração e demais agentes públicos com atribuições para tomar ou influenciar decisões na organização (p. ex.: assessores) (p. ex. presentes, brindes, entretenimento, empréstimos, favores, hospitalidad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4E</text:p>
          </table:table-cell>
          <table:table-cell office:value-type="string" table:style-name="ce1">
            <text:p>e) há normativo(s) aplicável(eis) aos membros de conselho ou colegiado superior, membros da alta administração e demais agentes públicos com atribuições para tomar ou influenciar decisões na organização (p. ex.: assessores) que aborda(m) o uso de informações privilegiadas - obtidas em função do exercício do cargo ou função - em benefício de interesses priv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4F</text:p>
          </table:table-cell>
          <table:table-cell office:value-type="string" table:style-name="ce1">
            <text:p>f) há normativo(s) aplicável(eis) aos membros de conselho ou colegiado superior, membros da alta administração e demais agentes públicos com atribuições para tomar ou influenciar decisões na organização (p. ex.: assessores) que aborda(m) o exercício de atividades privadas ou profissionais que possam gerar conflito de interesses ou impressão de conduta indevida durante o exercício do mandato ou gestão (p. ex. participação em eventos e seminários, propostas de trabalho, consultorias, negócios priv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4G</text:p>
          </table:table-cell>
          <table:table-cell office:value-type="string" table:style-name="ce1">
            <text:p>g) há normativo(s) aplicável(eis) aos membros de conselho ou colegiado superior, membros da alta administração e demais agentes públicos com atribuições para tomar ou influenciar decisões na organização (p. ex.: assessores) que aborda(m) o exercício de atividades privadas ou profissionais que possam gerar conflito de interesses ou impressão de conduta indevida após o exercício do mandato ou gest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24H</text:p>
          </table:table-cell>
          <table:table-cell office:value-type="string" table:style-name="ce1">
            <text:p>h) há rotina estabelecida para identificar e tratar eventuais casos de conflitos de interesse (inclusive nepotismo) envolvendo membros de conselho ou colegiado superior, membros da alta administração e demais agentes públicos com atribuições para tomar ou influenciar decisões na organização (ex: assessores) (p. ex. rotinas de cruzamento de bases de dados de sócios de empresas contratadas e ocupantes de cargo ou fun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6">
          <table:table-cell office:value-type="float" office:value="1131" table:style-name="ce1">
            <text:p>1131</text:p>
          </table:table-cell>
          <table:table-cell office:value-type="string" table:style-name="ce1">
            <text:p>A escolha dos membros da alta administração é realizada com base em critérios e procedimentos defin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895/2014 - Regimento Interno do Tribunal Regional Eleitoral do Rio de Janeiro (Link: https://apps.tre-rj.jus.br/site/jsp/visualizar_arquivo.jsp?idarquivo=85461&amp;idconteudo=104169).</text:p>
            <text:p/>
            <text:p>- Lei nº 4.737, de 15/07/1965 - Código Eleitoral (Link: http://www.planalto.gov.br/ccivil_03/leis/l4737compilado.htm).</text:p>
            <text:p/>
            <text:p>- Resolução TRE-RJ nº 985/2017 - Dispõe sobre nomeação para cargo em comissão e designação para função comissionada e dá outras providências (Link: https://apps.tre-rj.jus.br/site/jsp/visualizar_arquivo.jsp?idarquivo=126113&amp;idconteudo=140316).</text:p>
            <text:p/>
            <text:p>- Resolução CNJ nº 7, de 18/10/2005 - Disciplina o exercício de cargos, empregos e funções por parentes, cônjuges e companheiros de Magistrados e de servidores investidos em cargos de direção e assessoramento, no âmbito dos órgãos do Poder Judiciário e dá outras providências (Link: https://atos.cnj.jus.br/atos/detalhar/187).</text:p>
            <text:p/>
            <text:p>- Mapeamento das competências disponibilizado na Intranet do TRE-RJ - Portal Desenvolver.</text:p>
            <text:p/>
          </table:table-cell>
          <table:table-cell table:number-columns-repeated="16376"/>
        </table:table-row>
        <table:table-row table:style-name="ro1">
          <table:table-cell office:value-type="string" table:style-name="ce1">
            <text:p>1131A</text:p>
          </table:table-cell>
          <table:table-cell office:value-type="string" table:style-name="ce1">
            <text:p>a) os critérios gerais para seleção ou escolha de membros da alta administração estão defin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31B</text:p>
          </table:table-cell>
          <table:table-cell office:value-type="string" table:style-name="ce1">
            <text:p>b) os perfis profissionais desejados para o exercício de cargos e funções na alta administração estão defin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31C</text:p>
          </table:table-cell>
          <table:table-cell office:value-type="string" table:style-name="ce1">
            <text:p>c) é verificado o cumprimento de critérios definidos, quando do ingresso de componente da alta administr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31D</text:p>
          </table:table-cell>
          <table:table-cell office:value-type="string" table:style-name="ce1">
            <text:p>d) é verificado se há impedimentos legais decorrentes de sanções administrativas, cíveis, eleitorais ou penais, incluindo envolvimento em atos de corrupção, quando do ingresso de componente da alta administração (inclusive se a verificação é realizada por instâncias superior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1131E</text:p>
          </table:table-cell>
          <table:table-cell office:value-type="string" table:style-name="ce1">
            <text:p>e) a seleção ou escolha de membros da alta administração é transparente, ou seja, são publicados, aos públicos interno e externo, os perfis profissionais desejáveis e critérios utilizados para a seleção ou escolha, bem como os currículos dos membros selecion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1132" table:style-name="ce1">
            <text:p>1132</text:p>
          </table:table-cell>
          <table:table-cell office:value-type="string" table:style-name="ce1">
            <text:p>O desempenho dos membros da alta administração é avalia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1133" table:style-name="ce1">
            <text:p>1133</text:p>
          </table:table-cell>
          <table:table-cell office:value-type="string" table:style-name="ce1">
            <text:p>As competências dos membros da alta administração são aprimor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3">
          <table:table-cell office:value-type="float" office:value="2111" table:style-name="ce1">
            <text:p>2111</text:p>
          </table:table-cell>
          <table:table-cell office:value-type="string" table:style-name="ce1">
            <text:p>A estrutura da gestão de riscos está defini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101/2019 - Dispõe sobre a Política de Gerenciamento de Riscos do TRE-RJ (Link: https://www.tre-rj.jus.br/o-tre/governanca-e-gestao-estrategica/arquivos-governanca-e-gestao-estrategica/politica-de-gerenciamento-de-riscos-do-tre-rj).</text:p>
            <text:p/>
            <text:p>- Ato GP nº 462/2019 - Aprova o Manual de Gerenciamento de Riscos do Tribunal Regional Eleitoral do Rio de Janeiro (Link: https://apps.tre-rj.jus.br/site/jsp/visualizar_arquivo.jsp?idarquivo=152062&amp;idconteudo=161381).</text:p>
            <text:p/>
            <text:p>- Manual de Gerenciamento de Riscos do TRE-RJ (Link: https://www.tre-rj.jus.br/o-tre/governanca-e-gestao-estrategica/arquivos-governanca-e-gestao-estrategica/manual-de-gerenciamento-de-riscos).</text:p>
            <text:p/>
            <text:p>- Além do disposto na Política e no Manual de Gerenciamento de Riscos do TRE-RJ, estão definidas instâncias responsáveis pelo sistema de gestão de riscos e respectivas competências nos seguintes normativos: Resolução TRE-RJ nº 1107/2019 - Regulamento Administrativo do Tribunal Regional Eleitoral do Rio de Janeiro (Link: https://apps.tre-rj.jus.br/site/jsp/visualizar_arquivo.jsp?idarquivo=151441&amp;idconteudo=160907); Resolução <text:s/>TRE-RJ nº 1119/2019 - Dispõe sobre o Sistema de Governança e Gestão do Tribunal Regional Eleitoral do Rio de Janeiro (Link: https://apps.tre-rj.jus.br/site/jsp/visualizar_arquivo.jsp?idarquivo=154018&amp;idconteudo=162833); Resolução TRE-RJ nº 1001/2017 - Dispõe sobre a Política de Segurança da Informação do Tribunal Regional Eleitoral do Rio de Janeiro (PSI/TRE-RJ) (Link: https://apps.tre-rj.jus.br/site/jsp/visualizar_arquivo.jsp?idarquivo=131913&amp;idconteudo=144992).</text:p>
            <text:p/>
            <text:p>- As diretrizes da integração do processo de gestão de riscos aos processos organizacionais, os critérios de análise e avaliação de riscos e os limites para exposição a riscos estão definidos na Política e no Manual de Gerenciamento de Riscos do TRE-RJ.</text:p>
            <text:p/>
          </table:table-cell>
          <table:table-cell table:number-columns-repeated="16376"/>
        </table:table-row>
        <table:table-row table:style-name="ro1">
          <table:table-cell office:value-type="string" table:style-name="ce1">
            <text:p>2111A</text:p>
          </table:table-cell>
          <table:table-cell office:value-type="string" table:style-name="ce1">
            <text:p>a) há política institucional de gestão de riscos aprovada pelo conselho ou colegiado superior ou pela alta administr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1B</text:p>
          </table:table-cell>
          <table:table-cell office:value-type="string" table:style-name="ce1">
            <text:p>b) foram definidas as instâncias responsáveis pelo sistema de gestão de riscos e respectivas competências (p. ex. alta administração, gestores operacionais, gestores de riscos, instância de supervisão da gestão de riscos, instância colegiada de assessoramento, outras funções de segunda linha de defesa, auditoria intern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1C</text:p>
          </table:table-cell>
          <table:table-cell office:value-type="string" table:style-name="ce1">
            <text:p>c) foram definidas as diretrizes da integração do processo de gestão de riscos aos processos organizaciona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1D</text:p>
          </table:table-cell>
          <table:table-cell office:value-type="string" table:style-name="ce1">
            <text:p>d) foram definidos os critérios de análise e avaliação de riscos (orientações para determinação de níveis de risco, classificação e priorização dos riscos, e ainda para seleção das medidas de tratamen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1E</text:p>
          </table:table-cell>
          <table:table-cell office:value-type="string" table:style-name="ce1">
            <text:p>e) foram definidos os fluxos de comunicação para compartilhar informações e decisões acerca de gestão de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11F</text:p>
          </table:table-cell>
          <table:table-cell office:value-type="string" table:style-name="ce1">
            <text:p>f) o processo de gestão de riscos está formaliz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11G</text:p>
          </table:table-cell>
          <table:table-cell office:value-type="string" table:style-name="ce1">
            <text:p>g) limites para exposição ao risco estão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7">
          <table:table-cell office:value-type="float" office:value="2112" table:style-name="ce1">
            <text:p>2112</text:p>
          </table:table-cell>
          <table:table-cell office:value-type="string" table:style-name="ce1">
            <text:p>Atividades típicas de segunda linha de defesa estão estabelec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101/2019 - Dispõe sobre a Política de Gerenciamento de Riscos do TRE-RJ (Link: https://www.tre-rj.jus.br/o-tre/governanca-e-gestao-estrategica/arquivos-governanca-e-gestao-estrategica/politica-de-gerenciamento-de-riscos-do-tre-rj).</text:p>
            <text:p/>
            <text:p>- Ato GP nº 462/2019 - Aprova o Manual de Gerenciamento de Riscos do Tribunal Regional Eleitoral do Rio de Janeiro (Link: https://apps.tre-rj.jus.br/site/jsp/visualizar_arquivo.jsp?idarquivo=152062&amp;idconteudo=161381).</text:p>
            <text:p/>
            <text:p>- Resolução TRE-RJ nº 1107/2019 - Regulamento Administrativo do Tribunal Regional Eleitoral do Rio de Janeiro (Link: https://apps.tre-rj.jus.br/site/jsp/visualizar_arquivo.jsp?idarquivo=151441&amp;idconteudo=160907).</text:p>
            <text:p/>
            <text:p>- As atividades típicas de segunda linha estão estabelecidas na Política e no Manual de Gerenciamento de Riscos do TRE-RJ e no Regulamento Administrativo do Tribunal e envolvem o suporte e orientação aos gestores de riscos, a elaboração, proposição e atualização de normas, métodos e ferramentas para regulamentação e desenvolvimento da gestão de riscos do Tribunal e a manutenção de informações atualizadas e acessíveis sobre o monitoramento dos riscos em processos que estejam fora do apetite a risco do Tribunal. O apoio às atividades de auditoria interna no acompanhamento e auxílio da interlocução com as áreas auditadas é fornecido sob demanda.</text:p>
            <text:p/>
          </table:table-cell>
          <table:table-cell table:number-columns-repeated="16376"/>
        </table:table-row>
        <table:table-row table:style-name="ro1">
          <table:table-cell office:value-type="string" table:style-name="ce1">
            <text:p>2112A</text:p>
          </table:table-cell>
          <table:table-cell office:value-type="string" table:style-name="ce1">
            <text:p>a) foram definidas e atribuídas atividades típicas de segunda linha: facilitação, apoio e monitoramento das atividades de gestão de riscos<text: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2B</text:p>
          </table:table-cell>
          <table:table-cell office:value-type="string" table:style-name="ce1">
            <text:p>b) foi definido fluxo de comunicação sobre riscos e controles entre os agentes que executam atividades de segunda linha, os gerentes de áreas (primeira linha), a auditoria interna (terceira linha), e a alta administração<text: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12C</text:p>
          </table:table-cell>
          <table:table-cell office:value-type="string" table:style-name="ce1">
            <text:p>c) as atividades da segunda linha incluem o monitoramento da integridade e precisão dos reportes de gestão de ris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12D</text:p>
          </table:table-cell>
          <table:table-cell office:value-type="string" table:style-name="ce1">
            <text:p>d) as atividades da segunda linha incluem o fornecimento de metodologias, ferramentas e orientações em geral para que os gestores (primeira linha) identifiquem e avaliem ris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2E</text:p>
          </table:table-cell>
          <table:table-cell office:value-type="string" table:style-name="ce1">
            <text:p>e) as atividades da segunda linha incluem o suporte aos gestores (primeira linha) na implementação e monitoramento contínuo dos controles internos destinados a mitigar os riscos identific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2F</text:p>
          </table:table-cell>
          <table:table-cell office:value-type="string" table:style-name="ce1">
            <text:p>f) as atividades da segunda linha incluem o apoio às atividades de auditoria interna (terceira linha), no acompanhamento e auxílio da interlocução com as áreas audit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12G</text:p>
          </table:table-cell>
          <table:table-cell office:value-type="string" table:style-name="ce1">
            <text:p>g) as atividades da segunda linha incluem alertar a gerência operacional (primeira linha) para questões emergentes e para as mudanças no cenário regulatório e de ris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2113" table:style-name="ce1">
            <text:p>2113</text:p>
          </table:table-cell>
          <table:table-cell office:value-type="string" table:style-name="ce1">
            <text:p>O processo de gestão de riscos da organização está implanta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1">
          <table:table-cell office:value-type="float" office:value="2114" table:style-name="ce1">
            <text:p>2114</text:p>
          </table:table-cell>
          <table:table-cell office:value-type="string" table:style-name="ce1">
            <text:p>Os riscos considerados críticos para a organização são ger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1">
          <table:table-cell office:value-type="float" office:value="2115" table:style-name="ce1">
            <text:p>2115</text:p>
          </table:table-cell>
          <table:table-cell office:value-type="string" table:style-name="ce1">
            <text:p>A organização executa processo de gestão de continuidade do negóci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4">
          <table:table-cell office:value-type="float" office:value="2121" table:style-name="ce1">
            <text:p>2121</text:p>
          </table:table-cell>
          <table:table-cell office:value-type="string" table:style-name="ce1">
            <text:p>O modelo de gestão da estratégia da organização está estabeleci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938/2015 - Dispõe sobre o Planejamento Estratégico da Justiça Eleitoral do Estado do Rio de Janeiro para o período 2016 - 2021 e dá outras providências (Link: https://apps.tre-rj.jus.br/site/jsp/visualizar_arquivo.jsp?idarquivo=106354&amp;idconteudo=122847).</text:p>
            <text:p/>
            <text:p>- Plano Estratégico do TRE-RJ 2016-2021 - <text:s/>Revisão/Março 2021 (Link: https://www.tre-rj.jus.br/o-tre/governanca-e-gestao-estrategica/arquivos-governanca-e-gestao-estrategica/plano-estrategico-2016-2021-revisao-marco-2021).</text:p>
            <text:p/>
            <text:p>- Resolução TRE-RJ nº 1119/2019 - Política de Governança e Gestão Institucional do TRE-RJ (Link: https://www.tre-rj.jus.br/o-tre/governanca-e-gestao-estrategica/arquivos-governanca-e-gestao-estrategica/politica-de-governanca-e-gestao-institucional-do-tre-rj-res-tre-rj-1119-2019).</text:p>
            <text:p/>
            <text:p>- Ato GP nº 69/2020 - Dispõe sobre o Comitê de Gestão da Estratégia do Tribunal Regional Eleitoral do Rio de Janeiro (Link: https://www.tre-rj.jus.br/transparencia-e-prestacao-de-contas/comites-e-comissoes/comites-e-comissoes-de-apoio-a-governanca/cge/arquivos-normas-e-legislacao/ato-gp-no-69-2020).</text:p>
            <text:p/>
            <text:p>- Ato GP nº 427/2016 - Institui o Glossário de Indicadores de Desempenho da Justiça Eleitoral do Rio de Janeiro (Link: https://apps.tre-rj.jus.br/site/jsp/visualizar_arquivo.jsp?idarquivo=113501&amp;idconteudo=128830).</text:p>
            <text:p/>
            <text:p>- Glossário de Indicadores de Desempenho do Plano Estratégico TRE-RJ 2016-2021 (atualizado em março de 2021 - versão 5.0) (Link: https://www.tre-rj.jus.br/o-tre/governanca-e-gestao-estrategica/arquivos-governanca-e-gestao-estrategica/glossario5).</text:p>
            <text:p/>
            <text:p>- Ato GP nº 169/2020 - Institui o Plano Diretor da Estratégia - Versão 1.0 do Tribunal Regional Eleitoral do Rio de Janeiro para o biênio 2020/2021 (Link: https://apps.tre-rj.jus.br/site/jsp/visualizar_arquivo.jsp?idarquivo=156534&amp;idconteudo=164676).</text:p>
            <text:p/>
            <text:p>- Plano Diretor da Estratégia - Versão 1.0 do Tribunal Regional Eleitoral do Rio de Janeiro para o biênio 2020/2021 (Link: https://www.tre-rj.jus.br/o-tre/governanca-e-gestao-estrategica/arquivos-governanca-e-gestao-estrategica/plano-diretor-da-estrategia-2020-2021).</text:p>
            <text:p/>
            <text:p>- Resolução CNJ nº 198/2014 - Dispõe sobre o Planejamento e a Gestão Estratégica no âmbito do Poder Judiciário e dá outras providências (Link: https://atos.cnj.jus.br/atos/detalhar/2029).</text:p>
            <text:p/>
            <text:p>- Resolução CNJ nº 325/2020 - Dispõe sobre a Estratégia Nacional do Poder Judiciário 2021-2026 e dá outras providências (Link: https://atos.cnj.jus.br/atos/detalhar/3365).</text:p>
            <text:p/>
            <text:p>- Resolução TRE-RJ nº 1107/2019 - Regulamento Administrativo do Tribunal Regional Eleitoral do Rio de Janeiro (Link: https://apps.tre-rj.jus.br/site/jsp/visualizar_arquivo.jsp?idarquivo=151441&amp;idconteudo=160907).</text:p>
            <text:p/>
            <text:p>- Os itens h e i não se aplicam ao TRE-RJ, pois não se identificam políticas públicas ou programas de responsabilidade do órgão ou nos quais ele esteja envolvido, assim como não há que se falar em envolvimento de outras organizações na estratégia que requeiram articulação e coordenação.</text:p>
            <text:p/>
            <text:p/>
          </table:table-cell>
          <table:table-cell table:number-columns-repeated="16376"/>
        </table:table-row>
        <table:table-row table:style-name="ro1">
          <table:table-cell office:value-type="string" table:style-name="ce1">
            <text:p>2121A</text:p>
          </table:table-cell>
          <table:table-cell office:value-type="string" table:style-name="ce1">
            <text:p>a) o modelo contempla a formulação da estratégia integrada ao processo de gestão de ris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1B</text:p>
          </table:table-cell>
          <table:table-cell office:value-type="string" table:style-name="ce1">
            <text:p>b) o modelo explicita que o plano estratégico produzido se constitui da formalização de, no mínimo, objetivos, indicadores e met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1C</text:p>
          </table:table-cell>
          <table:table-cell office:value-type="string" table:style-name="ce1">
            <text:p>c) o modelo contempla o monitoramento da execução da estratégi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1D</text:p>
          </table:table-cell>
          <table:table-cell office:value-type="string" table:style-name="ce1">
            <text:p>d) o modelo contempla a avaliação do resultado e impact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1E</text:p>
          </table:table-cell>
          <table:table-cell office:value-type="string" table:style-name="ce1">
            <text:p>e) o modelo contempla a revisão da estratégi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1F</text:p>
          </table:table-cell>
          <table:table-cell office:value-type="string" table:style-name="ce1">
            <text:p>f) o modelo contempla a comunicação da estratégi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1G</text:p>
          </table:table-cell>
          <table:table-cell office:value-type="string" table:style-name="ce1">
            <text:p>g) o modelo explicita as responsabilidades dos envolvidos na formulação e gestão da estratég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1H</text:p>
          </table:table-cell>
          <table:table-cell office:value-type="string" table:style-name="ce1">
            <text:p>h) o modelo orienta acerca de explicitar na estratégia as políticas públicas e programas de responsabilidade ou nas quais a organização esteja envolvi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1I</text:p>
          </table:table-cell>
          <table:table-cell office:value-type="string" table:style-name="ce1">
            <text:p>i) o modelo orienta acerca de mecanismos de articulação e coordenação da estratégia, onde haja envolvimento de outras organiz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1J</text:p>
          </table:table-cell>
          <table:table-cell office:value-type="string" table:style-name="ce1">
            <text:p>j) o modelo orienta acerca do alinhamento da estratégia da organização com as diretrizes e prioridades dos órgãos governantes superior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5">
          <table:table-cell office:value-type="float" office:value="2122" table:style-name="ce1">
            <text:p>2122</text:p>
          </table:table-cell>
          <table:table-cell office:value-type="string" table:style-name="ce1">
            <text:p>A estratégia da organização está defini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938/2015 - Dispõe sobre o Planejamento Estratégico da Justiça Eleitoral do Estado do Rio de Janeiro para o período 2016 - 2021 e dá outras providências (Link: https://apps.tre-rj.jus.br/site/jsp/visualizar_arquivo.jsp?idarquivo=106354&amp;idconteudo=122847).</text:p>
            <text:p/>
            <text:p>- Plano Estratégico do TRE-RJ 2016-2021 - <text:s/>Revisão Março/2021 (Link: https://www.tre-rj.jus.br/o-tre/governanca-e-gestao-estrategica/arquivos-governanca-e-gestao-estrategica/plano-estrategico-2016-2021-revisao-marco-2021).</text:p>
            <text:p/>
            <text:p>- Ato GP nº 427/2016 - Institui o Glossário de Indicadores de Desempenho da Justiça Eleitoral do Rio de Janeiro (Link: https://apps.tre-rj.jus.br/site/jsp/visualizar_arquivo.jsp?idarquivo=113501&amp;idconteudo=128830).</text:p>
            <text:p/>
            <text:p>- Glossário de Indicadores de Desempenho do Plano Estratégico TRE-RJ 2016-2021 (atualizado em março de 2021 - versão 5.0) (Link: https://www.tre-rj.jus.br/o-tre/governanca-e-gestao-estrategica/arquivos-governanca-e-gestao-estrategica/glossario5).</text:p>
            <text:p/>
            <text:p>- Ato GP nº 169/2020 - Institui o Plano Diretor da Estratégia - Versão 1.0 do Tribunal Regional Eleitoral do Rio de Janeiro para o biênio 2020/2021 (Link: https://apps.tre-rj.jus.br/site/jsp/visualizar_arquivo.jsp?idarquivo=156534&amp;idconteudo=164676).</text:p>
            <text:p/>
            <text:p>- Plano Diretor da Estratégia - Versão 1.0 do Tribunal Regional Eleitoral do Rio de Janeiro para o biênio 2020/2021 (Link: https://www.tre-rj.jus.br/o-tre/governanca-e-gestao-estrategica/arquivos-governanca-e-gestao-estrategica/plano-diretor-da-estrategia-2020-2021).</text:p>
            <text:p/>
            <text:p>- Resolução CNJ nº 198/2014 - Dispõe sobre o Planejamento e a Gestão Estratégica no âmbito do Poder Judiciário e dá outras providências (Link: https://atos.cnj.jus.br/atos/detalhar/2029).</text:p>
            <text:p/>
            <text:p>- O item d não se aplica ao TRE-RJ, pois não se identificam políticas públicas ou programas de responsabilidade do órgão ou nos quais ele esteja envolvido.</text:p>
            <text:p/>
          </table:table-cell>
          <table:table-cell table:number-columns-repeated="16376"/>
        </table:table-row>
        <table:table-row table:style-name="ro1">
          <table:table-cell office:value-type="string" table:style-name="ce1">
            <text:p>2122A</text:p>
          </table:table-cell>
          <table:table-cell office:value-type="string" table:style-name="ce1">
            <text:p>a) a estratégia explicita objetivos, indicadores a serem mensurados e metas a serem alcanç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B</text:p>
          </table:table-cell>
          <table:table-cell office:value-type="string" table:style-name="ce1">
            <text:p>b) na fase de formulação da estratégia, foram levadas em consideração as diretrizes e prioridades definidas pelos órgãos governantes superiores (p. ex.: secretarias especiais observam as diretrizes dos respectivos ministérios a que estão vinculadas e do Centro de Govern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C</text:p>
          </table:table-cell>
          <table:table-cell office:value-type="string" table:style-name="ce1">
            <text:p>c) na fase de formulação da estratégia, foram levadas em consideração o conjunto de orientações e deliberações dos órgãos de control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D</text:p>
          </table:table-cell>
          <table:table-cell office:value-type="string" table:style-name="ce1">
            <text:p>d) as políticas públicas de responsabilidade da organização ou nas quais a organização esteja envolvida estão explícitas na estratégi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2E</text:p>
          </table:table-cell>
          <table:table-cell office:value-type="string" table:style-name="ce1">
            <text:p>e) as organizações ou unidades (internas ou externas) que contribuem para o alcance de cada objetivo estão identific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F</text:p>
          </table:table-cell>
          <table:table-cell office:value-type="string" table:style-name="ce1">
            <text:p>f) os papéis/responsabilidades das organizações ou unidades (internas ou externas) que contribuem para o alcance de cada objetivo estão defin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G</text:p>
          </table:table-cell>
          <table:table-cell office:value-type="string" table:style-name="ce1">
            <text:p>g) cada objetivo estratégico explicita pelo menos um responsável (pessoa ou unidade) por sua coorden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H</text:p>
          </table:table-cell>
          <table:table-cell office:value-type="string" table:style-name="ce1">
            <text:p>h) cada objetivo estratégico tem pelo menos um indicador estratégic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I</text:p>
          </table:table-cell>
          <table:table-cell office:value-type="string" table:style-name="ce1">
            <text:p>i) a linha de base de cada um dos indicadores estratégicos foi aferi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22J</text:p>
          </table:table-cell>
          <table:table-cell office:value-type="string" table:style-name="ce1">
            <text:p>j) há metas com periodicidade definida para cada um dos indicadores estratégi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2123" table:style-name="ce1">
            <text:p>2123</text:p>
          </table:table-cell>
          <table:table-cell office:value-type="string" table:style-name="ce1">
            <text:p>A organização definiu metas para a simplificação do atendimento prestado aos usuários dos serviços públi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2123A</text:p>
          </table:table-cell>
          <table:table-cell office:value-type="string" table:style-name="ce1">
            <text:p>a) a organização definiu metas para a ampliação da oferta de serviços públicos prestados em meio digital</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3B</text:p>
          </table:table-cell>
          <table:table-cell office:value-type="string" table:style-name="ce1">
            <text:p>b) a organização definiu metas com vistas à eliminação da exigência de atestados, certidões ou outros documentos comprobatórios que constem em base de dados oficial da administração pública federal, como condição para a prestação de serviç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3C</text:p>
          </table:table-cell>
          <table:table-cell office:value-type="string" table:style-name="ce1">
            <text:p>c) a organização estabeleceu metas no sentido de reduzir a necessidade de atendimento presencial dos usuários em todas as etapas de prestação dos serviços públicos (p. ex.: por meio da automação completa das etapas de: solicitação, acompanhamento de solicitações, execução de procedimentos e comunicação de result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3D</text:p>
          </table:table-cell>
          <table:table-cell office:value-type="string" table:style-name="ce1">
            <text:p>d) a organização definiu metas voltadas à melhoria e ao incremento da atuação integrada e sistêmica com outros órgãos e entidades dos quais dependa ou com os quais interaja intensivamente na prestação dos serviços públicos, tais como metas de compartilhamento de dados e metas de interoperabilidade relacionadas à adoção de procedimentos, ferramentas e plataformas comuns (p. ex. Plataforma de Cidadania Digital)</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3E</text:p>
          </table:table-cell>
          <table:table-cell office:value-type="string" table:style-name="ce1">
            <text:p>e) a organização estabeleceu metas com vistas a otimizar o uso de múltiplos canais de atendimento (p. ex.: canal presencial, telefone, canal digital/internet, aplicativos móveis, correio eletrônico etc.), de modo a assegurar que canal adequado esteja disponível para usuários com necessidades especiais e, no caso de serviços críticos e relevantes, que canais alternativos estejam disponíveis, se falhar o canal principal</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23F</text:p>
          </table:table-cell>
          <table:table-cell office:value-type="string" table:style-name="ce1">
            <text:p>f) a organização utiliza a gestão de riscos como instrumento para promover a simplificação de procedimentos associados à prestação de serviços públicos, de modo a assegurar que somente sejam utilizados os controles indispensáveis, de acordo com os limites de exposição a riscos institucionalmente definidos, e que sejam eliminados controles desnecessários ou economicamente desvantajos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8">
          <table:table-cell office:value-type="float" office:value="2131" table:style-name="ce1">
            <text:p>2131</text:p>
          </table:table-cell>
          <table:table-cell office:value-type="string" table:style-name="ce1">
            <text:p>A alta administração estabeleceu modelo de gestão dos processos finalísti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Cadeia de Valor do TRE-RJ (Link: https://www.tre-rj.jus.br/o-tre/governanca-e-gestao-estrategica/arquivos-governanca-e-gestao-estrategica/cadeia-de-valor-1602792657689).</text:p>
            <text:p/>
            <text:p>- Arquitetura de Processos do TRE-RJ (Link: https://www.tre-rj.jus.br/o-tre/governanca-e-gestao-estrategica/arquivos-governanca-e-gestao-estrategica/arquitetura-de-processos).</text:p>
            <text:p/>
            <text:p>- Relatórios de Desempenho de Processos (Link: https://www.tre-rj.jus.br/o-tre/governanca-e-gestao-estrategica/relatorios-de-desempenho-de-processos).</text:p>
            <text:p/>
          </table:table-cell>
          <table:table-cell table:number-columns-repeated="16376"/>
        </table:table-row>
        <table:table-row table:style-name="ro1">
          <table:table-cell office:value-type="string" table:style-name="ce1">
            <text:p>2131A</text:p>
          </table:table-cell>
          <table:table-cell office:value-type="string" table:style-name="ce1">
            <text:p>a) os processos finalísticos estão descritos em termos de cadeia de valor e de sequência de atividades atribuídas aos respectivos responsáve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1B</text:p>
          </table:table-cell>
          <table:table-cell office:value-type="string" table:style-name="ce1">
            <text:p>b) há objetivos, indicadores e metas para a gestão dos processos finalísti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31C</text:p>
          </table:table-cell>
          <table:table-cell office:value-type="string" table:style-name="ce1">
            <text:p>c) os objetivos, indicadores e metas para a gestão dos processos finalísticos são divulg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31D</text:p>
          </table:table-cell>
          <table:table-cell office:value-type="string" table:style-name="ce1">
            <text:p>d) as metas definidas permitem avaliar o progresso no alcance dos objetivos dos processos finalísti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9">
          <table:table-cell office:value-type="float" office:value="2132" table:style-name="ce1">
            <text:p>2132</text:p>
          </table:table-cell>
          <table:table-cell office:value-type="string" table:style-name="ce1">
            <text:p>A alta administração estabeleceu modelo de gestão de pesso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107/2019 - Regulamento Administrativo do Tribunal Regional Eleitoral do Rio de Janeiro (Link: https://apps.tre-rj.jus.br/site/jsp/visualizar_arquivo.jsp?idarquivo=151441&amp;idconteudo=160907).</text:p>
            <text:p/>
            <text:p>- Resolução TRE-RJ nº 1083/2019 - Institui o Comitê Gestor Local de Gestão de Pessoas do Tribunal Regional Eleitoral do Rio de Janeiro - CGLGP (Link: https://www.tre-rj.jus.br/transparencia-e-prestacao-de-contas/comites-e-comissoes/comites-e-comissoes-de-apoio-a-governanca/cglgp/arquivos-normas-e-legislacao/resolucao-tre-rj-no-1083-2019-institui-o-comite-gestor-local-de-gestao-de-pessoas-do-tribunal-regional-eleitoral-do-rio-de-janeiro).</text:p>
            <text:p/>
            <text:p>- Ato GP nº 388/2019 - Designa os membros do CGLGP (Link: https://www.tre-rj.jus.br/transparencia-e-prestacao-de-contas/comites-e-comissoes/comites-e-comissoes-de-apoio-a-governanca/cglgp/arquivos-normas-e-legislacao/ato-gp-388-19-designa-os-membros-do-cglgp).</text:p>
            <text:p/>
            <text:p>- Resolução CNJ nº 240/2016 - Dispõe sobre a Política Nacional de Gestão de Pessoas no âmbito do Poder Judiciário (Link: https://atos.cnj.jus.br/atos/detalhar/2342).</text:p>
            <text:p/>
            <text:p>- A minuta de Política de Gestão de Pessoas do TRE-RJ encontra-se em apreciação pela Alta Administração (SEI nº 2019.0.000065635-6).</text:p>
            <text:p/>
            <text:p>- Plano Estratégico do TRE-RJ 2016-2021 - <text:s/>Revisão Março/2021 (Link: https://www.tre-rj.jus.br/o-tre/governanca-e-gestao-estrategica/arquivos-governanca-e-gestao-estrategica/plano-estrategico-2016-2021-revisao-marco-2021).</text:p>
            <text:p/>
            <text:p>- Glossário de Indicadores de Desempenho do Plano Estratégico TRE-RJ 2016-2021 (atualizado em março de 2021 - versão 5.0) (Link: https://www.tre-rj.jus.br/o-tre/governanca-e-gestao-estrategica/arquivos-governanca-e-gestao-estrategica/glossario5).</text:p>
            <text:p/>
          </table:table-cell>
          <table:table-cell table:number-columns-repeated="16376"/>
        </table:table-row>
        <table:table-row table:style-name="ro1">
          <table:table-cell office:value-type="string" table:style-name="ce1">
            <text:p>2132A</text:p>
          </table:table-cell>
          <table:table-cell office:value-type="string" table:style-name="ce1">
            <text:p>a) a alta administração segregou as funções relativas à área de gestão de pesso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2B</text:p>
          </table:table-cell>
          <table:table-cell office:value-type="string" table:style-name="ce1">
            <text:p>b) a alta administração recebe apoio de corpo colegiado (p.ex.: comitê composto por integrantes dos diversos setores da organização) formalmente responsável por auxiliá-la na tomada de decisões estratégicas relativas à gestão de pesso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2C</text:p>
          </table:table-cell>
          <table:table-cell office:value-type="string" table:style-name="ce1">
            <text:p>c) a alta administração definiu as responsabilidades dos envolvidos no processo de planejamento da força de trabal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2D</text:p>
          </table:table-cell>
          <table:table-cell office:value-type="string" table:style-name="ce1">
            <text:p>d) há objetivos, indicadores e metas para a gestão de pesso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2E</text:p>
          </table:table-cell>
          <table:table-cell office:value-type="string" table:style-name="ce1">
            <text:p>e) os objetivos, indicadores e metas para a gestão de pessoas são divulg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4">
          <table:table-cell office:value-type="float" office:value="2133" table:style-name="ce1">
            <text:p>2133</text:p>
          </table:table-cell>
          <table:table-cell office:value-type="string" table:style-name="ce1">
            <text:p>A alta administração estabeleceu modelo de gestão de tecnologia da informação<text: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Plano Estratégico do TRE-RJ 2016-2021 - <text:s/>Revisão Março/2021 (Link: https://www.tre-rj.jus.br/o-tre/governanca-e-gestao-estrategica/arquivos-governanca-e-gestao-estrategica/plano-estrategico-2016-2021-revisao-marco-2021).</text:p>
            <text:p/>
            <text:p>- Glossário de Indicadores de Desempenho do Plano Estratégico TRE-RJ 2016-2021 (atualizado em março de 2021 - versão 5.0) (Link: https://www.tre-rj.jus.br/o-tre/governanca-e-gestao-estrategica/arquivos-governanca-e-gestao-estrategica/glossario5).</text:p>
            <text:p/>
            <text:p>- Resolução TRE-RJ nº 1101/2019 - Dispõe sobre a Política de Gerenciamento de Riscos do TRE-RJ (Link: https://www.tre-rj.jus.br/o-tre/governanca-e-gestao-estrategica/arquivos-governanca-e-gestao-estrategica/politica-de-gerenciamento-de-riscos-do-tre-rj).</text:p>
            <text:p/>
            <text:p>- Ato GP nº 462/2019 - Aprova o Manual de Gerenciamento de Riscos do Tribunal Regional Eleitoral do Rio de Janeiro (Link: https://apps.tre-rj.jus.br/site/jsp/visualizar_arquivo.jsp?idarquivo=152062&amp;idconteudo=161381).</text:p>
            <text:p/>
            <text:p>- Manual de Gerenciamento de Riscos do TRE-RJ (Link: https://www.tre-rj.jus.br/o-tre/governanca-e-gestao-estrategica/arquivos-governanca-e-gestao-estrategica/manual-de-gerenciamento-de-riscos).</text:p>
            <text:p/>
            <text:p>- Resolução TRE-RJ nº 1119/2019 - Política de Governança e Gestão Institucional do TRE-RJ (Link: https://www.tre-rj.jus.br/o-tre/governanca-e-gestao-estrategica/arquivos-governanca-e-gestao-estrategica/politica-de-governanca-e-gestao-institucional-do-tre-rj-res-tre-rj-1119-2019) e Diagrama de Governança e Gestão Institucional do TRE-RJ (Link: https://www.tre-rj.jus.br/o-tre/governanca-e-gestao-estrategica/arquivos-governanca-e-gestao-estrategica/diagrama-de-governanca-e-gestao-institucional-do-tre-rj).</text:p>
            <text:p/>
            <text:p>- Resolução CNJ nº 370/2021 - Estabelece a Estratégia Nacional de Tecnologia da Informação e Comunicação do Poder Judiciário (ENTIC-JUD) (Link: https://atos.cnj.jus.br/atos/detalhar/3706).</text:p>
            <text:p/>
            <text:p>- Resolução TRE-RJ nº 1107/2019 - Regulamento Administrativo do Tribunal Regional Eleitoral do Rio de Janeiro (Link: https://apps.tre-rj.jus.br/site/jsp/visualizar_arquivo.jsp?idarquivo=151441&amp;idconteudo=160907).</text:p>
            <text:p/>
            <text:p>- Está publicado na intranet do TRE-RJ o catálogo de serviços de TI, que indica a unidade responsável pela gestão de cada sistema informatizado.</text:p>
            <text:p/>
            <text:p>- Ato GP nº 68/2020 - Dispõe sobre o Comitê de Governança de Tecnologia da Informação e Comunicação - CGovTIC do TRE-RJ (Link: https://apps.tre-rj.jus.br/site/jsp/visualizar_arquivo.jsp?idarquivo=154744&amp;idconteudo=163385).</text:p>
            <text:p/>
            <text:p>- Ato GP nº 618/2016 - Constitui o Comitê de Gestão de Tecnologia da Informação e Comunicação (Link: https://apps.tre-rj.jus.br/site/jsp/visualizar_arquivo.jsp?idarquivo=122422&amp;idconteudo=137066).</text:p>
            <text:p/>
          </table:table-cell>
          <table:table-cell table:number-columns-repeated="16376"/>
        </table:table-row>
        <table:table-row table:style-name="ro1">
          <table:table-cell office:value-type="string" table:style-name="ce1">
            <text:p>2133A</text:p>
          </table:table-cell>
          <table:table-cell office:value-type="string" table:style-name="ce1">
            <text:p>a) a organização define as diretrizes para o planejamento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3B</text:p>
          </table:table-cell>
          <table:table-cell office:value-type="string" table:style-name="ce1">
            <text:p>b) a organização define as diretrizes para gestão de riscos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3C</text:p>
          </table:table-cell>
          <table:table-cell office:value-type="string" table:style-name="ce1">
            <text:p>c) a organização define os papéis e responsabilidades da área de gestão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3D</text:p>
          </table:table-cell>
          <table:table-cell office:value-type="string" table:style-name="ce1">
            <text:p>d) a organização designa responsáveis de cada área de negócio para a gestão dos respectivos sistemas informatiz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3E</text:p>
          </table:table-cell>
          <table:table-cell office:value-type="string" table:style-name="ce1">
            <text:p>e) a organização dispõe de comitê de tecnologia da informação composto por representantes de áreas relevantes d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3F</text:p>
          </table:table-cell>
          <table:table-cell office:value-type="string" table:style-name="ce1">
            <text:p>f) o comitê de tecnologia da informação realiza as atividades previstas em ato constitutiv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3G</text:p>
          </table:table-cell>
          <table:table-cell office:value-type="string" table:style-name="ce1">
            <text:p>g) a organização define as diretrizes para avaliação do desempenho dos serviços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33H</text:p>
          </table:table-cell>
          <table:table-cell office:value-type="string" table:style-name="ce1">
            <text:p>h) a organização estabeleceu objetivos, indicadores e metas para a gestão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3I</text:p>
          </table:table-cell>
          <table:table-cell office:value-type="string" table:style-name="ce1">
            <text:p>i) a organização divulga os objetivos, indicadores e metas para a gestão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4">
          <table:table-cell office:value-type="float" office:value="2134" table:style-name="ce1">
            <text:p>2134</text:p>
          </table:table-cell>
          <table:table-cell office:value-type="string" table:style-name="ce1">
            <text:p>A alta administração estabeleceu modelo de gestão de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to nº 500/2019 - Regulamenta a elaboração do Plano Anual de Contratações no TRE-RJ (Link: https://apps.tre-rj.jus.br/site/jsp/visualizar_arquivo.jsp?idarquivo=152792&amp;idconteudo=161941).<text:s/></text:p>
            <text:p/>
            <text:p>- Ato GP nº 402/2020 - Aprova o Plano Anual de Contratações para o exercício 2021 (Link: https://apps.tre-rj.jus.br/site/jsp/visualizar_arquivo.jsp?idarquivo=164717&amp;idconteudo=171131).</text:p>
            <text:p/>
            <text:p>- Plano de Logística Sustentável do TRE-RJ 2016-2021 (Link: https://www.tre-rj.jus.br/o-tre/portal-ambiental/gestao-ambiental/plano-de-logistica-sustentavel-do-tre-rj).</text:p>
            <text:p/>
            <text:p>- Ato GP nº 171/2020 - Institui o novo Guia de Inclusão de Critérios Sustentáveis para Contratações e dá outras providências (Link: https://apps.tre-rj.jus.br/site/jsp/visualizar_arquivo.jsp?idarquivo=156667&amp;idconteudo=164763).</text:p>
            <text:p/>
            <text:p>- Instrução Normativa GP nº 06/2019 - Aprova o Manual de Planejamento das Contratações de Serviços (Link: https://apps.tre-rj.jus.br/site/jsp/visualizar_arquivo.jsp?idarquivo=152979&amp;idconteudo=162080).</text:p>
            <text:p/>
            <text:p>- Resolução TRE-RJ nº 1107/2019 - Regulamento Administrativo do Tribunal Regional Eleitoral do Rio de Janeiro (Link: https://apps.tre-rj.jus.br/site/jsp/visualizar_arquivo.jsp?idarquivo=151441&amp;idconteudo=160907).</text:p>
            <text:p/>
            <text:p>- Ato GP nº 150/2021 - Dispõe sobre o Comitê de Governança de Contratações do Tribunal Regional Eleitoral do Rio de Janeiro (Link: https://apps.tre-rj.jus.br/site/jsp/visualizar_arquivo.jsp?idarquivo=168970&amp;idconteudo=174106).</text:p>
            <text:p/>
            <text:p>- Resolução CNJ nº 347/2020 - Dispõe sobre a Política de Governança das Contratações Públicas no Poder Judiciário (Link: https://atos.cnj.jus.br/atos/detalhar/3518).</text:p>
            <text:p/>
            <text:p>- Resolução TSE nº 23.234/2010 - Dispõe sobre regras e diretrizes para a contratação de serviços no âmbito da Justiça Eleitoral (Link: https://www.tse.jus.br/legislacao-tse/res/2010/RES232342010.htm).</text:p>
            <text:p/>
            <text:p>- Resolução CNJ nº 114/2010 - Dispõe sobre: I - O planejamento, a execução e o monitoramento de obras no poder judiciário; II - Os parâmetros e orientações para precificação, elaboração de editais, composição de BDI , critérios mínimos para habilitação técnica e cláusulas essenciais nos novos contratos de reforma ou construção de imóveis no Poder Judiciário. III - A referência de áreas a serem utilizadas quando da elaboração de novos projetos de reforma ou construção de imóveis no Poder Judiciário; IV - A premiação dos melhores projetos de novas obras no âmbito do Poder Judiciário (Link: https://atos.cnj.jus.br/atos/detalhar/146).</text:p>
            <text:p/>
            <text:p>- Resolução CNJ nº 169/2013 - Dispõe sobre a retenção de provisões de encargos trabalhistas, previdenciários e outros a serem pagos às empresas contratadas para prestar serviços, com mão de obra residente nas dependências de unidades jurisdicionadas ao Conselho Nacional de Justiça (CNJ) (Link: https://atos.cnj.jus.br/atos/detalhar/1688).</text:p>
            <text:p/>
            <text:p>- Resolução CNJ nº 182/2013 - Dispõe sobre diretrizes para as contratações de Solução de Tecnologia da Informação e Comunicação pelos órgãos submetidos ao controle administrativo e financeiro do Conselho Nacional de Justiça (CNJ) (Link: https://atos.cnj.jus.br/atos/detalhar/1874).</text:p>
            <text:p/>
            <text:p>- Os processos de aquisição de materiais e de contratação de serviços são correntemente monitorados em gestão do dia a dia, o que inclui a mensuração e análise de desempenho de indicadores, a proposição de ações de melhoria dos processos, bem como a confecção de boletins mensais publicados no Portal da Estratégia, na intranet do TRE-RJ.<text:s/></text:p>
            <text:p/>
          </table:table-cell>
          <table:table-cell table:number-columns-repeated="16376"/>
        </table:table-row>
        <table:table-row table:style-name="ro1">
          <table:table-cell office:value-type="string" table:style-name="ce1">
            <text:p>2134A</text:p>
          </table:table-cell>
          <table:table-cell office:value-type="string" table:style-name="ce1">
            <text:p>a) a organização define as diretrizes para as contratações (terceirização, compras, compras conjuntas, estoques, sustentabilidad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4B</text:p>
          </table:table-cell>
          <table:table-cell office:value-type="string" table:style-name="ce1">
            <text:p>b) a organização define os papéis e responsabilidades da área de gestão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4C</text:p>
          </table:table-cell>
          <table:table-cell office:value-type="string" table:style-name="ce1">
            <text:p>c) a organização define política de delegação de competências para as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34D</text:p>
          </table:table-cell>
          <table:table-cell office:value-type="string" table:style-name="ce1">
            <text:p>d) a organização segregou as funções relativas à área de gestão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4E</text:p>
          </table:table-cell>
          <table:table-cell office:value-type="string" table:style-name="ce1">
            <text:p>e) a alta administração recebe apoio de corpo colegiado (p.ex. comitê composto por integrantes dos diversos setores da organização) na tomada de decisões estratégicas relativas às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4F</text:p>
          </table:table-cell>
          <table:table-cell office:value-type="string" table:style-name="ce1">
            <text:p>f) a organização estabeleceu objetivos, indicadores e metas para a gestão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4G</text:p>
          </table:table-cell>
          <table:table-cell office:value-type="string" table:style-name="ce1">
            <text:p>g) a organização divulga os objetivos, indicadores e metas para a gestão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9">
          <table:table-cell office:value-type="float" office:value="2135" table:style-name="ce1">
            <text:p>2135</text:p>
          </table:table-cell>
          <table:table-cell office:value-type="string" table:style-name="ce1">
            <text:p>A alta administração estabeleceu modelo de gestão orçamentária e financeir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107/2019 - Regulamento Administrativo do Tribunal Regional Eleitoral do Rio de Janeiro (Link: https://apps.tre-rj.jus.br/site/jsp/visualizar_arquivo.jsp?idarquivo=151441&amp;idconteudo=160907).</text:p>
            <text:p/>
            <text:p>- Ato GP nº 69/2020 - Dispõe sobre o Comitê de Gestão da Estratégia do Tribunal Regional Eleitoral do Rio de Janeiro (Link: https://www.tre-rj.jus.br/transparencia-e-prestacao-de-contas/comites-e-comissoes/comites-e-comissoes-de-apoio-a-governanca/cge/arquivos-normas-e-legislacao/ato-gp-no-69-2020).</text:p>
            <text:p/>
            <text:p>- Ato GP nº 150/2021 - Dispõe sobre o Comitê de Governança de Contratações do Tribunal Regional Eleitoral do Rio de Janeiro (Link: https://apps.tre-rj.jus.br/site/jsp/visualizar_arquivo.jsp?idarquivo=168970&amp;idconteudo=174106).</text:p>
            <text:p/>
            <text:p>- Plano Estratégico do TRE-RJ 2016-2021 - <text:s/>Revisão Março/2021 (Link: https://www.tre-rj.jus.br/o-tre/governanca-e-gestao-estrategica/arquivos-governanca-e-gestao-estrategica/plano-estrategico-2016-2021-revisao-marco-2021).</text:p>
            <text:p/>
            <text:p>- Glossário de Indicadores de Desempenho do Plano Estratégico TRE-RJ 2016-2021 (atualizado em março de 2021 - versão 5.0) (Link: https://www.tre-rj.jus.br/o-tre/governanca-e-gestao-estrategica/arquivos-governanca-e-gestao-estrategica/glossario5).</text:p>
            <text:p/>
            <text:p>- Ato GP nº 169/2020 - Institui o Plano Diretor da Estratégia - Versão 1.0 do Tribunal Regional Eleitoral do Rio de Janeiro para o biênio 2020/2021 (Link: https://apps.tre-rj.jus.br/site/jsp/visualizar_arquivo.jsp?idarquivo=156534&amp;idconteudo=164676).</text:p>
            <text:p/>
            <text:p>- Plano Diretor da Estratégia - Versão 1.0 do Tribunal Regional Eleitoral do Rio de Janeiro para o biênio 2020/2021 (Link: https://www.tre-rj.jus.br/o-tre/governanca-e-gestao-estrategica/arquivos-governanca-e-gestao-estrategica/plano-diretor-da-estrategia-2020-2021).</text:p>
            <text:p/>
          </table:table-cell>
          <table:table-cell table:number-columns-repeated="16376"/>
        </table:table-row>
        <table:table-row table:style-name="ro1">
          <table:table-cell office:value-type="string" table:style-name="ce1">
            <text:p>2135A</text:p>
          </table:table-cell>
          <table:table-cell office:value-type="string" table:style-name="ce1">
            <text:p>a) a organização define as diretrizes para gestão orçamentária e financeir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5B</text:p>
          </table:table-cell>
          <table:table-cell office:value-type="string" table:style-name="ce1">
            <text:p>b) a organização define os papéis e responsabilidades da gestão orçamentária e financeir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5C</text:p>
          </table:table-cell>
          <table:table-cell office:value-type="string" table:style-name="ce1">
            <text:p>c) a organização segregou as funções relativas à gestão orçamentária e financeir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5D</text:p>
          </table:table-cell>
          <table:table-cell office:value-type="string" table:style-name="ce1">
            <text:p>d) a alta administração recebe apoio de corpo colegiado (p.ex. comitê composto por integrantes dos diversos setores da organização) na tomada de decisões estratégicas relativas à gestão orçamentária e financeir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5E</text:p>
          </table:table-cell>
          <table:table-cell office:value-type="string" table:style-name="ce1">
            <text:p>e) a organização estabeleceu objetivos, indicadores e metas para a gestão orçamentária e financeir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35F</text:p>
          </table:table-cell>
          <table:table-cell office:value-type="string" table:style-name="ce1">
            <text:p>f) a organização divulga os objetivos, indicadores e metas para a gestão orçamentária e financeir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0">
          <table:table-cell office:value-type="float" office:value="2141" table:style-name="ce1">
            <text:p>2141</text:p>
          </table:table-cell>
          <table:table-cell office:value-type="string" table:style-name="ce1">
            <text:p>A execução da estratégia é monitorada (eficáci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O alcance das metas dos indicadores e objetivos estratégicos é aferido em ciclos trimestrais, através da coleta de valores de variáveis, o que é realizado por meio de sistema informatizado.</text:p>
            <text:p/>
            <text:p>- Após a realização das medições das variáveis e cálculo de resultado de indicadores, os responsáveis efetuam análise de desempenho, dos indicadores de apoio até os objetivos estratégicos, nas quais são registradas as causas que afetaram o alcance das metas no período e propostas as medidas de tratamento e correção.</text:p>
            <text:p/>
            <text:p>- Os resultados e desempenhos de cada indicador estratégico e objetivo estratégico são demonstrados nos Relatórios de Análise da Estratégia, publicados trimestralmente no sítio eletrônico do Tribunal. Além dos Relatórios de Análise da Estratégia trimestrais, é publicada planilha em ods contendo os resultados e metas dos indicadores de apoio do plano estratégico institucional (Link: https://www.tre-rj.jus.br/o-tre/governanca-e-gestao-estrategica/resultados).</text:p>
            <text:p/>
          </table:table-cell>
          <table:table-cell table:number-columns-repeated="16376"/>
        </table:table-row>
        <table:table-row table:style-name="ro1">
          <table:table-cell office:value-type="string" table:style-name="ce1">
            <text:p>2141A</text:p>
          </table:table-cell>
          <table:table-cell office:value-type="string" table:style-name="ce1">
            <text:p>a) há rotinas para aferir o alcance das met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1B</text:p>
          </table:table-cell>
          <table:table-cell office:value-type="string" table:style-name="ce1">
            <text:p>b) o alcance das metas é aferido periodicament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1C</text:p>
          </table:table-cell>
          <table:table-cell office:value-type="string" table:style-name="ce1">
            <text:p>c) em caso de não alcance das metas, a organização registra os motivos e propõe medidas de tratament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1D</text:p>
          </table:table-cell>
          <table:table-cell office:value-type="string" table:style-name="ce1">
            <text:p>d) o relatório de acompanhamento do plano estratégico organizacional está publicado na internet, excepcionados os casos de sigilo amparados pela legisl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1E</text:p>
          </table:table-cell>
          <table:table-cell office:value-type="string" table:style-name="ce1">
            <text:p>e) o relatório de acompanhamento do plano estratégico organizacional está em formato aberto, padronizado e legível por máquina, excepcionados os casos de sigilo amparados pela legisl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2142" table:style-name="ce1">
            <text:p>2142</text:p>
          </table:table-cell>
          <table:table-cell office:value-type="string" table:style-name="ce1">
            <text:p>A eficiência dos principais processos pelos quais a estratégia é implementada é avalia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2142A</text:p>
          </table:table-cell>
          <table:table-cell office:value-type="string" table:style-name="ce1">
            <text:p>a) as saídas dos processos primários da cadeia de valor, em termos de bens e serviços, são identific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2B</text:p>
          </table:table-cell>
          <table:table-cell office:value-type="string" table:style-name="ce1">
            <text:p>b) os custos dos insumos (por ex.: pessoas, recursos financeiros e materiais) empregados nos processos primários da cadeia de valor são identific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42C</text:p>
          </table:table-cell>
          <table:table-cell office:value-type="string" table:style-name="ce1">
            <text:p>c) a relação de custo-benefício entre os produtos (bens ou serviços) gerados pelos processos primários da cadeia de valor e os insumos empregados para produzi-los é avalia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42D</text:p>
          </table:table-cell>
          <table:table-cell office:value-type="string" table:style-name="ce1">
            <text:p>d) são registrados os motivos das ineficiências identificadas e são propostas medidas de tratament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2142E</text:p>
          </table:table-cell>
          <table:table-cell office:value-type="string" table:style-name="ce1">
            <text:p>e) as informações sobre a aferição de eficiência são públicas, excepcionados os casos de sigilo amparados pela legisl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1">
          <table:table-cell office:value-type="float" office:value="2143" table:style-name="ce1">
            <text:p>2143</text:p>
          </table:table-cell>
          <table:table-cell office:value-type="string" table:style-name="ce1">
            <text:p>Os efeitos da estratégia são avaliados (efetividad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 estratégia vigente do TRE-RJ contempla alguns indicadores que podem ser considerados de efetividade:<text:s/></text:p>
            <text:p>IDJERJ - Índice de desempenho da estratégia da Justiça Eleitoral do Rio de Janeiro (Mede o desempenho global dos objetivos estratégicos);<text:s/></text:p>
            <text:p>IE 09 - Índice de aprimoramento da gestão da eleição;<text:s/></text:p>
            <text:p>IE10 - Índice de segurança da votação;<text:s/></text:p>
            <text:p>IE11 - Índice de aprimoramento do processo eleitoral;<text:s/></text:p>
            <text:p>IA 38 - Índice de satisfação do cliente externo com a comunicação;<text:s/></text:p>
            <text:p>IA 28 - Percentual de eleitores, com cadastro biométrico, habilitados a votar pela biometria;<text:s/></text:p>
            <text:p>IE 01 - Índice de agilidade - 1º grau;</text:p>
            <text:p>IE 02 - Índice de agilidade - 2º grau;</text:p>
            <text:p>IE 08A - Índice de celeridade de processos prioritários.</text:p>
            <text:p><text:tab/></text:p>
            <text:p>- Além destes, podemos considerar como de efetividade do indicador calculado a partir da Pesquisa de Satisfação do Cliente Externo, denominado Índice de Satisfação do Cliente Externo do Tribunal Regional Eleitoral do Rio de Janeiro, conforme previsto no Ato GP nº 192/2020 (Link: https://apps.tre-rj.jus.br/site/jsp/visualizar_arquivo.jsp?idarquivo=157096&amp;idconteudo=165022).<text:s/></text:p>
            <text:p/>
            <text:p>- O alcance das metas dos indicadores e objetivos estratégicos é aferido em ciclos trimestrais, através da coleta de valores de variáveis, o que é realizado por meio de sistema informatizado.<text:s/></text:p>
            <text:p/>
            <text:p>- Após a realização das medições das variáveis e cálculo de resultado de indicadores, os responsáveis efetuam análise de desempenho, dos indicadores de apoio até os objetivos estratégicos, nas quais são registradas as causas que afetaram o alcance das metas no período e propostas as medidas de tratamento e correção.<text:s/></text:p>
            <text:p/>
            <text:p>- Os resultados e desempenhos de cada indicador estratégico e objetivo estratégico são demonstrados nos Relatórios de Análise da Estratégia, publicados trimestralmente no sítio eletrônico do Tribunal. Além dos Relatórios de Análise da Estratégia trimestrais, é publicada planilha em ods contendo os resultados e metas dos indicadores de apoio do plano estratégico institucional (Link: https://www.tre-rj.jus.br/o-tre/governanca-e-gestao-estrategica/resultados).</text:p>
            <text:p/>
          </table:table-cell>
          <table:table-cell table:number-columns-repeated="16376"/>
        </table:table-row>
        <table:table-row table:style-name="ro1">
          <table:table-cell office:value-type="string" table:style-name="ce1">
            <text:p>2143A</text:p>
          </table:table-cell>
          <table:table-cell office:value-type="string" table:style-name="ce1">
            <text:p>a) foram formalmente identificados os problemas a serem tratados e oportunidades a serem exploradas pelos objetivos estratégi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3B</text:p>
          </table:table-cell>
          <table:table-cell office:value-type="string" table:style-name="ce1">
            <text:p>b) há indicadores de efetividade para a estratég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3C</text:p>
          </table:table-cell>
          <table:table-cell office:value-type="string" table:style-name="ce1">
            <text:p>c) os indicadores de efetividade são aferidos periodicamente e publicados, excepcionados os casos de sigil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43D</text:p>
          </table:table-cell>
          <table:table-cell office:value-type="string" table:style-name="ce1">
            <text:p>d) resultados não alcançados e efeitos negativos são registrados e são propostas medidas de tratamen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2151" table:style-name="ce1">
            <text:p>2151</text:p>
          </table:table-cell>
          <table:table-cell office:value-type="string" table:style-name="ce1">
            <text:p>A liderança monitora o desempenho da gestão dos processos finalístic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2151A</text:p>
          </table:table-cell>
          <table:table-cell office:value-type="string" table:style-name="ce1">
            <text:p>a) rotinas de monitoramento do desempenho dos processos finalísticos estão defin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1B</text:p>
          </table:table-cell>
          <table:table-cell office:value-type="string" table:style-name="ce1">
            <text:p>b) periodicidade e formato dos relatórios de desempenho dos processos finalísticos estão defin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1C</text:p>
          </table:table-cell>
          <table:table-cell office:value-type="string" table:style-name="ce1">
            <text:p>c) os indicadores de desempenho dos processos finalísticos estão implantados (há coleta e análise dos dados necessários à medição de desempen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1D</text:p>
          </table:table-cell>
          <table:table-cell office:value-type="string" table:style-name="ce1">
            <text:p>d) o alcance das metas é monitorado periodicament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1E</text:p>
          </table:table-cell>
          <table:table-cell office:value-type="string" table:style-name="ce1">
            <text:p>e) relatórios de medição de desempenho relativos aos processos finalísticos estão disponíveis à lideranç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2">
          <table:table-cell office:value-type="float" office:value="2152" table:style-name="ce1">
            <text:p>2152</text:p>
          </table:table-cell>
          <table:table-cell office:value-type="string" table:style-name="ce1">
            <text:p>A liderança monitora o desempenho da gestão de pesso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O tema Gestão de Pessoas é um dos pilares do Plano Estratégico TRE-RJ 2016-2021, consignado no objetivo estratégico Desenvolver a gestão estratégica de pessoas (OE 07). O referido objetivo visa ao desenvolvimento do potencial humano do TRE-RJ, buscando garantir a motivação, a capacitação e valorização do corpo funcional, bem como contribuir para o alcance dos objetivos estratégicos, com ênfase na gestão por competências, no desenvolvimento da liderança e na melhoria do clima organizacional.</text:p>
            <text:p/>
            <text:p>- Visando ao monitoramento do objetivo, foram estabelecidos 3 indicadores estratégicos, desdobrados em 7 indicadores de apoio. Tais indicadores são sistematicamente monitorados e avaliados. Seus resultados e análises de desempenho são registrados em sistema próprio, na periodicidade estabelecida no glossário de indicadores do Plano Estratégico, subsidiando a elaboração do Relatório de Análise da Estratégia. Tal relatório, disponibilizado para o público interno na página da Intranet deste Tribunal, é avaliado pelo Comitê de Gestão da Estratégia e as decisões sobre planos de ação ou outras medidas visando impulsionar o desempenho são deliberadas em Reuniões de Análise da Estratégia.</text:p>
            <text:p/>
            <text:p>- As iniciativas estratégicas priorizadas pelo Tribunal para impulsionar o referido objetivo estão consignadas no Plano Diretor da Estratégia para o biênio 2020/2021 (Link: https://www.tre-rj.jus.br/o-tre/governanca-e-gestao-estrategica/arquivos-governanca-e-gestao-estrategica/plano-diretor-da-estrategia-2020-2021).</text:p>
            <text:p/>
            <text:p>- O objetivo estratégico relacionado à gestão de pessoas, seus indicadores e metas, assim como as iniciativas estratégicas priorizadas para impulsioná-los estão disponíveis no sítio eletrônico deste Tribunal na internet (Link: https://www.tre-rj.jus.br/o-tre/governanca-e-gestao-estrategica/planejamento-e-gestao).</text:p>
          </table:table-cell>
          <table:table-cell table:number-columns-repeated="16376"/>
        </table:table-row>
        <table:table-row table:style-name="ro1">
          <table:table-cell office:value-type="string" table:style-name="ce1">
            <text:p>2152A</text:p>
          </table:table-cell>
          <table:table-cell office:value-type="string" table:style-name="ce1">
            <text:p>a) rotinas de monitoramento do desempenho da gestão de pessoas estão defin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2B</text:p>
          </table:table-cell>
          <table:table-cell office:value-type="string" table:style-name="ce1">
            <text:p>b) há acompanhamento na execução dos planos vigentes quanto ao alcance das metas estabelec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2C</text:p>
          </table:table-cell>
          <table:table-cell office:value-type="string" table:style-name="ce1">
            <text:p>c) os indicadores de desempenho da gestão de pessoas estão implantados (há coleta e análise dos dados necessários à medição de desempen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2D</text:p>
          </table:table-cell>
          <table:table-cell office:value-type="string" table:style-name="ce1">
            <text:p>d) relatórios de medição de desempenho da gestão de pessoas estão disponíveis à lideranç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3">
          <table:table-cell office:value-type="float" office:value="2153" table:style-name="ce1">
            <text:p>2153</text:p>
          </table:table-cell>
          <table:table-cell office:value-type="string" table:style-name="ce1">
            <text:p>A liderança monitora o desempenho da gestão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O tema Gestão de Tecnologia da Informação é um dos pilares do Plano Estratégico TRE-RJ 2016-2021, consignado no objetivo estratégico Aprimorar a infraestrutura e a governança de TIC (OE 10). O referido objetivo visa integrar, incrementar e modernizar soluções e estruturar a governança de Tecnologia da Informação e Comunicação, tendo como premissas a otimização dos recursos, o uso de tecnologia limpa e o aproveitamento das boas práticas institucionais, garantindo confiabilidade, integridade, disponibilidade e acesso às informações, aos serviços e aos sistemas essenciais do TRE-RJ.</text:p>
            <text:p/>
            <text:p>- Visando ao monitoramento do objetivo, foram estabelecidos 4 indicadores estratégicos, desdobrados em 10 indicadores de apoio. Tais indicadores são sistematicamente monitorados e avaliados. Seus resultados e análises de desempenho são registrados em sistema próprio, na periodicidade estabelecida no glossário de indicadores do Plano Estratégico, subsidiando a elaboração do Relatório de Análise da Estratégia. Tal relatório, disponibilizado para o público interno na página da Intranet deste Tribunal, é avaliado pelo Comitê de Gestão da Estratégia e as decisões sobre planos de ação ou outras medidas visando impulsionar o desempenho são deliberadas em Reuniões de Análise da Estratégia.</text:p>
            <text:p/>
            <text:p>- As iniciativas estratégicas priorizadas pelo Tribunal para impulsionar o referido objetivo estão consignadas no Plano Diretor da Estratégia para o biênio 2020/2021 (Link: https://www.tre-rj.jus.br/o-tre/governanca-e-gestao-estrategica/arquivos-governanca-e-gestao-estrategica/plano-diretor-da-estrategia-2020-2021).</text:p>
            <text:p/>
            <text:p>- O objetivo estratégico relacionado à gestão de tecnologia da informação, seus indicadores e metas, assim como as iniciativas estratégicas priorizadas para impulsioná-los estão disponíveis no sítio eletrônico deste Tribunal na internet (Link: https://www.tre-rj.jus.br/o-tre/governanca-e-gestao-estrategica/planejamento-e-gestao).</text:p>
            <text:p/>
          </table:table-cell>
          <table:table-cell table:number-columns-repeated="16376"/>
        </table:table-row>
        <table:table-row table:style-name="ro1">
          <table:table-cell office:value-type="string" table:style-name="ce1">
            <text:p>2153A</text:p>
          </table:table-cell>
          <table:table-cell office:value-type="string" table:style-name="ce1">
            <text:p>a) rotinas de monitoramento do desempenho da gestão de tecnologia da informação estão defini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3B</text:p>
          </table:table-cell>
          <table:table-cell office:value-type="string" table:style-name="ce1">
            <text:p>b) há acompanhamento na execução dos planos vigentes quanto ao alcance das metas estabeleci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3C</text:p>
          </table:table-cell>
          <table:table-cell office:value-type="string" table:style-name="ce1">
            <text:p>c) os indicadores de desempenho da gestão de tecnologia da informação estão implantados (há coleta e análise dos dados necessários à medição de desempen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3D</text:p>
          </table:table-cell>
          <table:table-cell office:value-type="string" table:style-name="ce1">
            <text:p>d) relatórios de medição de desempenho da gestão de tecnologia da informação estão disponíveis à lideranç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4">
          <table:table-cell office:value-type="float" office:value="2154" table:style-name="ce1">
            <text:p>2154</text:p>
          </table:table-cell>
          <table:table-cell office:value-type="string" table:style-name="ce1">
            <text:p>A liderança monitora o desempenho da gestão de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to nº 500/2019 - Regulamenta a elaboração do Plano Anual de Contratações no TRE-RJ (Link: https://apps.tre-rj.jus.br/site/jsp/visualizar_arquivo.jsp?idarquivo=152792&amp;idconteudo=161941).<text:s/></text:p>
            <text:p/>
            <text:p>- Ato GP nº 402/2020 - Aprova o Plano Anual de Contratações para o exercício 2021 (Link: https://apps.tre-rj.jus.br/site/jsp/visualizar_arquivo.jsp?idarquivo=164717&amp;idconteudo=171131).</text:p>
            <text:p/>
            <text:p>- Plano de Logística Sustentável do TRE-RJ 2016-2021 (Link: https://www.tre-rj.jus.br/o-tre/portal-ambiental/gestao-ambiental/plano-de-logistica-sustentavel-do-tre-rj).</text:p>
            <text:p/>
            <text:p>- Ato GP nº 171/2020 - Institui o novo Guia de Inclusão de Critérios Sustentáveis para Contratações e dá outras providências (Link: https://apps.tre-rj.jus.br/site/jsp/visualizar_arquivo.jsp?idarquivo=156667&amp;idconteudo=164763).</text:p>
            <text:p/>
            <text:p>- Instrução Normativa GP nº 06/2019 - Aprova o Manual de Planejamento das Contratações de Serviços (Link: https://apps.tre-rj.jus.br/site/jsp/visualizar_arquivo.jsp?idarquivo=152979&amp;idconteudo=162080).</text:p>
            <text:p/>
            <text:p>- Resolução TRE-RJ nº 1107/2019 - Regulamento Administrativo do Tribunal Regional Eleitoral do Rio de Janeiro (Link: https://apps.tre-rj.jus.br/site/jsp/visualizar_arquivo.jsp?idarquivo=151441&amp;idconteudo=160907).</text:p>
            <text:p/>
            <text:p>- Ato GP nº 150/2021 - Dispõe sobre o Comitê de Governança de Contratações do Tribunal Regional Eleitoral do Rio de Janeiro (Link: https://apps.tre-rj.jus.br/site/jsp/visualizar_arquivo.jsp?idarquivo=168970&amp;idconteudo=174106).</text:p>
            <text:p/>
            <text:p>- Resolução CNJ nº 347/2020 - Dispõe sobre a Política de Governança das Contratações Públicas no Poder Judiciário (Link: https://atos.cnj.jus.br/atos/detalhar/3518).</text:p>
            <text:p/>
            <text:p>- Resolução TSE nº 23.234/2010 - Dispõe sobre regras e diretrizes para a contratação de serviços no âmbito da Justiça Eleitoral (Link: https://www.tse.jus.br/legislacao-tse/res/2010/RES232342010.htm).</text:p>
            <text:p/>
            <text:p>- Resolução CNJ nº 114/2010 - Dispõe sobre: I - O planejamento, a execução e o monitoramento de obras no poder judiciário; II - Os parâmetros e orientações para precificação, elaboração de editais, composição de BDI , critérios mínimos para habilitação técnica e cláusulas essenciais nos novos contratos de reforma ou construção de imóveis no Poder Judiciário. III - A referência de áreas a serem utilizadas quando da elaboração de novos projetos de reforma ou construção de imóveis no Poder Judiciário; IV - A premiação dos melhores projetos de novas obras no âmbito do Poder Judiciário (Link: https://atos.cnj.jus.br/atos/detalhar/146).</text:p>
            <text:p/>
            <text:p>- Resolução CNJ nº 169/2013 - Dispõe sobre a retenção de provisões de encargos trabalhistas, previdenciários e outros a serem pagos às empresas contratadas para prestar serviços, com mão de obra residente nas dependências de unidades jurisdicionadas ao Conselho Nacional de Justiça (CNJ) (Link: https://atos.cnj.jus.br/atos/detalhar/1688).</text:p>
            <text:p/>
            <text:p>- Resolução CNJ nº 182/2013 - Dispõe sobre diretrizes para as contratações de Solução de Tecnologia da Informação e Comunicação pelos órgãos submetidos ao controle administrativo e financeiro do Conselho Nacional de Justiça (CNJ) (Link: https://atos.cnj.jus.br/atos/detalhar/1874).</text:p>
            <text:p/>
            <text:p>- Os processos de aquisição de materiais e de contratação de serviços são correntemente monitorados em gestão do dia a dia, o que inclui a mensuração e análise de desempenho de indicadores, a proposição de ações de melhoria dos processos, bem como a confecção de boletins mensais publicados no Portal da Estratégia, na intranet do TRE-RJ.<text:s/></text:p>
            <text:p/>
          </table:table-cell>
          <table:table-cell table:number-columns-repeated="16376"/>
        </table:table-row>
        <table:table-row table:style-name="ro1">
          <table:table-cell office:value-type="string" table:style-name="ce1">
            <text:p>2154A</text:p>
          </table:table-cell>
          <table:table-cell office:value-type="string" table:style-name="ce1">
            <text:p>a) rotinas de monitoramento do desempenho da gestão de contratações estão defin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4B</text:p>
          </table:table-cell>
          <table:table-cell office:value-type="string" table:style-name="ce1">
            <text:p>b) há acompanhamento na execução dos planos vigentes quanto ao alcance das metas estabelec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4C</text:p>
          </table:table-cell>
          <table:table-cell office:value-type="string" table:style-name="ce1">
            <text:p>c) os indicadores de desempenho da gestão de contratações estão implantados (há coleta e análise dos dados necessários à medição de desempen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4D</text:p>
          </table:table-cell>
          <table:table-cell office:value-type="string" table:style-name="ce1">
            <text:p>d) relatórios de medição de desempenho da gestão de contratações estão disponíveis à lideranç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4">
          <table:table-cell office:value-type="float" office:value="2155" table:style-name="ce1">
            <text:p>2155</text:p>
          </table:table-cell>
          <table:table-cell office:value-type="string" table:style-name="ce1">
            <text:p>A liderança monitora o desempenho da área de gestão orçamentária e financeir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O tema Gestão orçamentária e financeira é um dos pilares do Plano Estratégico TRE-RJ 2016-2021, consignado no objetivo estratégico Aperfeiçoar a gestão orçamentária e de custos (OE 11). O referido objetivo visa planejar e gerir o orçamento de forma integrada, transparente e alinhada à estratégia, primando pela otimização de custos, a fim de assegurar recursos tempestivos e suficientes para o aprimoramento contínuo das atividades desempenhadas pelo TRE-RJ.</text:p>
            <text:p/>
            <text:p>- Visando ao monitoramento do objetivo, foram estabelecidos 3 indicadores estratégicos, desdobrados em 7 indicadores de apoio. Tais indicadores são sistematicamente monitorados e avaliados. Seus resultados e análises de desempenho são registrados em sistema próprio, na periodicidade estabelecida no glossário de indicadores do Plano Estratégico, subsidiando a elaboração do Relatório de Análise da Estratégia. Tal relatório, disponibilizado para o público interno na página da Intranet deste Tribunal, é avaliado pelo Comitê de Gestão da Estratégia e as decisões sobre planos de ação ou outras medidas visando impulsionar o desempenho são deliberadas em Reuniões de Análise da Estratégia.</text:p>
            <text:p/>
            <text:p>- As iniciativas estratégicas priorizadas pelo Tribunal para impulsionar o referido objetivo estão consignadas no Plano Diretor da Estratégia para o biênio 2020/2021 (Link: https://www.tre-rj.jus.br/o-tre/governanca-e-gestao-estrategica/arquivos-governanca-e-gestao-estrategica/plano-diretor-da-estrategia-2020-2021).</text:p>
            <text:p/>
            <text:p>- O objetivo estratégico relacionado à gestão orçamentária e financeira, seus indicadores e metas, assim como as iniciativas estratégicas priorizadas para impulsioná-los estão disponíveis no sítio eletrônico deste Tribunal na internet (Link: https://www.tre-rj.jus.br/o-tre/governanca-e-gestao-estrategica/planejamento-e-gestao).</text:p>
            <text:p/>
          </table:table-cell>
          <table:table-cell table:number-columns-repeated="16376"/>
        </table:table-row>
        <table:table-row table:style-name="ro1">
          <table:table-cell office:value-type="string" table:style-name="ce1">
            <text:p>2155A</text:p>
          </table:table-cell>
          <table:table-cell office:value-type="string" table:style-name="ce1">
            <text:p>a) rotinas de monitoramento do desempenho da gestão orçamentária e financeira estão defini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5B</text:p>
          </table:table-cell>
          <table:table-cell office:value-type="string" table:style-name="ce1">
            <text:p>b) há acompanhamento na execução dos planos vigentes quanto ao alcance das metas estabeleci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5C</text:p>
          </table:table-cell>
          <table:table-cell office:value-type="string" table:style-name="ce1">
            <text:p>c) os indicadores de desempenho da gestão orçamentária e financeira estão implantados (há coleta e análise dos dados necessários à medição de desempen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2155D</text:p>
          </table:table-cell>
          <table:table-cell office:value-type="string" table:style-name="ce1">
            <text:p>d) relatórios de medição de desempenho da gestão orçamentária e financeira estão disponíveis à lideranç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4">
          <table:table-cell office:value-type="float" office:value="3111" table:style-name="ce1">
            <text:p>3111</text:p>
          </table:table-cell>
          <table:table-cell office:value-type="string" table:style-name="ce1">
            <text:p>Transparência ativa e passiva são asseguradas às partes interess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Portal da Transparência e Prestação de Contas do Tribunal (Link: https://www.tre-rj.jus.br/transparencia-e-prestacao-de-contas/capa).</text:p>
            <text:p/>
            <text:p>- Resolução TRE-RJ nº 1161/2021 - Regulamenta a aplicação, no âmbito do Tribunal Regional Eleitoral do Rio de Janeiro, da Lei nº 12.527, de 18 de novembro de 2011, que versa sobre o acesso à informação (Link: https://apps.tre-rj.jus.br/site/jsp/visualizar_arquivo.jsp?idarquivo=165695&amp;idconteudo=171891).</text:p>
            <text:p/>
            <text:p>- Os pedidos de acesso à informação podem ser feitos através do formulário: https://www.tre-rj.jus.br/o-tre/ouvidoria/servico-de-informacao-ao-cidadao-sic.</text:p>
            <text:p/>
            <text:p>- O acompanhamento das solicitações de acesso pode ser feito através do formulário: https://www.tre-rj.jus.br/o-tre/ouvidoria/acompanhe-aqui-o-andamento-de-sua-ocorrencia-ja-aberta.</text:p>
            <text:p/>
            <text:p>- Quanto ao controle de qualidade das informações prestadas, é realizado um filtro das respostas das unidades pela Ouvidoria e existe uma pesquisa de satisfação da resposta recebida pelo eleitor/cidadão.</text:p>
            <text:p/>
            <text:p>- O sítio eletrônico do TRE-RJ na internet dispõe de ferramenta de avaliação da satisfação dos usuários no rodapé da página inicial (Como foi a sua navegação?) (Link: www.tre-rj.jus.br).</text:p>
            <text:p/>
            <text:p>- Agenda dos gestores - Presidente, Diretor-Geral, e Vice-Presidente e Corregedor Regional Eleitoral (Link: https://www.tre-rj.jus.br/o-tre/agenda-dos-gestores/agenda-dos-gestores).</text:p>
            <text:p/>
            <text:p>- Resolução TRE-RJ nº 945/2016 - Dispõe sobre as atribuições da Ouvidoria e regulamenta seus procedimentos, inclusive quanto à Lei de Acesso à Informação, no Tribunal Regional Eleitoral do Rio de Janeiro (Link: https://apps.tre-rj.jus.br/site/jsp/visualizar_arquivo.jsp?idarquivo=108233&amp;idconteudo=124445).</text:p>
            <text:p/>
            <text:p>- Resolução CNJ nº 102/2009 - Dispõe sobre a regulamentação da publicação de informações alusivas à gestão orçamentária e financeira, aos quadros de pessoal e respectivas estruturas remuneratórias dos Tribunais e Conselhos (Link: https://atos.cnj.jus.br/atos/detalhar/69).</text:p>
            <text:p/>
            <text:p>- Resolução CNJ nº 215/2015 - Dispõe, no âmbito do Poder Judiciário, sobre o acesso à informação e a aplicação da Lei 12.527, de 18 de novembro de 2011 (Link: https://atos.cnj.jus.br/atos/detalhar/atos-normativos?documento=2236).</text:p>
            <text:p/>
          </table:table-cell>
          <table:table-cell table:number-columns-repeated="16376"/>
        </table:table-row>
        <table:table-row table:style-name="ro1">
          <table:table-cell office:value-type="string" table:style-name="ce1">
            <text:p>3111A</text:p>
          </table:table-cell>
          <table:table-cell office:value-type="string" table:style-name="ce1">
            <text:p>a) diretrizes (incluídos critérios e limites) para acesso à informação estão defin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1B</text:p>
          </table:table-cell>
          <table:table-cell office:value-type="string" table:style-name="ce1">
            <text:p>b) há canal(is) de comunicação para solicitação de acesso a informações por meio eletrônic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1C</text:p>
          </table:table-cell>
          <table:table-cell office:value-type="string" table:style-name="ce1">
            <text:p>c) há canal(is) para o acompanhamento, em meio eletrônico, das solicitações de acesso realiz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1D</text:p>
          </table:table-cell>
          <table:table-cell office:value-type="string" table:style-name="ce1">
            <text:p>d) a organização dispõe de controle de qualidade das informações prestadas (confiabilidade, integridade, tempestividade, atual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1E</text:p>
          </table:table-cell>
          <table:table-cell office:value-type="string" table:style-name="ce1">
            <text:p>e) a satisfação das partes interessadas com as informações disponibilizadas pela organização em sítios oficiais na internet é avaliad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1F</text:p>
          </table:table-cell>
          <table:table-cell office:value-type="string" table:style-name="ce1">
            <text:p>f) a organização publica a agenda de compromissos públicos dos membros da alta administração e do conselho ou colegiado superior</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5">
          <table:table-cell office:value-type="float" office:value="3112" table:style-name="ce1">
            <text:p>3112</text:p>
          </table:table-cell>
          <table:table-cell office:value-type="string" table:style-name="ce1">
            <text:p>A organização publica seus dados de forma aderente aos princípios de dados abert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O TRE-RJ possui uma página sobre dados abertos com um catálogo de arquivos neste formato (Link: https://www.tre-rj.jus.br/transparencia-e-prestacao-de-contas/dados-abertos).</text:p>
            <text:p/>
            <text:p>- Os arquivos são atualizados periodicamente.</text:p>
            <text:p/>
            <text:p>- Cada arquivo publicado em formato aberto tem o responsável associado, exibido no lado esquerdo do site.</text:p>
            <text:p/>
            <text:p>- A maioria dos dados é publicado nos formatos abertos CSV ou ODS (ex: https://www.tre-rj.jus.br/transparencia-e-prestacao-de-contas/estatistica/produtividade-serventias-1o-e-2o-graus).</text:p>
            <text:p/>
            <text:p>- Boa parte dos metadados dos arquivos são publicados.</text:p>
            <text:p/>
          </table:table-cell>
          <table:table-cell table:number-columns-repeated="16376"/>
        </table:table-row>
        <table:table-row table:style-name="ro1">
          <table:table-cell office:value-type="string" table:style-name="ce1">
            <text:p>3112A</text:p>
          </table:table-cell>
          <table:table-cell office:value-type="string" table:style-name="ce1">
            <text:p>a) diretrizes (incluídos critérios e limites) para abertura de dados estão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12B</text:p>
          </table:table-cell>
          <table:table-cell office:value-type="string" table:style-name="ce1">
            <text:p>b) plano de dados abertos da organização está public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12C</text:p>
          </table:table-cell>
          <table:table-cell office:value-type="string" table:style-name="ce1">
            <text:p>c) a organização publica o catálogo de informações às quais espontaneamente se compromete a dar transparência ativa, por serem de interesse públic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2D</text:p>
          </table:table-cell>
          <table:table-cell office:value-type="string" table:style-name="ce1">
            <text:p>d) foram atribuídas as responsabilidades pela publicação e manutenção de cada base de dados abert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2E</text:p>
          </table:table-cell>
          <table:table-cell office:value-type="string" table:style-name="ce1">
            <text:p>e) o conteúdo mínimo exigido por lei é publicado em formato aberto (possibilita a gravação de relatórios em formatos eletrônicos, abertos e não proprietários, tais como planilhas e tex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2F</text:p>
          </table:table-cell>
          <table:table-cell office:value-type="string" table:style-name="ce1">
            <text:p>f) há mecanismos para que as partes interessadas notifiquem a organização com respeito à atualização e integridade dos dados disponibilizados em sítios oficiais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12G</text:p>
          </table:table-cell>
          <table:table-cell office:value-type="string" table:style-name="ce1">
            <text:p>g) há monitoramento sobre o cumprimento do plano de dados abert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4">
          <table:table-cell office:value-type="float" office:value="3121" table:style-name="ce1">
            <text:p>3121</text:p>
          </table:table-cell>
          <table:table-cell office:value-type="string" table:style-name="ce1">
            <text:p>A organização presta contas diretamente à sociedad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Os Relatórios de Gestão na forma de relato integrado do TRE-RJ são publicados, tempestivamente e por exercício, no sítio eletrônico do Tribunal, no menu Transparência e Prestação de Contas / Prestação de contas anuais / Relatório de Gestão (Link: https://www.tre-rj.jus.br/transparencia-e-prestacao-de-contas/gestao/relatorio-de-gestao).</text:p>
            <text:p/>
            <text:p>- Os links para os demais itens de informação previstos na Instrução Normativa TCU nº 84/2020 estão consolidados no menu Transparência e Prestação de Contas / Prestação de contas anuais / Itens da Prestação de Contas Anuais ao TCU (Link: https://www.tre-rj.jus.br/transparencia-e-prestacao-de-contas/prestacao-de-contas-anuais/itens-da-prestacao-de-contas-anuais-ao-tcu).</text:p>
            <text:p/>
            <text:p>- O rol de responsáveis por exercício é disponibilizado no menu Transparência e Prestação de Contas / Prestação de contas anuais / Rol de responsáveis</text:p>
            <text:p>(Link: https://www.tre-rj.jus.br/transparencia-e-prestacao-de-contas/prestacao-de-contas-anuais/rol-de-responsaveis).</text:p>
            <text:p/>
            <text:p>- Os documentos relativos à auditoria e certificação de contas anuais são publicados no menu Transparência e Prestação de Contas / Auditoria / Auditoria de Contas Anuais - TCU (Link: https://www.tre-rj.jus.br/transparencia-e-prestacao-de-contas/auditoria/auditoria-de-contas-anuais-tcu).</text:p>
            <text:p/>
            <text:p>- Os relatórios de monitoramento da implementação das recomendações da auditoria interna são publicados no menu Transparência e Prestação de Contas / Auditoria / Relatórios e Informes da Unidade de Auditoria Interna (Link: https://www.tre-rj.jus.br/transparencia-e-prestacao-de-contas/auditoria/relatorios-e-informes-da-unidade-de-auditoria-interna).</text:p>
            <text:p/>
            <text:p>- As informações sobre o acompanhamento de programas, projetos e ações são publicados no menu Transparência e Prestação de Contas / Acesso a Informação / <text:s/>Acompanhamento de programas, ações e projetos (Link: https://www.tre-rj.jus.br/transparencia-e-prestacao-de-contas/acesso-a-informacao/acompanhamento-de-programas-acoes-e-projetos).</text:p>
            <text:p/>
            <text:p>- As informações relativas à execução financeira e orçamentária são publicadas no menu Transparência e Prestação de Contas / Gestão / Execução Financeira / Orçamentária (Link: https://www.tre-rj.jus.br/transparencia-e-prestacao-de-contas/gestao/execucao-financeira-orcamentaria).</text:p>
            <text:p/>
            <text:p>- As informações sobre as estruturas remuneratórias e o detalhamento da folha de pagamento de pessoal são publicadas no menu Transparência e Prestação de Contas / Acesso a Informação / Recursos Humanos, Remuneração, Fornecedores, Veículo (Link: https://www.tre-rj.jus.br/transparencia-e-prestacao-de-contas/acesso-a-informacao/recursos-humanos-remuneracao-fornecedores-veiculos).</text:p>
            <text:p/>
            <text:p>- Por ora, somente as informações sobre as despesas com diárias e passagens aéreas são publicadas no menu Transparência e Prestação de Contas / Acesso a Informação / Recursos Humanos, Remuneração, Fornecedores, Veículo / Diárias e Passagens Aéreas (Link: https://www.tre-rj.jus.br/transparencia-e-prestacao-de-contas/acesso-a-informacao/recursos-humanos-remuneracao-fornecedores-veiculos/diarias-e-passagens-aereas/diarias-e-passagens-aereas).</text:p>
            <text:p/>
            <text:p>- As informações sobre políticas e práticas de governança organizacional são publicadas no menu O TRE / Governança e Gestão Estratégica (Link: https://www.tre-rj.jus.br/o-tre/governanca-e-gestao-estrategica/planejamento-e-gestao).</text:p>
            <text:p/>
            <text:p>- Quanto à proposição, via ouvidoria, de melhorias na qualidade e conteúdo da prestação de contas à sociedade, não há relatos de que o Tribunal já tenha recebido sugestões ou críticas nesse sentido, porém caso ocorra haverá comunicação com a área responsável.</text:p>
          </table:table-cell>
          <table:table-cell table:number-columns-repeated="16376"/>
        </table:table-row>
        <table:table-row table:style-name="ro1">
          <table:table-cell office:value-type="string" table:style-name="ce1">
            <text:p>3121A</text:p>
          </table:table-cell>
          <table:table-cell office:value-type="string" table:style-name="ce1">
            <text:p>a) os relatórios de auditorias internas e prestações de contas estão publicados em sítios oficiais na internet (no caso do poder executivo, inclusos os relatórios emitidos pela Controladoria-Geral da União), ressalvados os casos de restrição de acess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1B</text:p>
          </table:table-cell>
          <table:table-cell office:value-type="string" table:style-name="ce1">
            <text:p>b) a organização publica em sítios oficiais na internet informações relativas à implementação, acompanhamento e resultados dos programas, projetos e ações pelos quais está responsável, bem como metas e indicadores propostos, ressalvados os casos de restrição de acess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1C</text:p>
          </table:table-cell>
          <table:table-cell office:value-type="string" table:style-name="ce1">
            <text:p>c) a organização publica em sítios oficiais na internet informações atualizadas relativas à execução do seu orçamento, ressalvados os casos de restrição de acess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1D</text:p>
          </table:table-cell>
          <table:table-cell office:value-type="string" table:style-name="ce1">
            <text:p>d) há publicação em sítios oficiais na internet de informações acerca da remuneração de seus colaboradores e gestores, membros de conselhos e alta administração, ressalvados os casos de restrição de acess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1E</text:p>
          </table:table-cell>
          <table:table-cell office:value-type="string" table:style-name="ce1">
            <text:p>e) a organização publica em sítios oficiais na internet informações individualizadas acerca de gastos com cartões corporativos e viagens, ressalvados os casos de restrição de acess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21F</text:p>
          </table:table-cell>
          <table:table-cell office:value-type="string" table:style-name="ce1">
            <text:p>f) a organização publica em sítios oficiais na internet informações relevantes sobre políticas e práticas de governança organizacional, ressalvados os casos de restrição de acess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1G</text:p>
          </table:table-cell>
          <table:table-cell office:value-type="string" table:style-name="ce1">
            <text:p>g) a ouvidoria (ou canal de comunicação similar) propõe melhorias na qualidade e conteúdo da prestação de contas à sociedade, com base nas sugestões e críticas recebi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9">
          <table:table-cell office:value-type="float" office:value="3122" table:style-name="ce1">
            <text:p>3122</text:p>
          </table:table-cell>
          <table:table-cell office:value-type="string" table:style-name="ce1">
            <text:p>A organização publica extrato de todos os planos de sua responsabilidade e respectivos relatórios de acompanhamento, excepcionados os casos de restrição de acesso amparados pela legisl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Da leitura do glossário, verbete Planos de responsabilidade da organização, verifica-se que a questão se relaciona a quatro tipos de planos: nacionais; setoriais; transversais; organizacionais. Da descrição de cada tipo de plano, entende-se que se aplica a este órgão tão somente o tipo organizacional, ou seja, plano estratégico, não se considerando os planos de níveis táticos e operacionais na questão, conforme disposto no verbete. Nesse sentido, as respostas a esta questão levam em conta apenas o Plano Estratégico Institucional.</text:p>
            <text:p/>
            <text:p>- Plano Estratégico 2016-2021 do TRE-RJ (Link: https://www.tre-rj.jus.br/o-tre/governanca-e-gestao-estrategica/arquivos-governanca-e-gestao-estrategica/plano-estrategico-2016-2021-revisao-marco-2021). Contém os objetivos a serem alcançados, as unidades gestoras responsáveis, os indicadores estratégicos e as linhas de atuação de cada objetivo estratégico.</text:p>
            <text:p/>
            <text:p>- Quanto aos indicadores relacionados ao Plano Estratégico 2016-2021 do TRE-RJ, estão descritos e desdobrados em indicadores de apoio, com as respectivas metas, séries históricas (linhas de base) e periodicidades de aferição no Glossário de Indicadores de Desempenho do Plano Estratégico TRE-RJ 2016-2021 (Link: https://www.tre-rj.jus.br/o-tre/governanca-e-gestao-estrategica/arquivos-governanca-e-gestao-estrategica/glossario5).</text:p>
            <text:p/>
            <text:p>- Os resultados e desempenhos de cada indicador estratégico e objetivo estratégico são demonstrados nos Relatórios de Análise da Estratégia, publicados trimestralmente no sítio eletrônico do Tribunal. Além dos Relatórios de Análise da Estratégia trimestrais, é publicada planilha em ods contendo os resultados e metas dos indicadores de apoio do plano estratégico institucional (Link: https://www.tre-rj.jus.br/o-tre/governanca-e-gestao-estrategica/resultados).</text:p>
            <text:p/>
            <text:p>- Os Relatórios de Gestão na forma de relato integrado do TRE-RJ são publicados, tempestivamente e por exercício, no sítio eletrônico do Tribunal, no menu Transparência e Prestação de Contas / Prestação de contas anuais / Relatório de Gestão (Link: https://www.tre-rj.jus.br/transparencia-e-prestacao-de-contas/gestao/relatorio-de-gestao).</text:p>
            <text:p/>
          </table:table-cell>
          <table:table-cell table:number-columns-repeated="16376"/>
        </table:table-row>
        <table:table-row table:style-name="ro1">
          <table:table-cell office:value-type="string" table:style-name="ce1">
            <text:p>3122A</text:p>
          </table:table-cell>
          <table:table-cell office:value-type="string" table:style-name="ce1">
            <text:p>a) todos os extratos de planos de responsabilidade da organização explicitam os objetivos a serem alcançados e suas partes interessadas (responsáveis pela execução e público alvo da interven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B</text:p>
          </table:table-cell>
          <table:table-cell office:value-type="string" table:style-name="ce1">
            <text:p>b) nos extratos de planos de responsabilidade da organização, cada objetivo está relacionado de forma explícita a um ou mais orçamentos (p. ex. objetivos que requerem o uso de recursos do Orçamento Geral da Uni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22C</text:p>
          </table:table-cell>
          <table:table-cell office:value-type="string" table:style-name="ce1">
            <text:p>c) nos extratos de planos de responsabilidade da organização, são publicados indicadores de desempenho (que permitam medir eficácia e efetividade) associados a cada um dos objetiv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D</text:p>
          </table:table-cell>
          <table:table-cell office:value-type="string" table:style-name="ce1">
            <text:p>d) nos extratos de planos de responsabilidade da organização, são publicadas as linhas de base e as periodicidades de aferição dos indicador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E</text:p>
          </table:table-cell>
          <table:table-cell office:value-type="string" table:style-name="ce1">
            <text:p>e) nos extratos de planos de responsabilidade da organização, são publicadas metas quantificáveis para todos os indicadores de desempen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F</text:p>
          </table:table-cell>
          <table:table-cell office:value-type="string" table:style-name="ce1">
            <text:p>f) nos extratos dos relatórios anuais de acompanhamento, são publicados os valores alcançados anualmente ou a cada dois anos para cada indicador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G</text:p>
          </table:table-cell>
          <table:table-cell office:value-type="string" table:style-name="ce1">
            <text:p>g) todos os extratos de planos de responsabilidade da organização e estão publicados na internet, excepcionados os casos de sigil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H</text:p>
          </table:table-cell>
          <table:table-cell office:value-type="string" table:style-name="ce1">
            <text:p>h) todos os relatórios de acompanhamento dos planos de responsabilidade da organização e relatórios de gestão estão publicados na internet, excepcionados os casos de sigil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I</text:p>
          </table:table-cell>
          <table:table-cell office:value-type="string" table:style-name="ce1">
            <text:p>i) todos os extratos de planos de responsabilidade da organização e respectivos relatórios de acompanhamento estão publicados em formato aberto, padronizado e legível por máquina, excepcionados os casos de sigil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2J</text:p>
          </table:table-cell>
          <table:table-cell office:value-type="string" table:style-name="ce1">
            <text:p>j) todos os extratos de planos de responsabilidade da organização e respectivos relatórios de acompanhamento estão publicados na internet (por ex.: no Portal Brasileiro de Dados Abertos), excepcionados os casos de sigilo amparados pela legisl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5">
          <table:table-cell office:value-type="float" office:value="3123" table:style-name="ce1">
            <text:p>3123</text:p>
          </table:table-cell>
          <table:table-cell office:value-type="string" table:style-name="ce1">
            <text:p>O canal de denúncias está estabeleci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945/2016 - Dispõe sobre as atribuições da Ouvidoria e regulamenta seus procedimentos, inclusive quanto à Lei de Acesso à Informação, no Tribunal Regional Eleitoral do Rio de Janeiro e quanto ao recebimento de denúncias sobre as atividades do TRE-RJ (Link: https://apps.tre-rj.jus.br/site/jsp/visualizar_arquivo.jsp?idarquivo=108233&amp;idconteudo=124445).</text:p>
            <text:p/>
            <text:p>- Resolução TRE-RJ nº 948/2016 - Institui o Código de Ética do TRE-RJ (Link: https://www.tre-rj.jus.br/legislacao/legislacao-do-tre-rj/codigo-de-etica-do-tre-rj/codigo-de-etica-do-tre-rj).</text:p>
            <text:p/>
            <text:p>- Resolução TRE-RJ nº 895/2014 - Regimento Interno do Tribunal Regional Eleitoral do Rio de Janeiro (Link: https://apps.tre-rj.jus.br/site/jsp/visualizar_arquivo.jsp?idarquivo=85461&amp;idconteudo=104169).</text:p>
            <text:p/>
            <text:p>- Resolução CNJ nº 60/2008 - Institui o Código de Ética da Magistratura Nacional (Link: https://atos.cnj.jus.br/atos/detalhar/127).</text:p>
            <text:p/>
          </table:table-cell>
          <table:table-cell table:number-columns-repeated="16376"/>
        </table:table-row>
        <table:table-row table:style-name="ro1">
          <table:table-cell office:value-type="string" table:style-name="ce1">
            <text:p>3123A</text:p>
          </table:table-cell>
          <table:table-cell office:value-type="string" table:style-name="ce1">
            <text:p>a) há canal(is) para apresentação e acompanhamento de denúnci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3B</text:p>
          </table:table-cell>
          <table:table-cell office:value-type="string" table:style-name="ce1">
            <text:p>b) diretrizes para recebimento, tratamento e acompanhamento de denúncias estão defini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3C</text:p>
          </table:table-cell>
          <table:table-cell office:value-type="string" table:style-name="ce1">
            <text:p>c) o(s) canal(is) de denúncias é(são) divulgado para os públicos interno e extern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3D</text:p>
          </table:table-cell>
          <table:table-cell office:value-type="string" table:style-name="ce1">
            <text:p>d) a acessibilidade do(s) canal(is) de denúncias é avaliad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3E</text:p>
          </table:table-cell>
          <table:table-cell office:value-type="string" table:style-name="ce1">
            <text:p>e) há garantia de sigilo e confidencialidade do denunciante nos termos da lei (p. ex. Lei 12.527/2011, Lei 13.460/2017 e Lei 12.846/2013)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3F</text:p>
          </table:table-cell>
          <table:table-cell office:value-type="string" table:style-name="ce1">
            <text:p>f) há diretriz para aplicação de sanções a quem produzir denúncia falsa ou evidência que sabe ser falsa e não retaliação a denunciantes de boa fé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23G</text:p>
          </table:table-cell>
          <table:table-cell office:value-type="string" table:style-name="ce1">
            <text:p>g) as denúncias contra a alta administração são destinadas a uma instância superior (p. ex. conselho ou colegiado superior)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3H</text:p>
          </table:table-cell>
          <table:table-cell office:value-type="string" table:style-name="ce1">
            <text:p>h) cada denúncia recebida é analisada em processo individu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4">
          <table:table-cell office:value-type="float" office:value="3124" table:style-name="ce1">
            <text:p>3124</text:p>
          </table:table-cell>
          <table:table-cell office:value-type="string" table:style-name="ce1">
            <text:p>Mecanismos para apurar indícios de irregularidades e promover a responsabilização em caso de comprovação estão estabelec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715/2009 - Dispõe sobre a instituição da Comissão Permanente de Processo Disciplinar do Tribunal Regional Eleitoral do Rio de Janeiro - CPDIS (Link: https://apps.tre-rj.jus.br/site/jsp/visualizar_arquivo.jsp?idarquivo=38148&amp;idconteudo=42690).<text:s/></text:p>
            <text:p/>
            <text:p>- Resolução TRE-RJ nº 779/2011 - Dispõe sobre o controle da disciplina no âmbito do Tribunal Regional Eleitoral do Rio de Janeiro (Link: https://apps.tre-rj.jus.br/site/jsp/visualizar_arquivo.jsp?idarquivo=46732&amp;idconteudo=71623).<text:s/></text:p>
            <text:p/>
            <text:p>- Resolução TRE/RJ nº 979/2017 - Altera a Res. TRE-RJ nº 779/2011, que dispõe sobre o controle da disciplina no âmbito do Tribunal Regional Eleitoral do Rio de Janeiro e prevê a conciliação e a mediação como métodos de solução de conflitos no âmbito dos processos administrativos deflagrados contra servidores (Link: https://apps.tre-rj.jus.br/site/jsp/visualizar_arquivo.jsp?idarquivo=123863&amp;idconteudo=138391).</text:p>
            <text:p/>
            <text:p>- Provimento VPCRE nº 01/2019 - Disponibiliza o Manual de Processo Disciplinar do TRE-RJ (Link: https://apps.tre-rj.jus.br/site//gecoi_arquivos/legislacao/res_tre/201803071610_arq_075340.pdf e https://apps.tre-rj.jus.br/site//gecoi_arquivos/legislacao/res_tre/201803071610_arq_055098.pdf).<text:s/></text:p>
            <text:p/>
            <text:p>- Provimentos CRE nº 004/2013 e nº 003/2015, que regulamentam os institutos da Correção e da Investigação Preliminar, respectivamente (Link: blob:https://dje-consulta.tse.jus.br/66e595a3-9fa8-49c6-84e0-c23a4cebc5ab / blob:https://dje-consulta.tse.jus.br/ac50ec9f-222e-4874-ad1c-6665bae9eb6e).<text:s/></text:p>
            <text:p/>
            <text:p>- Resolução TRE-RJ nº 948/2016 - Institui o Código de Ética do TRE-RJ (Link: https://www.tre-rj.jus.br/legislacao/legislacao-do-tre-rj/codigo-de-etica-do-tre-rj/codigo-de-etica-do-tre-rj).</text:p>
            <text:p/>
            <text:p>- Ato GP nº 256/2019 - Regulamenta a composição e o funcionamento do Conselho Permanente de Ética do Tribunal Regional Eleitoral do Rio de Janeiro (Link: https://apps.tre-rj.jus.br/site/jsp/visualizar_arquivo.jsp?idarquivo=148386&amp;idconteudo=158790).</text:p>
            <text:p/>
            <text:p>- Instrução Normativa GP nº 07/2019 - Dispõe sobre a lavratura de Termo Circunstanciado Administrativo (TCA) (Link: https://apps.tre-rj.jus.br/site/jsp/visualizar_arquivo.jsp?idarquivo=153263&amp;idconteudo=162304).<text:s/></text:p>
            <text:p/>
            <text:p>- Resolução TRE-RJ nº 1098/2019 - Dispõe sobre as normas relativas ao procedimento administrativo disciplinar aplicável aos magistrados eleitorais, acerca do rito e das penalidades, e dá outras providências (Link: https://apps.tre-rj.jus.br/site/jsp/visualizar_arquivo.jsp?idarquivo=148723&amp;idconteudo=159054).</text:p>
            <text:p/>
          </table:table-cell>
          <table:table-cell table:number-columns-repeated="16376"/>
        </table:table-row>
        <table:table-row table:style-name="ro1">
          <table:table-cell office:value-type="string" table:style-name="ce1">
            <text:p>3124A</text:p>
          </table:table-cell>
          <table:table-cell office:value-type="string" table:style-name="ce1">
            <text:p>a) estão estabelecidas as instâncias responsáveis por apurar (mediante denúncia ou de ofício) e tratar desvios éticos e infrações disciplinares cometidos por gestores ou colaboradores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4B</text:p>
          </table:table-cell>
          <table:table-cell office:value-type="string" table:style-name="ce1">
            <text:p>b) foram definidos procedimentos administrativos padronizados para orientar a apuração e tratamento de desvios éticos cometidos por gestores ou colaboradores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4C</text:p>
          </table:table-cell>
          <table:table-cell office:value-type="string" table:style-name="ce1">
            <text:p>c) foram definidos procedimentos administrativos padronizados para orientar a apuração e tratamento de infrações disciplinares cometidas por gestores ou colaboradores da organização (p. ex. detalhamento de ações para realização de sindicâncias, de processos administrativos disciplinares e de procedimentos disciplinares, de tomada de contas especi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4D</text:p>
          </table:table-cell>
          <table:table-cell office:value-type="string" table:style-name="ce1">
            <text:p>d) foram definidos procedimentos administrativos padronizados para apuração e tratamento de atos lesivos cometidos por pessoas jurídicas contra a organização (p. ex. detalhamento de ações para realização de processo administrativo de responsabilização, de acordos de leniência, procedimentos baseados nas diretrizes da Lei 12.846/2013)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24E</text:p>
          </table:table-cell>
          <table:table-cell office:value-type="string" table:style-name="ce1">
            <text:p>e) a organização adota ações para assegurar que os membros de comissões de sindicância, inquérito ou investigação possuam a qualificação técnica necessária para essa atividade (p. ex. plano de capacitação, manutenção de quadro de colaboradores com a capacitação adequad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4F</text:p>
          </table:table-cell>
          <table:table-cell office:value-type="string" table:style-name="ce1">
            <text:p>f) há procedimentos que orientem acerca de encaminhamentos de resultados das apurações aos órgãos competentes quando necessár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24G</text:p>
          </table:table-cell>
          <table:table-cell office:value-type="string" table:style-name="ce1">
            <text:p>g) a organização adota meios de simplificação de apuração e punição de faltas de menor potencial ofensivo, estimulando termos de ajustes de conduta e outros mecanismos que reduzam o custo administrativo de processamento de falhas menores em relação a questões mais releva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6">
          <table:table-cell office:value-type="float" office:value="3131" table:style-name="ce1">
            <text:p>3131</text:p>
          </table:table-cell>
          <table:table-cell office:value-type="string" table:style-name="ce1">
            <text:p>A organização elabora, divulga e mantém atualizada Carta de Serviços ao Usuário contendo informações claras e precisas em relação a cada serviço presta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Carta de Serviços ao Cidadão e à Cidadã do Tribunal Regional Eleitoral do Rio de Janeiro (Link: https://www.tre-rj.jus.br/eleitor/carta-de-servicos-ao-cidadao).</text:p>
            <text:p/>
            <text:p>- Ato GP nº 153/2021 - Aprova a nova versão da Carta de Serviços ao Cidadão e à Cidadã (Link: https://apps.tre-rj.jus.br/site/jsp/visualizar_arquivo.jsp?idarquivo=168933&amp;idconteudo=174084).</text:p>
            <text:p/>
            <text:p>- Ato GP nº 608/2013 - Aprova a Carta de Serviços ao Cidadão, atualizada e ampliada, e institui o seu Comitê Gestor (Anexo atualizado pelo Ato GP nº 365/18) (Link: https://apps.tre-rj.jus.br/site/jsp/visualizar_arquivo.jsp?idarquivo=78738&amp;idconteudo=98084).</text:p>
            <text:p/>
            <text:p>- Portaria DG nº 17/2020 - Designa servidores para compor o Comitê Gestor da Carta de Serviços ao Cidadão - CGCASCI (Link: https://apps.tre-rj.jus.br/site/jsp/visualizar_arquivo.jsp?idarquivo=155490&amp;idconteudo=163966).</text:p>
            <text:p/>
          </table:table-cell>
          <table:table-cell table:number-columns-repeated="16376"/>
        </table:table-row>
        <table:table-row table:style-name="ro1">
          <table:table-cell office:value-type="string" table:style-name="ce1">
            <text:p>3131A</text:p>
          </table:table-cell>
          <table:table-cell office:value-type="string" table:style-name="ce1">
            <text:p>a) a carta informa quais são os requisitos, documentos e informações necessários para acessar cada serviç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1B</text:p>
          </table:table-cell>
          <table:table-cell office:value-type="string" table:style-name="ce1">
            <text:p>b) na carta são publicados os locais e as formas de acessar cada serviç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1C</text:p>
          </table:table-cell>
          <table:table-cell office:value-type="string" table:style-name="ce1">
            <text:p>c) a carta lista as principais etapas para o processamento de cada serviç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31D</text:p>
          </table:table-cell>
          <table:table-cell office:value-type="string" table:style-name="ce1">
            <text:p>d) na carta é divulgado o prazo máximo para a prestação de cada serviç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1E</text:p>
          </table:table-cell>
          <table:table-cell office:value-type="string" table:style-name="ce1">
            <text:p>e) a carta estabelece a forma de comunicação com o solicitante para cada serviç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1F</text:p>
          </table:table-cell>
          <table:table-cell office:value-type="string" table:style-name="ce1">
            <text:p>f) a carta informa os mecanismos para a consulta pelos usuários acerca do andamento de cada serviço (etapas cumpridas e pendent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31G</text:p>
          </table:table-cell>
          <table:table-cell office:value-type="string" table:style-name="ce1">
            <text:p>g) na carta são divulgados locais e formas para o usuário apresentar eventual manifestação sobre a prestação de cada serviç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6">
          <table:table-cell office:value-type="float" office:value="3132" table:style-name="ce1">
            <text:p>3132</text:p>
          </table:table-cell>
          <table:table-cell office:value-type="string" table:style-name="ce1">
            <text:p>A organização assegura que os serviços acessíveis via internet atendam aos padrões de interoperabilidade, usabilidade e acessibilidade, e que as informações pessoais utilizadas nesses serviços sejam adequadamente proteg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No site do TRE-RJ são aplicadas as recomendações para padrões de interoperabilidade descritos no e-Ping, pois preferencialmente publicamos dados em formatos abertos, até mesmo para também atendermos ao Decreto Federal nº 8.777 de 2016, que trata especificamente sobre Dados Abertos. No portal da transparência do Tribunal a maioria dos dados são publicados em formatos abertos (Referência: https://www.tre-rj.jus.br/transparencia-e-prestacao-de-contas/).<text:s/></text:p>
            <text:p/>
            <text:p>- O site do TRE-RJ na internet segue muitas das boas práticas de usabilidade, conforme descritas na cartilha de usabilidade em Padrões Web do Governo eletrônico, tais como: <text:s/>ferramenta de busca presente em todas as páginas; página inicial clara; projeto padrão de páginas; títulos com destaque visual; dentre outras (Referência: www.tre-rj.jus.br).<text:s/></text:p>
            <text:p/>
            <text:p>- O site do TRE-RJ na internet segue recomendações de acessibilidade do guia WCAG (Web Content Accessibility Guidelines), conforme demonstra a página explicativa https://www.tre-rj.jus.br/acessibilidades-tre-rj.</text:p>
          </table:table-cell>
          <table:table-cell table:number-columns-repeated="16376"/>
        </table:table-row>
        <table:table-row table:style-name="ro1">
          <table:table-cell office:value-type="string" table:style-name="ce1">
            <text:p>3132A</text:p>
          </table:table-cell>
          <table:table-cell office:value-type="string" table:style-name="ce1">
            <text:p>a) a organização observa as recomendações do Documento de Referência da arquitetura e-PING - Padrões de Interoperabilidade de Governo Eletrônico ou, no caso de organização que não integra o Poder Executivo Federal, observa as melhores práticas equivale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2B</text:p>
          </table:table-cell>
          <table:table-cell office:value-type="string" table:style-name="ce1">
            <text:p>b) a organização observa as recomendações do guia Padrões Web em Governo Eletrônico: Cartilha de Usabilidade ou, no caso de organização que não integra o Poder Executivo Federal, observa as melhores práticas equivale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2C</text:p>
          </table:table-cell>
          <table:table-cell office:value-type="string" table:style-name="ce1">
            <text:p>c) a organização garante o acesso da pessoa com deficiência aos serviços e informações que oferece na internet, por meio da adoção de melhores práticas de acessibilidade adotadas internacionalmente (p. ex.: eMAG - Modelo de Acessibilidade em Governo Eletrônic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2D</text:p>
          </table:table-cell>
          <table:table-cell office:value-type="string" table:style-name="ce1">
            <text:p>d) as operações de tratamento de dados pessoais utilizados na prestação de serviços públicos pela organização são realizadas de modo a preservar a intimidade, vida privada, honra e imagem das pessoas às quais se referem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32E</text:p>
          </table:table-cell>
          <table:table-cell office:value-type="string" table:style-name="ce1">
            <text:p>e) a organização informa em seu sítio eletrônico as hipóteses em que, no exercício de suas competências, realiza o tratamento de dados pessoais, bem como fornece informações claras e atualizadas sobre a previsão legal, a finalidade, os procedimentos e as práticas de tratamento que utiliz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6">
          <table:table-cell office:value-type="float" office:value="3133" table:style-name="ce1">
            <text:p>3133</text:p>
          </table:table-cell>
          <table:table-cell office:value-type="string" table:style-name="ce1">
            <text:p>A organização promove a participação dos usuários com vistas à melhoria da qualidade dos serviços públicos prest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945/2016 - Dispõe sobre as atribuições da Ouvidoria e regulamenta seus procedimentos, inclusive quanto à Lei de Acesso à Informação, no Tribunal Regional Eleitoral do Rio de Janeiro e quanto ao recebimento de sugestões e críticas (Link: https://apps.tre-rj.jus.br/site/jsp/visualizar_arquivo.jsp?idarquivo=108233&amp;idconteudo=124445).</text:p>
            <text:p/>
            <text:p>- Ato GP nº 192/2020 - Institui a Pesquisa de Satisfação do Cliente Externo do Tribunal Regional Eleitoral do Rio de Janeiro, com a finalidade de aferir a qualidade dos serviços prestados por este Tribunal nas Zonas Eleitorais e Centrais de Atendimento ao Eleitor (Link: https://apps.tre-rj.jus.br/site/jsp/visualizar_arquivo.jsp?idarquivo=157096&amp;idconteudo=165022).</text:p>
            <text:p/>
            <text:p>- Publicação de Relatórios da Pesquisa de Satisfação do Cliente Externo (Link: https://www.tre-rj.jus.br/transparencia-e-prestacao-de-contas/acesso-a-informacao/pesquisa-de-satisfacao-do-cliente-externo).</text:p>
            <text:p/>
          </table:table-cell>
          <table:table-cell table:number-columns-repeated="16376"/>
        </table:table-row>
        <table:table-row table:style-name="ro1">
          <table:table-cell office:value-type="string" table:style-name="ce1">
            <text:p>3133A</text:p>
          </table:table-cell>
          <table:table-cell office:value-type="string" table:style-name="ce1">
            <text:p>a) a organização promove a participação dos usuários nos esforços de simplificação dos serviços públicos e utiliza as informações assim obtidas como subsídio à definição de metas de simplificação (p. ex.: mediante o uso do formulário "Simplifiqu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3B</text:p>
          </table:table-cell>
          <table:table-cell office:value-type="string" table:style-name="ce1">
            <text:p>b) a organização realiza pesquisas de satisfação dos usuários dos serviços públicos prestados em meio digital, propiciando a avaliação desses serviç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33C</text:p>
          </table:table-cell>
          <table:table-cell office:value-type="string" table:style-name="ce1">
            <text:p>c) a organização utiliza os resultados das pesquisas de satisfação como subsídio para promover melhoria na prestação dos serviç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33D</text:p>
          </table:table-cell>
          <table:table-cell office:value-type="string" table:style-name="ce1">
            <text:p>d) a organização comunica amplamente aos usuários os resultados das pesquisas de satisfação realiz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7">
          <table:table-cell office:value-type="float" office:value="3141" table:style-name="ce1">
            <text:p>3141</text:p>
          </table:table-cell>
          <table:table-cell office:value-type="string" table:style-name="ce1">
            <text:p>A instância superior de governança da organização participa da elaboração Plano Anual de Auditoria Intern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Resolução TRE-RJ nº 1139/2020 - Institui o Estatuto de Auditoria Interna do Tribunal Regional Eleitoral do Rio de Janeiro (Link: https://apps.tre-rj.jus.br/site/jsp/visualizar_arquivo.jsp?idarquivo=157849&amp;idconteudo=165480).</text:p>
            <text:p/>
            <text:p>- Formalização de processo SEI com encaminhamento da proposta do PAA para apreciação e aprovação pelo Presidente, com base no art. 22, § 1º, da Resolução TRE-RJ nº 1139/2020. A mesma Resolução estabelece o trabalho de consultoria, incluída no PAA, a ser definida conforme interesse da administração.</text:p>
            <text:p/>
          </table:table-cell>
          <table:table-cell table:number-columns-repeated="16376"/>
        </table:table-row>
        <table:table-row table:style-name="ro1">
          <table:table-cell office:value-type="string" table:style-name="ce1">
            <text:p>3141A</text:p>
          </table:table-cell>
          <table:table-cell office:value-type="string" table:style-name="ce1">
            <text:p>a) a instância superior de governança informa anualmente a auditoria interna acerca dos objetivos estratégicos e prioridade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41B</text:p>
          </table:table-cell>
          <table:table-cell office:value-type="string" table:style-name="ce1">
            <text:p>b) a instância superior de governança informa anualmente a auditoria interna acerca dos riscos crítico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41C</text:p>
          </table:table-cell>
          <table:table-cell office:value-type="string" table:style-name="ce1">
            <text:p>c) a instância superior de governança informa anualmente a auditoria interna acerca de processos e atividades relevante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8">
          <table:table-cell office:value-type="float" office:value="3142" table:style-name="ce1">
            <text:p>3142</text:p>
          </table:table-cell>
          <table:table-cell office:value-type="string" table:style-name="ce1">
            <text:p>A instância superior de governança recebe serviços de auditoria interna que adicionam valor à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Os trabalhos da auditoria interna são considerados na estratégia do Tribunal, agregam valor ao movimentar a administração para o estabelecimento de diversos normativos e procedimentos visando à melhoria dos processos organizacionais.</text:p>
            <text:p/>
            <text:p>- Em razão da IN TCU nº 84/2020, a auditoria passou a realizar auditoria de contas visando à certificação.</text:p>
          </table:table-cell>
          <table:table-cell table:number-columns-repeated="16376"/>
        </table:table-row>
        <table:table-row table:style-name="ro1">
          <table:table-cell office:value-type="string" table:style-name="ce1">
            <text:p>3142A</text:p>
          </table:table-cell>
          <table:table-cell office:value-type="string" table:style-name="ce1">
            <text:p>a) os serviços de auditoria interna prestados anualmente para a organização cobrem riscos críticos organizaciona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42B</text:p>
          </table:table-cell>
          <table:table-cell office:value-type="string" table:style-name="ce1">
            <text:p>b) os serviços de auditoria interna prestados anualmente para a organização cobrem processos de governança organizac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42C</text:p>
          </table:table-cell>
          <table:table-cell office:value-type="string" table:style-name="ce1">
            <text:p>c) os serviços de auditoria interna prestados anualmente para a organização asseguram que as informações constantes das prestações de contas ao controle externo são confiáve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42D</text:p>
          </table:table-cell>
          <table:table-cell office:value-type="string" table:style-name="ce1">
            <text:p>d) os serviços de auditoria interna prestados anualmente para a organização contemplam avaliação da gestão de tecnologi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42E</text:p>
          </table:table-cell>
          <table:table-cell office:value-type="string" table:style-name="ce1">
            <text:p>e) os serviços de auditoria interna prestados anualmente para a organização contemplam avaliação da gestão de seguranç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9">
          <table:table-cell office:value-type="float" office:value="3143" table:style-name="ce1">
            <text:p>3143</text:p>
          </table:table-cell>
          <table:table-cell office:value-type="string" table:style-name="ce1">
            <text:p>A organização acompanha os resultados dos trabalhos de auditoria intern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Os trabalhos realizados pela auditoria interna são considerados nas reuniões do Comitê de Gestão da Estratégia, assim como nas Reuniões de Análise da Estratégia (Link: https://www.tre-rj.jus.br/transparencia-e-prestacao-de-contas/comites-e-comissoes/comites-e-comissoes-de-apoio-a-governanca/cge).</text:p>
            <text:p/>
            <text:p>- Ademais os monitoramentos das auditorias realizadas geram relatórios em que se reportam as providências adotadas pela gestão no atendimento das recomendações de auditoria expedidas, sendo realizada análise pela Secretaria de Auditoria Interna quanto aos resultados (Link: https://www.tre-rj.jus.br/transparencia-e-prestacao-de-contas/auditoria/relatorios-e-informes-da-unidade-de-auditoria-interna).</text:p>
            <text:p/>
            <text:p>- Anualmente é realizada medição de indicador de apoio em que se avalia o percentual de recomendações implementadas pela gestão, de acordo com os trabalhos de monitoramento realizados no ano previstos previamente quando da elaboração do Plano Anual de Auditoria Interna: Indicador de Apoio IA 68A - Índice de implementação das recomendações da unidade de controle e auditoria - Glossário de Indicadores de Desempenho do Plano Estratégico TRE-RJ 2016-2021 (Link: https://www.tre-rj.jus.br/o-tre/governanca-e-gestao-estrategica/arquivos-governanca-e-gestao-estrategica/glossario5).</text:p>
            <text:p/>
            <text:p>- Em razão do estabelecido nas Resoluções nº 308 e 309/2020 do CNJ, há obrigatoriedade de se apresentar anualmente ao Pleno do Tribunal os resultados da auditoria (RAINT), nos termos do art. 8º, § 1º, da Resolução TRE-RJ nº 1139/2020 (Link: https://apps.tre-rj.jus.br/site/jsp/visualizar_arquivo.jsp?idarquivo=157849&amp;idconteudo=165480).</text:p>
            <text:p/>
          </table:table-cell>
          <table:table-cell table:number-columns-repeated="16376"/>
        </table:table-row>
        <table:table-row table:style-name="ro1">
          <table:table-cell office:value-type="string" table:style-name="ce1">
            <text:p>3143A</text:p>
          </table:table-cell>
          <table:table-cell office:value-type="string" table:style-name="ce1">
            <text:p>a) a instância superior de governança da organização discute formalmente acerca dos resultados dos principais trabalhos de auditoria intern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3143B</text:p>
          </table:table-cell>
          <table:table-cell office:value-type="string" table:style-name="ce1">
            <text:p>b) a alta administração da organização zela pela adequada implementação das recomendações emitidas pela auditoria interna, aceitando formalmente o risco associado a decisão de não adotar alguma recomend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3144" table:style-name="ce1">
            <text:p>3144</text:p>
          </table:table-cell>
          <table:table-cell office:value-type="string" table:style-name="ce1">
            <text:p>A instância superior de governança da organização opina sobre o desempenho da função de auditoria intern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1">
          <table:table-cell office:value-type="string" table:style-name="ce1">
            <text:p>3144A</text:p>
          </table:table-cell>
          <table:table-cell office:value-type="string" table:style-name="ce1">
            <text:p>a) a instância superior de governança da organização avalia os serviços prestados pela função de auditoria intern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3144B</text:p>
          </table:table-cell>
          <table:table-cell office:value-type="string" table:style-name="ce1">
            <text:p>b) a instância superior de governança da organização toma conhecimento dos resultados do programa de garantia de qualidade e melhoria da atividade de auditoria intern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6">
          <table:table-cell office:value-type="float" office:value="4111" table:style-name="ce1">
            <text:p>4111</text:p>
          </table:table-cell>
          <table:table-cell office:value-type="string" table:style-name="ce1">
            <text:p>Definiram-se objetivos, indicadores e metas de desempenho para cada função (subsistema) de gestão de pesso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Indicador de Apoio IA 50 - Índice de aderência do PAC à estratégia - Glossário de Indicadores de Desempenho do Plano Estratégico TRE-RJ 2016-2021 (Link: https://www.tre-rj.jus.br/o-tre/governanca-e-gestao-estrategica/arquivos-governanca-e-gestao-estrategica/glossario5).</text:p>
            <text:p/>
            <text:p>- Plano Anual de Capacitação 2021 (Link: https://apps.tre-rj.jus.br/site//gecoi_arquivos/legislacao/atos/202012171240_arq_164714.pdf).</text:p>
            <text:p/>
            <text:p>- Ato GP nº 401/2020 - Aprova o Plano Anual de Capacitação para o exercício de 2021 (Link: https://apps.tre-rj.jus.br/site/jsp/visualizar_arquivo.jsp?idarquivo=164711&amp;idconteudo=171126)</text:p>
            <text:p/>
            <text:p>- Plano de Logística Sustentável 2016/2021 - Objetivo de Qualidade de vida no ambiente de trabalho - Indicador IPLS 11A - Participação da força de trabalho em ações voltadas para a qualidade de vida no trabalho (Link: https://www.tre-rj.jus.br/o-tre/portal-ambiental/arquivos-publicacoes/pls-tre-rj-2016-2021).</text:p>
            <text:p/>
          </table:table-cell>
          <table:table-cell table:number-columns-repeated="16376"/>
        </table:table-row>
        <table:table-row table:style-name="ro1">
          <table:table-cell office:value-type="string" table:style-name="ce1">
            <text:p>4111A</text:p>
          </table:table-cell>
          <table:table-cell office:value-type="string" table:style-name="ce1">
            <text:p>a) objetivos, indicadores e metas de desempenho para a função (subsistema) de recrutamento e seleção são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11B</text:p>
          </table:table-cell>
          <table:table-cell office:value-type="string" table:style-name="ce1">
            <text:p>b) objetivos, indicadores e metas de desempenho para a função (subsistema) de capacitação são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11C</text:p>
          </table:table-cell>
          <table:table-cell office:value-type="string" table:style-name="ce1">
            <text:p>c) objetivos, indicadores e metas de desempenho para a função (subsistema) de gestão de desempenho são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11D</text:p>
          </table:table-cell>
          <table:table-cell office:value-type="string" table:style-name="ce1">
            <text:p>d) objetivos, indicadores e metas de desempenho para a função (subsistema) de gestão de benefícios são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11E</text:p>
          </table:table-cell>
          <table:table-cell office:value-type="string" table:style-name="ce1">
            <text:p>e) objetivos, indicadores e metas de desempenho para a função (subsistema) de gestão da qualidade de vida e promoção da saúde são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3">
          <table:table-cell office:value-type="float" office:value="4112" table:style-name="ce1">
            <text:p>4112</text:p>
          </table:table-cell>
          <table:table-cell office:value-type="string" table:style-name="ce1">
            <text:p>Há plano(s) específico(s) para orientar a gestão de pessoas n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Plano de Ação de Gestão de Pessoas 2020-2021, alinhado ao Plano Estratégico 2016-2021 e em acompanhamento pelo Comitê Gestor Local de Gestão de Pessoas <text:s/>(SEI nº 2019.0.000058132-1, id 0652030). Por ocasião do próximo ciclo da estratégia (2022), será proposto o <text:s/>Plano Estratégico de Gestão de Pessoas. O desempenho da gestão de pessoas é monitorado por meio dos atuais indicadores de apoio e indicadores estratégicos, contidos no Glossário de Indicadores de Desempenho do Plano Estratégico TRE-RJ 2016-2021 (Link: https://www.tre-rj.jus.br/o-tre/governanca-e-gestao-estrategica/arquivos-governanca-e-gestao-estrategica/glossario5).</text:p>
            <text:p/>
            <text:p>- Plano de Atenção Integral à Saúde (SEI nº 2019.0.000045115-0, id 0504638).<text:s/></text:p>
            <text:p/>
            <text:p>- Indicador de Apoio IA 50 - Índice de aderência do PAC à estratégia - Glossário de Indicadores de Desempenho do Plano Estratégico TRE-RJ 2016-2021 (Link: https://www.tre-rj.jus.br/o-tre/governanca-e-gestao-estrategica/arquivos-governanca-e-gestao-estrategica/glossario5).</text:p>
            <text:p/>
            <text:p>- Plano Anual de Capacitação 2021 (Link: https://apps.tre-rj.jus.br/site//gecoi_arquivos/legislacao/atos/202012171240_arq_164714.pdf).</text:p>
            <text:p/>
            <text:p>- Ato GP nº 401/2020 - Aprova o Plano Anual de Capacitação para o exercício de 2021 (Link: https://apps.tre-rj.jus.br/site/jsp/visualizar_arquivo.jsp?idarquivo=164711&amp;idconteudo=171126).</text:p>
            <text:p/>
            <text:p>- Clube de vantagens <text:s/>(SEI nº 2020.0.000029185-2).</text:p>
            <text:p/>
            <text:p>- Plano de Qualidade de Vida no Trabalho <text:s/>(SEI nº 2021.0.000003417-1) - em apreciação pela DG.</text:p>
          </table:table-cell>
          <table:table-cell table:number-columns-repeated="16376"/>
        </table:table-row>
        <table:table-row table:style-name="ro1">
          <table:table-cell office:value-type="string" table:style-name="ce1">
            <text:p>4112A</text:p>
          </table:table-cell>
          <table:table-cell office:value-type="string" table:style-name="ce1">
            <text:p>a) o(s) plano(s) está(ão) alinhado(s) com o Plano Estratégico organizac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12B</text:p>
          </table:table-cell>
          <table:table-cell office:value-type="string" table:style-name="ce1">
            <text:p>b) o(s) plano(s) orienta(m) a função (subsistema) de recrutamento e sele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12C</text:p>
          </table:table-cell>
          <table:table-cell office:value-type="string" table:style-name="ce1">
            <text:p>c) o(s) plano(s) orienta(m) a função (subsistema) de capacit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12D</text:p>
          </table:table-cell>
          <table:table-cell office:value-type="string" table:style-name="ce1">
            <text:p>d) o(s) plano(s) orienta(m) a função (subsistema) de gestão de desempen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12E</text:p>
          </table:table-cell>
          <table:table-cell office:value-type="string" table:style-name="ce1">
            <text:p>e) o(s) plano(s) orienta(m) a função (subsistema) de gestão de benefíc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12F</text:p>
          </table:table-cell>
          <table:table-cell office:value-type="string" table:style-name="ce1">
            <text:p>f) o(s) plano(s) orienta(m) a função (subsistema) de gestão da qualidade de vida e promoção da saúd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6">
          <table:table-cell office:value-type="float" office:value="4113" table:style-name="ce1">
            <text:p>4113</text:p>
          </table:table-cell>
          <table:table-cell office:value-type="string" table:style-name="ce1">
            <text:p>A organização verifica se os gestores cumprem as políticas de gestão de pesso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Adoção e acompanhamento dos Processos de Seleção Interna.</text:p>
            <text:p/>
            <text:p>- Monitoramento do Indicador de Apoio IA 54A - Índice de implantação da gestão das ocupações críticas gerenciais - Glossário de Indicadores de Desempenho do Plano Estratégico TRE-RJ 2016-2021 (Link: https://www.tre-rj.jus.br/o-tre/governanca-e-gestao-estrategica/arquivos-governanca-e-gestao-estrategica/glossario5).</text:p>
            <text:p/>
            <text:p>- Execução do Plano de Gestão das Ocupações Críticas Gerenciais - Guia para Redução das Ocupações Críticas (SEI nº 2020.0.000001829-3).</text:p>
            <text:p/>
            <text:p>- Acompanhamento da execução do Plano Anual de Capacitação 2021 (Link: https://apps.tre-rj.jus.br/site//gecoi_arquivos/legislacao/atos/202012171240_arq_164714.pdf).</text:p>
            <text:p/>
            <text:p>- Acompanhamento do Plano de Atenção Integral à Saúde <text:s/>(SEI nº 2019.0.000045115-0, id 0504638).</text:p>
            <text:p/>
            <text:p>- A minuta de Política de Gestão de Pessoas do TRE-RJ encontra-se em apreciação pela Alta Administração (SEI nº 2019.0.000065635-6).</text:p>
          </table:table-cell>
          <table:table-cell table:number-columns-repeated="16376"/>
        </table:table-row>
        <table:table-row table:style-name="ro1">
          <table:table-cell office:value-type="string" table:style-name="ce1">
            <text:p>4113A</text:p>
          </table:table-cell>
          <table:table-cell office:value-type="string" table:style-name="ce1">
            <text:p>a) verifica o cumprimento da política de recrutamento e sele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13B</text:p>
          </table:table-cell>
          <table:table-cell office:value-type="string" table:style-name="ce1">
            <text:p>b) verifica o cumprimento da política de capacit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13C</text:p>
          </table:table-cell>
          <table:table-cell office:value-type="string" table:style-name="ce1">
            <text:p>c) verifica o cumprimento da política de gestão de desempen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13D</text:p>
          </table:table-cell>
          <table:table-cell office:value-type="string" table:style-name="ce1">
            <text:p>d) verifica o cumprimento da política de gestão de benefíc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13E</text:p>
          </table:table-cell>
          <table:table-cell office:value-type="string" table:style-name="ce1">
            <text:p>e) verifica o cumprimento da política de gestão da qualidade de vida e promoção da saúd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6">
          <table:table-cell office:value-type="float" office:value="4121" table:style-name="ce1">
            <text:p>4121</text:p>
          </table:table-cell>
          <table:table-cell office:value-type="string" table:style-name="ce1">
            <text:p>Os perfis profissionais desejados para cada ocupação ou grupo de ocupações de gestão estão definidos e document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Regulamento da Secretaria do Tribunal (Link: https://www.tre-rj.jus.br/legislacao/Regulamento%20Administrativo%20do%20Tribunal%20Regional%20Eleitoral%20do%20Rio%20de%20Janeiro/regulamento-interno-da-secretaria-do-tre-rj).</text:p>
            <text:p/>
            <text:p>- Mapeamento das competências disponibilizado na Intranet do TRE-RJ (Portal da SGP/Unidades/CDESC/SEGEDE/Descrição das funções).</text:p>
            <text:p/>
            <text:p>- Revisão do mapeamento de competências.</text:p>
            <text:p/>
            <text:p>- Execução da Gestão por Competências.</text:p>
            <text:p/>
            <text:p>- Indicador de Apoio IA 49A - Índice de implantação da gestão por competências - Glossário de Indicadores de Desempenho do Plano Estratégico TRE-RJ 2016-2021 (Link: https://www.tre-rj.jus.br/o-tre/governanca-e-gestao-estrategica/arquivos-governanca-e-gestao-estrategica/glossario5).</text:p>
            <text:p/>
            <text:p>- Plano de Ação de TIC (SEI nº 2020.0.000031437-2).</text:p>
          </table:table-cell>
          <table:table-cell table:number-columns-repeated="16376"/>
        </table:table-row>
        <table:table-row table:style-name="ro1">
          <table:table-cell office:value-type="string" table:style-name="ce1">
            <text:p>4121A</text:p>
          </table:table-cell>
          <table:table-cell office:value-type="string" table:style-name="ce1">
            <text:p>a) as responsabilidades e atribuições dos gestores da área finalística estão definidas, documentadas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1B</text:p>
          </table:table-cell>
          <table:table-cell office:value-type="string" table:style-name="ce1">
            <text:p>b) as responsabilidades e atribuições dos gestores da área finalística são revisadas periodicamente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1C</text:p>
          </table:table-cell>
          <table:table-cell office:value-type="string" table:style-name="ce1">
            <text:p>c) as responsabilidades e atribuições dos gestores da área administrativa estão definidas, documentadas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1D</text:p>
          </table:table-cell>
          <table:table-cell office:value-type="string" table:style-name="ce1">
            <text:p>d) as responsabilidades e atribuições dos gestores da área administrativa são revisadas periodicamente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1E</text:p>
          </table:table-cell>
          <table:table-cell office:value-type="string" table:style-name="ce1">
            <text:p>e) relacionou-se no perfil profissional, além de requerimentos de ordem legal, um conjunto de competências que os ocupantes dos cargos de gestão devem possuir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21F</text:p>
          </table:table-cell>
          <table:table-cell office:value-type="string" table:style-name="ce1">
            <text:p>f) a aderência entre os perfis profissionais definidos e as necessidades organizacionais é revisada periodicament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21G</text:p>
          </table:table-cell>
          <table:table-cell office:value-type="string" table:style-name="ce1">
            <text:p>g) a organização utiliza mecanismos de transparência ativa para disponibilizar às partes interessadas internas e externas os perfis profissionais definidos para as ocupações de gest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0">
          <table:table-cell office:value-type="float" office:value="4122" table:style-name="ce1">
            <text:p>4122</text:p>
          </table:table-cell>
          <table:table-cell office:value-type="string" table:style-name="ce1">
            <text:p>Os perfis profissionais desejados para cada ocupação ou grupo de ocupações de colaboradores da organização estão definidos e document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Regulamento da Secretaria do Tribunal (Link: https://www.tre-rj.jus.br/legislacao/Regulamento%20Administrativo%20do%20Tribunal%20Regional%20Eleitoral%20do%20Rio%20de%20Janeiro/regulamento-interno-da-secretaria-do-tre-rj).</text:p>
            <text:p/>
            <text:p>- Mapeamento das competências disponibilizado na Intranet do TRE-RJ (Portal da SGP/Unidades/CDESC/SEGEDE/Descrição das funções).</text:p>
            <text:p/>
            <text:p>- Revisão do mapeamento de competências - execução da Gestão por Competências - Indicador de Apoio IA 49A - Índice de implantação da gestão por competências - Glossário de Indicadores de Desempenho do Plano Estratégico TRE-RJ 2016-2021 (Link: https://www.tre-rj.jus.br/o-tre/governanca-e-gestao-estrategica/arquivos-governanca-e-gestao-estrategica/glossario5) - Plano de Ação de TIC (SEI nº 2020.0.000031437-2).</text:p>
            <text:p/>
          </table:table-cell>
          <table:table-cell table:number-columns-repeated="16376"/>
        </table:table-row>
        <table:table-row table:style-name="ro1">
          <table:table-cell office:value-type="string" table:style-name="ce1">
            <text:p>4122A</text:p>
          </table:table-cell>
          <table:table-cell office:value-type="string" table:style-name="ce1">
            <text:p>a) as responsabilidades e atribuições das ocupações, ou grupo de ocupações, da área finalística estão definidas, documentadas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2B</text:p>
          </table:table-cell>
          <table:table-cell office:value-type="string" table:style-name="ce1">
            <text:p>b) as responsabilidades e atribuições das ocupações, ou grupo de ocupações, da área finalística são revisadas periodicamente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2C</text:p>
          </table:table-cell>
          <table:table-cell office:value-type="string" table:style-name="ce1">
            <text:p>c) as responsabilidades e atribuições das ocupações ou grupo de ocupações da área administrativa estão definidas, documentadas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2D</text:p>
          </table:table-cell>
          <table:table-cell office:value-type="string" table:style-name="ce1">
            <text:p>d) as responsabilidades e atribuições das ocupações ou grupo de ocupações da área administrativa são revisadas periodicamente e public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2E</text:p>
          </table:table-cell>
          <table:table-cell office:value-type="string" table:style-name="ce1">
            <text:p>e) relacionou-se nos perfis profissionais, além de requerimentos de ordem legal, um conjunto de competências que o ocupante do cargo deve possuir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22F</text:p>
          </table:table-cell>
          <table:table-cell office:value-type="string" table:style-name="ce1">
            <text:p>f) a organização utiliza mecanismos de transparência ativa para disponibilizar às partes interessadas internas e externas os perfis profissionais defin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0">
          <table:table-cell office:value-type="float" office:value="4123" table:style-name="ce1">
            <text:p>4123</text:p>
          </table:table-cell>
          <table:table-cell office:value-type="string" table:style-name="ce1">
            <text:p>Há definição do quantitativo necessário de pessoal por unidade organizacional ou por processo de trabal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070/2018 - Dispõe sobre o dimensionamento da força de trabalho das zonas eleitorais e fixa critérios para requisição e cessão de servidores no âmbito do Tribunal Regional Eleitoral do Rio de Janeiro (Link: https://apps.tre-rj.jus.br/site/jsp/visualizar_arquivo.jsp?idarquivo=139722&amp;idconteudo=151252).</text:p>
            <text:p/>
            <text:p>- Resolução TRE-RJ nº 1091/2019 - Altera a estrutura orgânica do Tribunal Regional Eleitoral do Rio de Janeiro e a lotação dos cargos em comissão e das funções comissionadas. (Alterada pelas Resoluções TRE/RJ nºs 1099/19, 1108/19 e 1118/19. Revogada pela Resolução TRE/RJ 1147/20.) (Link: https://apps.tre-rj.jus.br/site/jsp/visualizar_arquivo.jsp?idarquivo=148327&amp;idconteudo=158749).</text:p>
            <text:p/>
            <text:p>- Aviso GP nº 15/2019 - Dimensionamento da força de trabalho da Justiça Eleitoral, em âmbito nacional (Portaria TSE 140/2019 - Link: https://www.tse.jus.br/legislacao/compilada/prt/2019/portaria-no-140-de-20-de-fevereiro-2019).</text:p>
            <text:p/>
          </table:table-cell>
          <table:table-cell table:number-columns-repeated="16376"/>
        </table:table-row>
        <table:table-row table:style-name="ro1">
          <table:table-cell office:value-type="string" table:style-name="ce1">
            <text:p>4123A</text:p>
          </table:table-cell>
          <table:table-cell office:value-type="string" table:style-name="ce1">
            <text:p>a) há política de orientação para o dimensionamento da força de trabal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3B</text:p>
          </table:table-cell>
          <table:table-cell office:value-type="string" table:style-name="ce1">
            <text:p>b) definiu-se o quantitativo necessário por unidade organizacional, ou processo de trabalho, com base em critério(s) ou procedimento(s) técni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3C</text:p>
          </table:table-cell>
          <table:table-cell office:value-type="string" table:style-name="ce1">
            <text:p>c) definiu-se, de maneira documentada, um quantitativo necessário de pessoal por unidade organizacional, ou processo de trabalho, da área finalístic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3D</text:p>
          </table:table-cell>
          <table:table-cell office:value-type="string" table:style-name="ce1">
            <text:p>d) definiu-se, de maneira documentada, um quantitativo necessário de pessoal por unidade organizacional, ou processo de trabalho, da área administrativ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23E</text:p>
          </table:table-cell>
          <table:table-cell office:value-type="string" table:style-name="ce1">
            <text:p>e) há revisão periódica do quantitativo de pessoal necessário por unidade organizacional ou processo de trabal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4124" table:style-name="ce1">
            <text:p>4124</text:p>
          </table:table-cell>
          <table:table-cell office:value-type="string" table:style-name="ce1">
            <text:p>Monitora-se um conjunto de indicadores relevantes sobre força de trabal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20">
          <table:table-cell office:value-type="float" office:value="4131" table:style-name="ce1">
            <text:p>4131</text:p>
          </table:table-cell>
          <table:table-cell office:value-type="string" table:style-name="ce1">
            <text:p>A escolha dos gestores ocorre segundo perfis profissionais previamente definidos e document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Ato GP nº 273/2019 - Dispõe sobre o procedimento para composição da lotação no âmbito do Tribunal Regional Eleitoral do Rio de Janeiro. (Texto compilado. Alterado pelo Ato GP nº 148/2021.) (Link: https://apps.tre-rj.jus.br/site/jsp/visualizar_arquivo.jsp?idarquivo=149829&amp;idconteudo=159701).</text:p>
            <text:p/>
          </table:table-cell>
          <table:table-cell table:number-columns-repeated="16376"/>
        </table:table-row>
        <table:table-row table:style-name="ro1">
          <table:table-cell office:value-type="string" table:style-name="ce1">
            <text:p>4131A</text:p>
          </table:table-cell>
          <table:table-cell office:value-type="string" table:style-name="ce1">
            <text:p>a) avalia-se, previamente à nomeação/designação, se o gestor possui impedimentos legais decorrentes de sanções administrativas, cíveis, eleitorais ou penais, incluindo envolvimento em atos de corrup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31B</text:p>
          </table:table-cell>
          <table:table-cell office:value-type="string" table:style-name="ce1">
            <text:p>b) os gestores da área de finalística são selecionados com base em perfil profissional, previamente, definido e documentado, e compatível com o cargo ou função para o qual tenha sido indic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31C</text:p>
          </table:table-cell>
          <table:table-cell office:value-type="string" table:style-name="ce1">
            <text:p>c) os gestores da área administrativa são selecionados consoante perfil profissional, previamente, definido e documentado, e compatível com o cargo ou função para o qual tenha sido indic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31D</text:p>
          </table:table-cell>
          <table:table-cell office:value-type="string" table:style-name="ce1">
            <text:p>d) são utilizadas ferramentas estruturadas para auxiliar a seleção dos ocupantes dos cargos/funções comissionados de gest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31E</text:p>
          </table:table-cell>
          <table:table-cell office:value-type="string" table:style-name="ce1">
            <text:p>e) são utilizados mecanismos de transparência ativa para disponibilizar às partes interessadas externas e internas o currículo dos ocupantes dos cargos/funções de gest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132" table:style-name="ce1">
            <text:p>4132</text:p>
          </table:table-cell>
          <table:table-cell office:value-type="string" table:style-name="ce1">
            <text:p>Os métodos e critérios das seleções externas (p.ex. dos concursos públicos; colaboradores requisitados em seleções externas) são definidos com base nos perfis profissionais desejados definidos na prática "4120. Definir adequadamente, em termos qualitativos e quantitativos, a demanda por colaboradores e gestor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float" office:value="4133" table:style-name="ce1">
            <text:p>4133</text:p>
          </table:table-cell>
          <table:table-cell office:value-type="string" table:style-name="ce1">
            <text:p>O número de vagas solicitadas para serem preenchidas nas seleções externas é estabelecido a partir do quantitativo necessário de pessoal por unidade organizacional ou por processo de trabalho, atualizado conforme a prática "4120. Definir adequadamente, em termos qualitativos e quantitativos, a demanda por colaboradores e gestor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21">
          <table:table-cell office:value-type="float" office:value="4134" table:style-name="ce1">
            <text:p>4134</text:p>
          </table:table-cell>
          <table:table-cell office:value-type="string" table:style-name="ce1">
            <text:p>A organização aloca os colaboradores com base na comparação entre os perfis profissionais apresentados por eles e os perfis profissionais desejados (documentados) pelas unidades organizacionai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to GP nº 273/2019 - Dispõe sobre o procedimento para composição da lotação no âmbito do Tribunal Regional Eleitoral do Rio de Janeiro. (Texto compilado. Alterado pelo Ato GP nº 148/2021.) (Link: https://apps.tre-rj.jus.br/site/jsp/visualizar_arquivo.jsp?idarquivo=149829&amp;idconteudo=159701).</text:p>
            <text:p/>
            <text:p>- Avisos Csint - Editais de Processo de Seleção Interna (Aviso CSINT nº 09/2021).</text:p>
            <text:p/>
          </table:table-cell>
          <table:table-cell table:number-columns-repeated="16376"/>
        </table:table-row>
        <table:table-row table:style-name="ro1">
          <table:table-cell office:value-type="string" table:style-name="ce1">
            <text:p>4134A</text:p>
          </table:table-cell>
          <table:table-cell office:value-type="string" table:style-name="ce1">
            <text:p>a) as necessidades de pessoal das unidades organizacionais são avaliadas antes da alocação dos colaborador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34B</text:p>
          </table:table-cell>
          <table:table-cell office:value-type="string" table:style-name="ce1">
            <text:p>b) avalia-se, previamente à alocação, o perfil profissional do futuro colaborador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34C</text:p>
          </table:table-cell>
          <table:table-cell office:value-type="string" table:style-name="ce1">
            <text:p>c) são avaliados, antes da realização de movimentações internas, o perfil profissional dos colaboradores e as necessidades da unidade organizac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34D</text:p>
          </table:table-cell>
          <table:table-cell office:value-type="string" table:style-name="ce1">
            <text:p>d) há mecanismos de transparência ativa para disponibilizar o perfil profissional desejado pela unidade organizacional ou por processo de trabal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22">
          <table:table-cell office:value-type="float" office:value="4141" table:style-name="ce1">
            <text:p>4141</text:p>
          </table:table-cell>
          <table:table-cell office:value-type="string" table:style-name="ce1">
            <text:p>Há uma política, ou programa, de sucess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Indicador de Apoio IA 54A - Índice de implantação da gestão das ocupações críticas gerenciais - Glossário de Indicadores de Desempenho do Plano Estratégico TRE-RJ 2016-2021 (Link: https://www.tre-rj.jus.br/o-tre/governanca-e-gestao-estrategica/arquivos-governanca-e-gestao-estrategica/glossario5).</text:p>
            <text:p/>
            <text:p>- Execução do Plano de Gestão das Ocupações Críticas Gerenciais - Guia para Redução das Ocupações Críticas (2020.0.000001829-3 - id 0893079).</text:p>
            <text:p/>
            <text:p>- Relatório de Ocupações Críticas (SEI nº 2020.0.000001829-3 - id 1644749).</text:p>
            <text:p/>
          </table:table-cell>
          <table:table-cell table:number-columns-repeated="16376"/>
        </table:table-row>
        <table:table-row table:style-name="ro22">
          <table:table-cell office:value-type="float" office:value="4142" table:style-name="ce1">
            <text:p>4142</text:p>
          </table:table-cell>
          <table:table-cell office:value-type="string" table:style-name="ce1">
            <text:p>As ocupações críticas da organização estão identific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Indicador de Apoio IA 54A - Índice de implantação da gestão das ocupações críticas gerenciais - Glossário de Indicadores de Desempenho do Plano Estratégico TRE-RJ 2016-2021 (Link: https://www.tre-rj.jus.br/o-tre/governanca-e-gestao-estrategica/arquivos-governanca-e-gestao-estrategica/glossario5).</text:p>
            <text:p/>
            <text:p>- Execução do Plano de Gestão das Ocupações Críticas Gerenciais - Guia para Redução das Ocupações Críticas (2020.0.000001829-3 - id 0893079).</text:p>
            <text:p/>
            <text:p>- Relatório de Ocupações Críticas (SEI nº 2020.0.000001829-3 - id 1644749).</text:p>
            <text:p/>
          </table:table-cell>
          <table:table-cell table:number-columns-repeated="16376"/>
        </table:table-row>
        <table:table-row table:style-name="ro22">
          <table:table-cell office:value-type="float" office:value="4143" table:style-name="ce1">
            <text:p>4143</text:p>
          </table:table-cell>
          <table:table-cell office:value-type="string" table:style-name="ce1">
            <text:p>Há plano de sucessão para as ocupações crític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Indicador de Apoio IA 54A - Índice de implantação da gestão das ocupações críticas gerenciais - Glossário de Indicadores de Desempenho do Plano Estratégico TRE-RJ 2016-2021 (Link: https://www.tre-rj.jus.br/o-tre/governanca-e-gestao-estrategica/arquivos-governanca-e-gestao-estrategica/glossario5).</text:p>
            <text:p/>
            <text:p>- Execução do Plano de Gestão das Ocupações Críticas Gerenciais - Guia para Redução das Ocupações Críticas (2020.0.000001829-3 - id 0893079).</text:p>
            <text:p/>
            <text:p>- Relatório de Ocupações Críticas (SEI nº 2020.0.000001829-3 - id 1644749).</text:p>
            <text:p/>
          </table:table-cell>
          <table:table-cell table:number-columns-repeated="16376"/>
        </table:table-row>
        <table:table-row table:style-name="ro23">
          <table:table-cell office:value-type="float" office:value="4144" table:style-name="ce1">
            <text:p>4144</text:p>
          </table:table-cell>
          <table:table-cell office:value-type="string" table:style-name="ce1">
            <text:p>A organização executa ações educacionais para assegurar a disponibilidade de sucessores qualificados para as ocupações crític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Indicador de Apoio IA 54A - Índice de implantação da gestão das ocupações críticas gerenciais - Glossário de Indicadores de Desempenho do Plano Estratégico TRE-RJ 2016-2021 (Link: https://www.tre-rj.jus.br/o-tre/governanca-e-gestao-estrategica/arquivos-governanca-e-gestao-estrategica/glossario5).</text:p>
            <text:p/>
            <text:p>- Execução do Plano de Gestão das Ocupações Críticas Gerenciais - Guia para Redução das Ocupações Críticas (2020.0.000001829-3 - id 0893079).</text:p>
            <text:p/>
            <text:p>- Relatório de Ocupações Críticas (SEI nº 2020.0.000001829-3 - id 1644749).</text:p>
            <text:p/>
            <text:p>- Plano Anual de Capacitação 2021 - Eixo gerencial (Link: https://apps.tre-rj.jus.br/site//gecoi_arquivos/legislacao/atos/202012171240_arq_164714.pdf).</text:p>
            <text:p/>
          </table:table-cell>
          <table:table-cell table:number-columns-repeated="16376"/>
        </table:table-row>
        <table:table-row table:style-name="ro1">
          <table:table-cell office:value-type="string" table:style-name="ce1">
            <text:p>4144A</text:p>
          </table:table-cell>
          <table:table-cell office:value-type="string" table:style-name="ce1">
            <text:p>a) verifica-se se há colaboradores qualificados para ocuparem as ocupações crític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44B</text:p>
          </table:table-cell>
          <table:table-cell office:value-type="string" table:style-name="ce1">
            <text:p>b) há diagnóstico sobre as necessidades de ações educacionais para os sucessores das ocupações crític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44C</text:p>
          </table:table-cell>
          <table:table-cell office:value-type="string" table:style-name="ce1">
            <text:p>c) avalia-se se as ações educacionais realizadas para os sucessores atingiram os objetivos estabelec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6">
          <table:table-cell office:value-type="float" office:value="4151" table:style-name="ce1">
            <text:p>4151</text:p>
          </table:table-cell>
          <table:table-cell office:value-type="string" table:style-name="ce1">
            <text:p>As lacunas de competências dos colaboradores e gestores da organização são identificadas e documenta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Mapeamento das competências disponibilizado na Intranet do TRE-RJ (Portal da SGP/Unidades/CDESC/SEGEDE/Descrição das funções).<text:s/></text:p>
            <text:p/>
            <text:p>- Revisão do mapeamento de competências.<text:s/></text:p>
            <text:p/>
            <text:p>- Execução da Gestão por Competências.<text:s/></text:p>
            <text:p/>
            <text:p>- Indicador de Apoio IA 49A - Índice de implantação da gestão por competências - Glossário de Indicadores de Desempenho do Plano Estratégico TRE-RJ 2016-2021 (Link: https://www.tre-rj.jus.br/o-tre/governanca-e-gestao-estrategica/arquivos-governanca-e-gestao-estrategica/glossario5).</text:p>
            <text:p/>
            <text:p>- Plano de Ação de TIC (SEI nº 2020.0.000031437-2).</text:p>
            <text:p/>
          </table:table-cell>
          <table:table-cell table:number-columns-repeated="16376"/>
        </table:table-row>
        <table:table-row table:style-name="ro1">
          <table:table-cell office:value-type="string" table:style-name="ce1">
            <text:p>4151A</text:p>
          </table:table-cell>
          <table:table-cell office:value-type="string" table:style-name="ce1">
            <text:p>a) as lacunas de competências pessoais (transversais, comuns a todos os colaboradores) da organização são identificadas e document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51B</text:p>
          </table:table-cell>
          <table:table-cell office:value-type="string" table:style-name="ce1">
            <text:p>b) as lacunas de competências de liderança e gestão necessárias para a atuação dos gestores da organização são identificadas e document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51C</text:p>
          </table:table-cell>
          <table:table-cell office:value-type="string" table:style-name="ce1">
            <text:p>c) as lacunas de competências técnicas da área finalística necessárias para a atuação dos colaboradores da organização são identificadas e document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51D</text:p>
          </table:table-cell>
          <table:table-cell office:value-type="string" table:style-name="ce1">
            <text:p>d) as lacunas de competências técnicas da área administrativa necessárias para a atuação dos colaboradores da organização são identificadas e document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24">
          <table:table-cell office:value-type="float" office:value="4152" table:style-name="ce1">
            <text:p>4152</text:p>
          </table:table-cell>
          <table:table-cell office:value-type="string" table:style-name="ce1">
            <text:p>Há ações de desenvolvimento de liderança para os colaboradores que assumem funções gerenciai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Ato GP nº 221/2020 - Dispõe sobre os critérios para a participação dos titulares de funções comissionadas de natureza gerencial em cursos de desenvolvimento gerencial no âmbito do Tribunal Regional Eleitoral do Rio de Janeiro (Link: https://apps.tre-rj.jus.br/site/jsp/visualizar_arquivo.jsp?idarquivo=158451&amp;idconteudo=165846).</text:p>
            <text:p/>
            <text:p>- Ato GP nº 222/2020 - Disponibiliza a Matriz de Competências Gerenciais para fins de desenvolvimento gerencial dos titulares de funções comissionadas de natureza gerencial no âmbito do Tribunal Regional Eleitoral do Rio de Janeiro (SEI nº 235181/2016) (Link: https://apps.tre-rj.jus.br/site/jsp/visualizar_arquivo.jsp?idarquivo=158455&amp;idconteudo=165849).</text:p>
            <text:p/>
            <text:p>- Plano Anual de Capacitação 2021 <text:s/>- Eixo gerencial (Link: https://apps.tre-rj.jus.br/site//gecoi_arquivos/legislacao/atos/202012171240_arq_164714.pdf).</text:p>
            <text:p/>
            <text:p>- Resolução TSE nº 22.572/07, em seu art. 6º, determina a realização de no mínimo 30 horas de capacitação destinado a formação e ao desenvolvimento dos gestores, a cada dois exercícios (Link: https://www.tse.jus.br/legislacao-tse/res/2007/RES225722007.html).</text:p>
            <text:p/>
          </table:table-cell>
          <table:table-cell table:number-columns-repeated="16376"/>
        </table:table-row>
        <table:table-row table:style-name="ro1">
          <table:table-cell office:value-type="float" office:value="4153" table:style-name="ce1">
            <text:p>4153</text:p>
          </table:table-cell>
          <table:table-cell office:value-type="string" table:style-name="ce1">
            <text:p>A organização avalia as ações educacionais realizadas, com o objetivo de promover melhorias em ações educacionais futur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4153A</text:p>
          </table:table-cell>
          <table:table-cell office:value-type="string" table:style-name="ce1">
            <text:p>a) é avaliada a satisfação dos participantes com ações educacionais realizadas (nível 1 - re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53B</text:p>
          </table:table-cell>
          <table:table-cell office:value-type="string" table:style-name="ce1">
            <text:p>b) é avaliada a aprendizagem dos participantes em ações educacionais realizadas (nível 2 - aprendiz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53C</text:p>
          </table:table-cell>
          <table:table-cell office:value-type="string" table:style-name="ce1">
            <text:p>c) é avaliada a contribuição de ações educacionais realizadas para o desempenho dos participantes (nível 3 - comportamen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153D</text:p>
          </table:table-cell>
          <table:table-cell office:value-type="string" table:style-name="ce1">
            <text:p>d) é avaliada a contribuição de ações educacionais realizadas para o resultado da organização, como, por exemplo, contribuição para redução de custos, melhoria do clima organizacional, aumento da produtividade, melhoria da satisfação de clientes (nível 4 - result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24">
          <table:table-cell office:value-type="float" office:value="4161" table:style-name="ce1">
            <text:p>4161</text:p>
          </table:table-cell>
          <table:table-cell office:value-type="string" table:style-name="ce1">
            <text:p>O ambiente de trabalho organizacional é avalia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to GP nº 147/2019 - Institui a Metodologia de Gestão do Clima Organizacional do Tribunal Regional Eleitoral do Rio de Janeiro e dá outras providências (Link: https://apps.tre-rj.jus.br/site/jsp/visualizar_arquivo.jsp?idarquivo=146765&amp;idconteudo=157475).</text:p>
            <text:p/>
            <text:p>- Metodologia gestão do clima organizacional (2019.0.000057499-6).</text:p>
            <text:p/>
            <text:p>- Relatório da 4ª Pesquisa do Clima 2019 (2019.0.000057499-6).</text:p>
            <text:p/>
            <text:p>- Realização de Pesquisas do Clima Organizacional da STI 2020 (2020.0.000031437-2).</text:p>
            <text:p/>
            <text:p>- Realização de Pesquisas do Clima Organizacional da SGP 2021 (2020.0.000029813-0).</text:p>
            <text:p/>
            <text:p>- Avaliações de ambiente de trabalho (Ex.: 2019.0.000055750-1).</text:p>
            <text:p/>
          </table:table-cell>
          <table:table-cell table:number-columns-repeated="16376"/>
        </table:table-row>
        <table:table-row table:style-name="ro1">
          <table:table-cell office:value-type="string" table:style-name="ce1">
            <text:p>4161A</text:p>
          </table:table-cell>
          <table:table-cell office:value-type="string" table:style-name="ce1">
            <text:p>a) realiza-se pesquisa de clima organizacional, qualidade de vida ou de satisfação com o trabal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1B</text:p>
          </table:table-cell>
          <table:table-cell office:value-type="string" table:style-name="ce1">
            <text:p>b) as pesquisas incluem a opinião dos colaboradores com a participação na formulação estratégica e no planejament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1C</text:p>
          </table:table-cell>
          <table:table-cell office:value-type="string" table:style-name="ce1">
            <text:p>c) as pesquisas incluem a opinião dos colaboradores sobre a chef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1D</text:p>
          </table:table-cell>
          <table:table-cell office:value-type="string" table:style-name="ce1">
            <text:p>d) as pesquisas incluem a opinião dos colaboradores sobre os benefícios oferec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1E</text:p>
          </table:table-cell>
          <table:table-cell office:value-type="string" table:style-name="ce1">
            <text:p>e) as pesquisas incluem a opinião dos colaboradores sobre as condições físicas de trabalh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1F</text:p>
          </table:table-cell>
          <table:table-cell office:value-type="string" table:style-name="ce1">
            <text:p>f) as pesquisas incluem a opinião dos colaboradores sobre o reconhecimento do trabalho realiz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1G</text:p>
          </table:table-cell>
          <table:table-cell office:value-type="string" table:style-name="ce1">
            <text:p>g) as pesquisas incluem a opinião dos colaboradores sobre as características das tarefas realiz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25">
          <table:table-cell office:value-type="float" office:value="4162" table:style-name="ce1">
            <text:p>4162</text:p>
          </table:table-cell>
          <table:table-cell office:value-type="string" table:style-name="ce1">
            <text:p>A organização oferece aos colaboradores condições mais flexíveis e estimulantes para realização de trabalho, com vistas ao aumento do desempen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to GP nº 157/2012 - Dispõe sobre a jornada de trabalho dos servidores do Tribunal Regional Eleitoral do Rio de Janeiro e institui, no âmbito deste Tribunal, o sistema informatizado de ponto eletrônico. (Vide IN DG nº 02/14 e Ato GP nº 573/16) (Alterado pelos Atos GP nºs 272/12, 573/13 e 292/14 - Texto compilado. ALTERADO pelo Ato GP nº 355/18) (Link: https://apps.tre-rj.jus.br/site/jsp/visualizar_arquivo.jsp?idarquivo=55916&amp;idconteudo=79360).<text:s/></text:p>
            <text:p/>
            <text:p>- Resolução TRE-RJ nº 1084/2019 - Constitui a Comissão Permanente de Acessibilidade e Inclusão do Tribunal Regional Eleitoral do Rio de Janeiro (Republicada em 08/02/19) (Link: https://apps.tre-rj.jus.br/site/jsp/visualizar_arquivo.jsp?idarquivo=145883&amp;idconteudo=156733).<text:s/></text:p>
            <text:p/>
            <text:p>- Ato GP nº 214/2020 - Institui a Comissão de Promoção da Igualdade, Diversidade e Não Discriminação do Tribunal Regional Eleitoral do Rio de Janeiro (Link: https://apps.tre-rj.jus.br/site/jsp/visualizar_arquivo.jsp?idarquivo=157981&amp;idconteudo=165552).<text:s/></text:p>
            <text:p/>
            <text:p>- Resolução TRE-RJ nº 1155/2020 - Institui condições especiais de trabalho para servidores(as) com deficiência, necessidades especiais ou doença grave ou que sejam pais ou responsáveis por dependentes nessa mesma condição (Link: https://apps.tre-rj.jus.br/site/jsp/visualizar_arquivo.jsp?idarquivo=161090&amp;idconteudo=167829).</text:p>
            <text:p/>
            <text:p>- Resolução TSE nº 23.380/2012 - Dispõe sobre o Adicional de Qualificação no âmbito da Justiça Eleitoral (Link: https://www.tse.jus.br/legislacao-tse/res/2012/RES233802012.htm).</text:p>
            <text:p/>
            <text:p>- Ato GP nº 367/2009 - Dispõe sobre a concessão do Adicional de Qualificação no âmbito do TRE-RJ (Link: https://apps.tre-rj.jus.br/site/jsp/visualizar_arquivo.jsp?idarquivo=40203&amp;idconteudo=50201).</text:p>
            <text:p/>
            <text:p>- Resolução TSE 23.507/2017 - Dispõe sobre a licença para capacitação no âmbito da Justiça Eleitoral (Link: https://www.tse.jus.br/legislacao/compilada/res/2017/resolucao-no-23-507-de-14-de-fevereiro-de-2017).</text:p>
            <text:p/>
            <text:p/>
          </table:table-cell>
          <table:table-cell table:number-columns-repeated="16376"/>
        </table:table-row>
        <table:table-row table:style-name="ro1">
          <table:table-cell office:value-type="string" table:style-name="ce1">
            <text:p>4162A</text:p>
          </table:table-cell>
          <table:table-cell office:value-type="string" table:style-name="ce1">
            <text:p>a) essas condições incluem flexibilidade no cumprimento da jornada de trabalho, segundo as características da organização e de cada ocup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2B</text:p>
          </table:table-cell>
          <table:table-cell office:value-type="string" table:style-name="ce1">
            <text:p>b) essas condições incluem maior autonomia para executar suas tarefas, segundo as características de cada ocup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2C</text:p>
          </table:table-cell>
          <table:table-cell office:value-type="string" table:style-name="ce1">
            <text:p>c) essas condições incluem incentivos para a capacitação contínua (p. ex. bolsas de estudo, incentivos para obtenção de certificação, flexibilização da jornada de trabalho para estu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2D</text:p>
          </table:table-cell>
          <table:table-cell office:value-type="string" table:style-name="ce1">
            <text:p>d) essas condições incluem a adoção de ambientes físicos acessíveis e inclusivos para colaboradores com deficiênc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162E</text:p>
          </table:table-cell>
          <table:table-cell office:value-type="string" table:style-name="ce1">
            <text:p>e) essas condições incluem programas de comunicação/sensibilização sobre a necessidade de respeito à diversidad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4163" table:style-name="ce1">
            <text:p>4163</text:p>
          </table:table-cell>
          <table:table-cell office:value-type="string" table:style-name="ce1">
            <text:p>Há programa(s) de qualidade de vida no trabal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1">
          <table:table-cell office:value-type="float" office:value="4164" table:style-name="ce1">
            <text:p>4164</text:p>
          </table:table-cell>
          <table:table-cell office:value-type="string" table:style-name="ce1">
            <text:p>Há programa de reconhecimento de colaboradores e equip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20">
          <table:table-cell office:value-type="float" office:value="4165" table:style-name="ce1">
            <text:p>4165</text:p>
          </table:table-cell>
          <table:table-cell office:value-type="string" table:style-name="ce1">
            <text:p>Há procedimentos estruturados para identificar os motivos pessoais dos desligamentos voluntários d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text:p>- Fluxo de trabalho e formulário de entrevista de desligamento aprovados (SEI nº 2020.0.000065086-0).</text:p>
            <text:p/>
          </table:table-cell>
          <table:table-cell table:number-columns-repeated="16376"/>
        </table:table-row>
        <table:table-row table:style-name="ro1">
          <table:table-cell office:value-type="float" office:value="4166" table:style-name="ce1">
            <text:p>4166</text:p>
          </table:table-cell>
          <table:table-cell office:value-type="string" table:style-name="ce1">
            <text:p>Há procedimentos estruturados para identificar os motivos dos pedidos de movimentação interna dos colaboradores da organiz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171" table:style-name="ce1">
            <text:p>4171</text:p>
          </table:table-cell>
          <table:table-cell office:value-type="string" table:style-name="ce1">
            <text:p>A organização estabelece metas de desempenho individuais e/ou de equipes vinculadas aos planos organizacionai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1">
          <table:table-cell office:value-type="float" office:value="4172" table:style-name="ce1">
            <text:p>4172</text:p>
          </table:table-cell>
          <table:table-cell office:value-type="string" table:style-name="ce1">
            <text:p>A organização realiza, formalmente, avaliação de desempenho individual, com atribuição de nota ou conceito, tendo como critério de avaliação o alcance das metas previst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173" table:style-name="ce1">
            <text:p>4173</text:p>
          </table:table-cell>
          <table:table-cell office:value-type="string" table:style-name="ce1">
            <text:p>Os avaliadores informam aos colaboradores avaliados, antes do ciclo avaliativo, os critérios que serão utilizados para a avaliação de desempenh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174" table:style-name="ce1">
            <text:p>4174</text:p>
          </table:table-cell>
          <table:table-cell office:value-type="string" table:style-name="ce1">
            <text:p>Os avaliadores realizam, antes da atribuição da nota ou conceito, pelo menos um encontro com colaborador avaliado com o objetivo de discutir o desempenho do avalia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175" table:style-name="ce1">
            <text:p>4175</text:p>
          </table:table-cell>
          <table:table-cell office:value-type="string" table:style-name="ce1">
            <text:p>Os avaliadores identificam e documentam as necessidades individuais de capacitação durante o processo de avaliação de desempenho dos seus subordina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211" table:style-name="ce1">
            <text:p>4211</text:p>
          </table:table-cell>
          <table:table-cell office:value-type="string" table:style-name="ce1">
            <text:p>A organização executa processo de planejamento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1">
            <text:p>- Existe processo de priorização para o desenvolvimento e implantação de soluções e as aquisições de TI são priorizadas no Plano de Contratações (Link: https://www.tre-rj.jus.br/transparencia-e-prestacao-de-contas/gestao/governanca-e-gestao-de-tic/plano-de-contratacoes-de-solucoes-de-tic).</text:p>
          </table:table-cell>
          <table:table-cell table:number-columns-repeated="16376"/>
        </table:table-row>
        <table:table-row table:style-name="ro1">
          <table:table-cell office:value-type="string" table:style-name="ce1">
            <text:p>4211A</text:p>
          </table:table-cell>
          <table:table-cell office:value-type="string" table:style-name="ce1">
            <text:p>a) as áreas demandantes de soluções de TI participam do processo de planejamento de tecnologi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11B</text:p>
          </table:table-cell>
          <table:table-cell office:value-type="string" table:style-name="ce1">
            <text:p>b) o processo de planejamento de TI integra-se e harmoniza-se com o processo de planejamento instituc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11C</text:p>
          </table:table-cell>
          <table:table-cell office:value-type="string" table:style-name="ce1">
            <text:p>c) a organização estabeleceu critérios para orientar a seleção e a priorização das iniciativas de TI (projetos e ações) e os mantêm atualiz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11D</text:p>
          </table:table-cell>
          <table:table-cell office:value-type="string" table:style-name="ce1">
            <text:p>d) análises de benefícios, de custos e de riscos subsidiam as decisões relacionadas à seleção e à priorização das iniciativas de TI (projetos e 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11E</text:p>
          </table:table-cell>
          <table:table-cell office:value-type="string" table:style-name="ce1">
            <text:p>e) o processo de planejamento de TI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11F</text:p>
          </table:table-cell>
          <table:table-cell office:value-type="string" table:style-name="ce1">
            <text:p>f) a organização avalia periodicamente o desempenho e a conformidade do processo de planejamento de TI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212" table:style-name="ce1">
            <text:p>4212</text:p>
          </table:table-cell>
          <table:table-cell office:value-type="string" table:style-name="ce1">
            <text:p>A organização possui plano de tecnologia da informação vigent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1">
          <table:table-cell office:value-type="float" office:value="4221" table:style-name="ce1">
            <text:p>4221</text:p>
          </table:table-cell>
          <table:table-cell office:value-type="string" table:style-name="ce1">
            <text:p>A organização elabora um catálogo de serviços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1">
            <text:p>- Está publicado na intranet do TRE-RJ o catálogo de serviços de TI, que indica a unidade responsável pelo suporte de cada serviço. Também estão disponíveis para consulta os acordos de níveis de serviço. As informações mencionadas estão localizadas na Página da Central de Serviços de TIC.</text:p>
          </table:table-cell>
          <table:table-cell table:number-columns-repeated="16376"/>
        </table:table-row>
        <table:table-row table:style-name="ro1">
          <table:table-cell office:value-type="string" table:style-name="ce1">
            <text:p>4221A</text:p>
          </table:table-cell>
          <table:table-cell office:value-type="string" table:style-name="ce1">
            <text:p>a) o catálogo contém as metas definidas para cada serviço (p. ex. prazos de entrega, horários de serviço e de suporte, bem como pontos de contato para solicitação do serviço, envio de sugestões, esclarecimento de dúvidas e reporte de incide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1B</text:p>
          </table:table-cell>
          <table:table-cell office:value-type="string" table:style-name="ce1">
            <text:p>b) o catálogo está atualizado e as informações que nele constam são compatíveis com os Acordos de Níveis de Serviço (ANS) estabelecidos pela área de tecnologia da informação e as áreas de negóci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1C</text:p>
          </table:table-cell>
          <table:table-cell office:value-type="string" table:style-name="ce1">
            <text:p>c) o catálogo é de fácil acesso e está amplamente disponível a seus usuários e às equipes de suport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4222" table:style-name="ce1">
            <text:p>4222</text:p>
          </table:table-cell>
          <table:table-cell office:value-type="string" table:style-name="ce1">
            <text:p>A organização executa processo de gestão de mudanç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4222A</text:p>
          </table:table-cell>
          <table:table-cell office:value-type="string" table:style-name="ce1">
            <text:p>a) a organização estabeleceu critérios para orientar a aprovação de mudanças, inclusive quanto ao tratamento de casos de exceção (mudanças emergencia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2B</text:p>
          </table:table-cell>
          <table:table-cell office:value-type="string" table:style-name="ce1">
            <text:p>b) mudanças são previamente comunicadas a todas as partes que possam ser afeta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2C</text:p>
          </table:table-cell>
          <table:table-cell office:value-type="string" table:style-name="ce1">
            <text:p>c) identificam-se os serviços e ativos de TI que possam ser afetados pela mudança, de modo a avaliar impactos em níveis de serviços acord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2D</text:p>
          </table:table-cell>
          <table:table-cell office:value-type="string" table:style-name="ce1">
            <text:p>d) a realização de cada mudança é precedida de planejamento e tes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2E</text:p>
          </table:table-cell>
          <table:table-cell office:value-type="string" table:style-name="ce1">
            <text:p>e) mudanças executadas são rastreáveis e monitoradas, com vistas à avaliação de sua efetividade e para permitir ações corretivas, no caso de ocorrência de efeitos não identificados nas fases de planejamento e tes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2F</text:p>
          </table:table-cell>
          <table:table-cell office:value-type="string" table:style-name="ce1">
            <text:p>f) lições aprendidas com as mudanças são compartilhadas, com vistas ao aprimoramento do processo (ex: Wiki)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2G</text:p>
          </table:table-cell>
          <table:table-cell office:value-type="string" table:style-name="ce1">
            <text:p>g) o processo de gestão de mudanças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2H</text:p>
          </table:table-cell>
          <table:table-cell office:value-type="string" table:style-name="ce1">
            <text:p>h) a organização avalia periodicamente o desempenho e a conformidade do processo de gestão de mudanças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223" table:style-name="ce1">
            <text:p>4223</text:p>
          </table:table-cell>
          <table:table-cell office:value-type="string" table:style-name="ce1">
            <text:p>A organização executa processo de gestão de configuração e ativos (de serviços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4223A</text:p>
          </table:table-cell>
          <table:table-cell office:value-type="string" table:style-name="ce1">
            <text:p>a) a organização mantém uma base de dados consolidada com as configurações dos serviços e ativos de TI e o relacionamento entre el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3B</text:p>
          </table:table-cell>
          <table:table-cell office:value-type="string" table:style-name="ce1">
            <text:p>b) a base de dados de configurações permite à organização conhecer o histórico da situação dos serviços e ativos de TI e do relacionamento entre eles ao longo do temp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3C</text:p>
          </table:table-cell>
          <table:table-cell office:value-type="string" table:style-name="ce1">
            <text:p>c) a base de dados de configurações é mantida atualizad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3D</text:p>
          </table:table-cell>
          <table:table-cell office:value-type="string" table:style-name="ce1">
            <text:p>d) a base de dados de configurações é utilizada como insumo para o planejamento e o acompanhamento das mudanç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3E</text:p>
          </table:table-cell>
          <table:table-cell office:value-type="string" table:style-name="ce1">
            <text:p>e) o processo de gestão de configuração e ativos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3F</text:p>
          </table:table-cell>
          <table:table-cell office:value-type="string" table:style-name="ce1">
            <text:p>f) a organização avalia periodicamente o desempenho e a conformidade do processo de gestão de configuração e ativos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21">
          <table:table-cell office:value-type="float" office:value="4224" table:style-name="ce1">
            <text:p>4224</text:p>
          </table:table-cell>
          <table:table-cell office:value-type="string" table:style-name="ce1">
            <text:p>A organização executa processo de gestão de incidentes de serviços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 Central de Serviços de TI do TRE-RJ possui software onde está organizada a base de conhecimento, faz-se uso diário desta base no atendimento das solicitações e utilizam-se as informações que nela constam para solução de incidentes conhecidos. A base também é atualizada e revisada constantemente e os ajustes necessários são feitos. A Página da Central de serviços de TI na intranet do Tribunal contém um guia com as orientações de utilização e a Central está regulamentada pela Instrução Normativa nº 01/2015 (Link: https://apps.tre-rj.jus.br/site/jsp/visualizar_arquivo.jsp?idarquivo=104344&amp;idconteudo=121466).</text:p>
            <text:p/>
          </table:table-cell>
          <table:table-cell table:number-columns-repeated="16376"/>
        </table:table-row>
        <table:table-row table:style-name="ro1">
          <table:table-cell office:value-type="string" table:style-name="ce1">
            <text:p>4224A</text:p>
          </table:table-cell>
          <table:table-cell office:value-type="string" table:style-name="ce1">
            <text:p>a) a organização definiu regras para a priorização e o escalamento de incide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4B</text:p>
          </table:table-cell>
          <table:table-cell office:value-type="string" table:style-name="ce1">
            <text:p>b) a resolução de incidentes considera os níveis de serviços especificados em acordos com as áreas clie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24C</text:p>
          </table:table-cell>
          <table:table-cell office:value-type="string" table:style-name="ce1">
            <text:p>c) bases de conhecimento sobre erros conhecidos e problemas são utilizadas como insumos na resolução de incide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4D</text:p>
          </table:table-cell>
          <table:table-cell office:value-type="string" table:style-name="ce1">
            <text:p>d) o processo de gestão de incidentes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24E</text:p>
          </table:table-cell>
          <table:table-cell office:value-type="string" table:style-name="ce1">
            <text:p>e) a organização avalia periodicamente o desempenho e a conformidade do processo de gestão de incidentes de serviços de tecnologia da informação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4231" table:style-name="ce1">
            <text:p>4231</text:p>
          </table:table-cell>
          <table:table-cell office:value-type="string" table:style-name="ce1">
            <text:p>A área de gestão de tecnologia da informação acorda os níveis de serviço com as demais áreas de negócio internas à organização (Acordo de Nível de Serviço - AN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241" table:style-name="ce1">
            <text:p>4241</text:p>
          </table:table-cell>
          <table:table-cell office:value-type="string" table:style-name="ce1">
            <text:p>A organização executa processo de gestão dos riscos de tecnologia da informação relativos a processos de negóci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242" table:style-name="ce1">
            <text:p>4242</text:p>
          </table:table-cell>
          <table:table-cell office:value-type="string" table:style-name="ce1">
            <text:p>A organização executa processo de gestão de continuidade de serviços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23">
          <table:table-cell office:value-type="float" office:value="4251" table:style-name="ce1">
            <text:p>4251</text:p>
          </table:table-cell>
          <table:table-cell office:value-type="string" table:style-name="ce1">
            <text:p>A organização dispõe de uma política de seguranç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001/2017, publicada no DJE/RJ em 26/12/2017, que dispõe sobre a Política de Segurança da Informação do Tribunal Regional Eleitoral do Rio de Janeiro - PSI/TRE/RJ. A Política de Segurança da Informação estabelece princípios, diretrizes, objetivos, estruturas funcional e normativa, competências e responsabilidades relativas à segurança da informação (Link: https://apps.tre-rj.jus.br/site/jsp/visualizar_arquivo.jsp?idarquivo=131913&amp;idconteudo=144992).<text:s/></text:p>
            <text:p/>
            <text:p>- Resolução TRE-RJ nº 1001/2017, publicada no DJE/RJ em 26/12/2017, que dispõe sobre a Política de Segurança da Informação do Tribunal Regional Eleitoral do Rio de Janeiro - PSI/TRE/RJ - Capítulo IX - Das diretrizes, Seção IV - Da gestão de riscos. - Art. 8°, III, da PSI/TRE/RJ: compete à Comissão de Segurança da Informação promover a divulgação da PSI e normativos de segurança da informação, bem como ações para disseminar a cultura em segurança da informação no âmbito do Tribunal, contando com a área de comunicação social para promover campanhas de conscientização sobre a importância da segurança da informação (art.12, I).</text:p>
            <text:p/>
          </table:table-cell>
          <table:table-cell table:number-columns-repeated="16376"/>
        </table:table-row>
        <table:table-row table:style-name="ro1">
          <table:table-cell office:value-type="string" table:style-name="ce1">
            <text:p>4251A</text:p>
          </table:table-cell>
          <table:table-cell office:value-type="string" table:style-name="ce1">
            <text:p>a) a política declara o comprometimento da alta administração e estabelece princípios, diretrizes, objetivos, estruturas e responsabilidades relativos à seguranç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1B</text:p>
          </table:table-cell>
          <table:table-cell office:value-type="string" table:style-name="ce1">
            <text:p>b) a política (ou norma interna complementar) contempla diretrizes sobre gestão de riscos de seguranç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1C</text:p>
          </table:table-cell>
          <table:table-cell office:value-type="string" table:style-name="ce1">
            <text:p>c) a política abrange diretrizes para conscientização, treinamento e educação em seguranç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1D</text:p>
          </table:table-cell>
          <table:table-cell office:value-type="string" table:style-name="ce1">
            <text:p>d) a política é amplamente comunicada a empregados, servidores, colaboradores e partes externas relevant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51E</text:p>
          </table:table-cell>
          <table:table-cell office:value-type="string" table:style-name="ce1">
            <text:p>e) a política é mantida atualizada, por meio de revisões periódic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24">
          <table:table-cell office:value-type="float" office:value="4252" table:style-name="ce1">
            <text:p>4252</text:p>
          </table:table-cell>
          <table:table-cell office:value-type="string" table:style-name="ce1">
            <text:p>A organização dispõe de comitê de seguranç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001/2017, publicada no DJE/RJ em 26/12/2017, que dispõe sobre a Política de Segurança da Informação do Tribunal Regional Eleitoral do Rio de Janeiro - PSI/TRE/RJ. Art. 7° - instituiu a Comissão de Segurança da Informação, subordinada à Presidência do Tribunal, composta por servidores ocupantes de cargo efetivo da Justiça Eleitoral, sendo, pelo menos, um servidor da Presidência, um da Vice-Presidência e Corregedoria Regional Eleitoral, um da Diretoria-Geral, um da Coordenadoria de Comunicação Social, um da Assessoria de Segurança e um de cada Secretaria (Link: https://apps.tre-rj.jus.br/site/jsp/visualizar_arquivo.jsp?idarquivo=131913&amp;idconteudo=144992).<text:s/></text:p>
            <text:p/>
            <text:p>- No art. 8° da PSI/TRE-RJ estão as competências da Comissão de Segurança da Informação. As evidências de realização das atividades estão nas atas das reuniões (Link: https://www.tre-rj.jus.br/transparencia-e-prestacao-de-contas/comites-e-comissoes/comites-e-comissoes-de-apoio-a-governanca/comsi/atas-de-reuniao).<text:s/></text:p>
            <text:p/>
            <text:p>- Ato GP nº 126/2021 - Designa servidores para integrar a Comissão Permanente de Segurança da Informação da Justiça Eleitoral do Rio de Janeiro, publicado no DJE/RJ em 12/05/2021. (Atual composição) (Link: https://apps.tre-rj.jus.br/site/jsp/visualizar_arquivo.jsp?idarquivo=168427&amp;idconteudo=173819).</text:p>
            <text:p/>
          </table:table-cell>
          <table:table-cell table:number-columns-repeated="16376"/>
        </table:table-row>
        <table:table-row table:style-name="ro1">
          <table:table-cell office:value-type="string" table:style-name="ce1">
            <text:p>4252A</text:p>
          </table:table-cell>
          <table:table-cell office:value-type="string" table:style-name="ce1">
            <text:p>a) o comitê de segurança da informação realiza as atividades previstas em seu ato constitutiv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2B</text:p>
          </table:table-cell>
          <table:table-cell office:value-type="string" table:style-name="ce1">
            <text:p>b) o comitê formula diretrizes para a seguranç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2C</text:p>
          </table:table-cell>
          <table:table-cell office:value-type="string" table:style-name="ce1">
            <text:p>c) o comitê propõe a elaboração e a revisão de normas e de procedimentos inerentes à seguranç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2D</text:p>
          </table:table-cell>
          <table:table-cell office:value-type="string" table:style-name="ce1">
            <text:p>d) o comitê é composto por representantes de áreas relevantes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6">
          <table:table-cell office:value-type="float" office:value="4253" table:style-name="ce1">
            <text:p>4253</text:p>
          </table:table-cell>
          <table:table-cell office:value-type="string" table:style-name="ce1">
            <text:p>A organização possui um gestor institucional de seguranç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solução TRE-RJ nº 1001/2017, publicada no DJE/RJ em 26/12/2017, que dispõe sobre a Política de Segurança da Informação do Tribunal Regional Eleitoral do Rio de Janeiro - PSI/TRE/RJ. Art. 10 - Responsabilidades do Gestor de Segurança da Informação (Link: https://apps.tre-rj.jus.br/site/jsp/visualizar_arquivo.jsp?idarquivo=131913&amp;idconteudo=144992).<text:s/></text:p>
            <text:p/>
            <text:p>- Resolução TRE-RJ nº 1107/2019 - Aprova o Regulamento Administrativo do Tribunal Regional Eleitoral do Rio de Janeiro, alterada pela Resolução TRE-RJ nº 1149, publicada no DJERJ em 11/09/2020. Evidência da vinculação da Assessoria de Segurança da Informação à alta administração (Presidência do Tribunal) (Link: https://apps.tre-rj.jus.br/site/jsp/visualizar_arquivo.jsp?idarquivo=151441&amp;idconteudo=160907).<text:s/></text:p>
            <text:p/>
            <text:p>- Ato GP nº 267/2020, art. 5º, publicado no DJERJ em 11/09/2020, Edição 214/2020 - Nomeia o Assessor de Segurança da Informação (Link: https://www.tre-rj.jus.br/servicos-judiciais/diario-da-justica-eletronico ou blob:https://dje-consulta.tse.jus.br/91f163fe-6b69-4837-b9ee-d5a0c9f434c9).</text:p>
            <text:p/>
          </table:table-cell>
          <table:table-cell table:number-columns-repeated="16376"/>
        </table:table-row>
        <table:table-row table:style-name="ro1">
          <table:table-cell office:value-type="string" table:style-name="ce1">
            <text:p>4253A</text:p>
          </table:table-cell>
          <table:table-cell office:value-type="string" table:style-name="ce1">
            <text:p>a) o gestor institucional de segurança da informação foi designado formalmente pela alta administr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3B</text:p>
          </table:table-cell>
          <table:table-cell office:value-type="string" table:style-name="ce1">
            <text:p>b) o gestor institucional de segurança da informação reporta-se diretamente à alta administr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3C</text:p>
          </table:table-cell>
          <table:table-cell office:value-type="string" table:style-name="ce1">
            <text:p>c) o gestor institucional de segurança da informação coordena o processo de gestão de riscos de segurança da informação em âmbito instituc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53D</text:p>
          </table:table-cell>
          <table:table-cell office:value-type="string" table:style-name="ce1">
            <text:p>d) o gestor institucional de segurança da informação coordena ações de segurança da informação em âmbito instituc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53E</text:p>
          </table:table-cell>
          <table:table-cell office:value-type="string" table:style-name="ce1">
            <text:p>e) o gestor institucional de segurança da informação fomenta e coordena ações periódicas de conscientização e de treinamento em segurança da informação para todas as partes interessadas, incluindo autoridades, servidores e colaborador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53F</text:p>
          </table:table-cell>
          <table:table-cell office:value-type="string" table:style-name="ce1">
            <text:p>f) o gestor institucional de segurança da informação detém as prerrogativas e os recursos necessários para o desempenho de todas as suas competênci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261" table:style-name="ce1">
            <text:p>4261</text:p>
          </table:table-cell>
          <table:table-cell office:value-type="string" table:style-name="ce1">
            <text:p>A organização executa processo de gestão de riscos de seguranç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22">
          <table:table-cell office:value-type="float" office:value="4262" table:style-name="ce1">
            <text:p>4262</text:p>
          </table:table-cell>
          <table:table-cell office:value-type="string" table:style-name="ce1">
            <text:p>A organização executa processo de controle de acesso à informação e aos ativos associados à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Resolução TRE-RJ nº 1001/2017, publicada no DJE/RJ em 26/12/2017, que dispõe sobre a Política de Segurança da Informação do Tribunal Regional Eleitoral do Rio de Janeiro - PSI/TRE/RJ. Art. 13 - Controle de acesso físico. Art. 17, V - Acesso lógico. Art. 38 - Limitação do acesso à informação às atribuições necessárias ao desempenho das respectivas atividades (Link: https://apps.tre-rj.jus.br/site/jsp/visualizar_arquivo.jsp?idarquivo=131913&amp;idconteudo=144992).</text:p>
            <text:p/>
            <text:p>- Sistemas de Controle de Acesso. - Base de Conhecimentos da Central de Serviços de TI (CSTI) no SCUA. - Wiki da Seção de Desenvolvimento de Sistemas - SEDSIS. - Wiki da Seção de Administração de Banco de Dados - SEABAD.</text:p>
            <text:p/>
          </table:table-cell>
          <table:table-cell table:number-columns-repeated="16376"/>
        </table:table-row>
        <table:table-row table:style-name="ro1">
          <table:table-cell office:value-type="string" table:style-name="ce1">
            <text:p>4262A</text:p>
          </table:table-cell>
          <table:table-cell office:value-type="string" table:style-name="ce1">
            <text:p>a) a organização implementa controles de acesso físicos e lógicos à informação e aos ativos associados à informação que são por ela gerenciados ou custodiados, com vistas a proteger adequadamente a confidencialidade das informações não públicas e a integridade e a disponibilidade das informações consideradas críticas para o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2B</text:p>
          </table:table-cell>
          <table:table-cell office:value-type="string" table:style-name="ce1">
            <text:p>b) os controles de acesso implementados na organização aplicam o princípio "necessidade de conhecer", o qual prescreve que deve haver necessidade legítima que justifique o acesso à informação por pessoa, sistema ou entidade, bem como o princípio "privilégio mínimo", o qual estabelece que o perfil de acesso concedido deve incluir tão somente os poderes necessários para o atendimento das legítimas necess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2C</text:p>
          </table:table-cell>
          <table:table-cell office:value-type="string" table:style-name="ce1">
            <text:p>c) há controles de acesso lógicos na organização que utilizam autenticação com certificado digital ICP-Brasil, a fim de prover identificação inequívoca de pessoas físicas e jurídicas e comprovação de autoria em transações digita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2D</text:p>
          </table:table-cell>
          <table:table-cell office:value-type="string" table:style-name="ce1">
            <text:p>d) a organização analisa criticamente, a intervalos regulares, os direitos de acesso lógicos e físicos existentes, com vistas à remoção de direitos que deixaram de ser necessários e para assegurar que privilégios indevidos não foram obt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2E</text:p>
          </table:table-cell>
          <table:table-cell office:value-type="string" table:style-name="ce1">
            <text:p>e) a organização instituiu uma Política de Controle de Acesso (PCA), a qual estabelece princípios, objetivos, diretrizes, principais atividades e responsabilidades relativos ao processo de controle de acess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2F</text:p>
          </table:table-cell>
          <table:table-cell office:value-type="string" table:style-name="ce1">
            <text:p>f) a organização avalia periodicamente o desempenho e a conformidade do processo de controle de acesso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6">
          <table:table-cell office:value-type="float" office:value="4263" table:style-name="ce1">
            <text:p>4263</text:p>
          </table:table-cell>
          <table:table-cell office:value-type="string" table:style-name="ce1">
            <text:p>A organização executa processo de gestão de ativos associados à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Instrução Normativa DG nº 07/2018, publicada no DJERJ em 12/06/2018 - Institui o processo de gestão de ativos de tecnologia da informação e comunicação no âmbito desta Corte (https://apps.tre-rj.jus.br/site/jsp/visualizar_arquivo.jsp?idarquivo=136312&amp;idconteudo=148544).<text:s/></text:p>
            <text:p/>
            <text:p>- Inventário de classes documentais: AstrumX.</text:p>
            <text:p/>
            <text:p>- Inventário de banco de dados: metadados do banco ADM.</text:p>
            <text:p/>
            <text:p>- Inventário de hardware e software: sistema CONFIE.</text:p>
            <text:p/>
            <text:p>- Sistemas Administrativos: SCATNET2.</text:p>
            <text:p/>
            <text:p>- Sistemas Legados: ADMACESSO.</text:p>
            <text:p/>
            <text:p/>
          </table:table-cell>
          <table:table-cell table:number-columns-repeated="16376"/>
        </table:table-row>
        <table:table-row table:style-name="ro1">
          <table:table-cell office:value-type="string" table:style-name="ce1">
            <text:p>4263A</text:p>
          </table:table-cell>
          <table:table-cell office:value-type="string" table:style-name="ce1">
            <text:p>a) a organização mantém um inventário dos ativos associados à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3B</text:p>
          </table:table-cell>
          <table:table-cell office:value-type="string" table:style-name="ce1">
            <text:p>b) a organização definiu responsabilidades pelos ativos associados à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3C</text:p>
          </table:table-cell>
          <table:table-cell office:value-type="string" table:style-name="ce1">
            <text:p>c) o inventário identifica as informações críticas que os ativos armazenam, processam ou transmitem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3D</text:p>
          </table:table-cell>
          <table:table-cell office:value-type="string" table:style-name="ce1">
            <text:p>d) o processo de gestão de ativos associados à informação subsidia a implantação de controles e ações com vistas a assegurar a adequada proteção dos ativos e das informações que armazenam, processam ou transmitem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3E</text:p>
          </table:table-cell>
          <table:table-cell office:value-type="string" table:style-name="ce1">
            <text:p>e) o processo de gestão de ativos associados à informação subsidia a implantação de ações mitigatórias aplicáveis no caso de ocorrência de evento catastrófico que inviabilize a utilização de ativ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3F</text:p>
          </table:table-cell>
          <table:table-cell office:value-type="string" table:style-name="ce1">
            <text:p>f) o processo de gestão de ativos associados à informação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3G</text:p>
          </table:table-cell>
          <table:table-cell office:value-type="string" table:style-name="ce1">
            <text:p>g) a organização avalia periodicamente o desempenho e a conformidade do processo de gestão de ativos associados à informação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26">
          <table:table-cell office:value-type="float" office:value="4264" table:style-name="ce1">
            <text:p>4264</text:p>
          </table:table-cell>
          <table:table-cell office:value-type="string" table:style-name="ce1">
            <text:p>A organização executa processo para classificação e tratamento de inform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Resolução TRE-RJ nº 1161/2021, publicada no DJERJ em 29/01/2021 - Regulamenta a aplicação, no âmbito do Tribunal Regional Eleitoral do Rio de Janeiro, da Lei nº 12.527, de 18 de novembro de 2011, que versa sobre o acesso à informação. Capítulo VII - Da restrição de acesso e da classificação da informação (Link: https://apps.tre-rj.jus.br/site/jsp/visualizar_arquivo.jsp?idarquivo=165695&amp;idconteudo=171891).</text:p>
            <text:p/>
            <text:p>- Os sistemas SEI, SADP e PJE implementam controles de confidencialidade de documentos e processos de acordo com a classificação.</text:p>
            <text:p/>
            <text:p>- Processos e documentos (tipos documentais) são implantados no SEI, conforme seus respectivos graus de sigilo consignados na Tabela de Temporalidade do Tribunal, instrumento a partir de onde pode-se extrair os graus de sigilo, sendo o grau Pessoal aquele referente às informações pessoais, nos termos da Lei de Acesso à Informação. A partir desses processos e documentos, pode-se identificar a existência de informações pessoais.</text:p>
            <text:p/>
            <text:p>- Processos e documentos (tipos documentais) são implantados no SEI, conforme seus respectivos graus de sigilo consignados na Tabela de Temporalidade do Tribunal, instrumento a partir de onde pode-se extrair os graus de sigilo, sendo o grau Restrito aquele referente às restrições legais de acesso. A partir desses processos e documentos, pode-se identificar a existência de informações sigilosas por outras restrições legais de acesso, não relacionadas à Lei de Acesso à Informação.</text:p>
            <text:p/>
            <text:p>- Tabela de Temporalidade de Documentos do Tribunal Regional Eleitoral do Rio de Janeiro (Link: https://apps.tre-rj.jus.br/site/jsp/visualizar_arquivo.jsp?idconteudo=163144&amp;idarquivo=154451).</text:p>
            <text:p/>
            <text:p>- Ato GP nº 279/2019, publicado no DJERJ em 09/07/2019 - Aprova as novas versões da Tabela de Temporalidade e Destinação de Documentos e do Plano de Classificação de Documentos do Tribunal Regional Eleitoral do Rio de Janeiro (Link: https://apps.tre-rj.jus.br/site/jsp/visualizar_arquivo.jsp?idarquivo=149136&amp;idconteudo=159380).</text:p>
            <text:p/>
            <text:p>- Ato GP nº 71/2018, publicado no DJERJ em 16/03/2018 - Institui, no Tribunal Regional Eleitoral do Rio de Janeiro - TRE-RJ, o Processo Administrativo Eletrônico, operacionalizado por intermédio do Sistema Eletrônico de Informações (SEI), cria o Comitê Gestor do Processo Administrativo Eletrônico, e dá outras providências (Link: https://apps.tre-rj.jus.br/site/jsp/visualizar_arquivo.jsp?idarquivo=133847&amp;idconteudo=146580).</text:p>
            <text:p/>
          </table:table-cell>
          <table:table-cell table:number-columns-repeated="16376"/>
        </table:table-row>
        <table:table-row table:style-name="ro1">
          <table:table-cell office:value-type="string" table:style-name="ce1">
            <text:p>4264A</text:p>
          </table:table-cell>
          <table:table-cell office:value-type="string" table:style-name="ce1">
            <text:p>a) informações pessoais são identificadas e rotuladas, com vistas a viabilizar adequado tratamento e prote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4B</text:p>
          </table:table-cell>
          <table:table-cell office:value-type="string" table:style-name="ce1">
            <text:p>b) a organização adota procedimentos para tratamento e proteção das informações identificadas na forma do item "a" em conformidade com os requisitos legais e de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4C</text:p>
          </table:table-cell>
          <table:table-cell office:value-type="string" table:style-name="ce1">
            <text:p>c) informações sigilosas em razão de sua imprescindibilidade à segurança da sociedade ou do Estado são identificadas e rotuladas, com vistas a viabilizar adequado tratamento e prote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4D</text:p>
          </table:table-cell>
          <table:table-cell office:value-type="string" table:style-name="ce1">
            <text:p>d) a organização adota procedimentos para tratamento e proteção das informações identificadas na forma do item "c" em conformidade com os requisitos legais e de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4E</text:p>
          </table:table-cell>
          <table:table-cell office:value-type="string" table:style-name="ce1">
            <text:p>e) informações sigilosas em função de outras hipóteses legais de sigilo ou segredo são identificadas e rotuladas, com vistas a viabilizar adequado tratamento e prote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4F</text:p>
          </table:table-cell>
          <table:table-cell office:value-type="string" table:style-name="ce1">
            <text:p>f) a organização adota procedimentos para tratamento e proteção das informações identificadas na forma do item "e" em conformidade com os requisitos legais e de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4G</text:p>
          </table:table-cell>
          <table:table-cell office:value-type="string" table:style-name="ce1">
            <text:p>g) informações críticas para a organização em razão de necessidades do negócio (p. ex. requisitos associados à integridade, disponibilidade, autenticidade ou a outros atributos da informação) são identificadas e rotuladas, com vistas a viabilizar adequado tratamento e prote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4H</text:p>
          </table:table-cell>
          <table:table-cell office:value-type="string" table:style-name="ce1">
            <text:p>h) a organização adota procedimentos para tratamento e proteção das informações identificadas na forma do item "g" em conformidade com os requisitos legais e de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4I</text:p>
          </table:table-cell>
          <table:table-cell office:value-type="string" table:style-name="ce1">
            <text:p>i) o processo de classificação e tratamento de informações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4J</text:p>
          </table:table-cell>
          <table:table-cell office:value-type="string" table:style-name="ce1">
            <text:p>j) a organização avalia periodicamente o desempenho e a conformidade do processo de classificação e tratamento de informações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22">
          <table:table-cell office:value-type="float" office:value="4265" table:style-name="ce1">
            <text:p>4265</text:p>
          </table:table-cell>
          <table:table-cell office:value-type="string" table:style-name="ce1">
            <text:p>A organização executa processo de gestão de incidentes de seguranç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Resolução TRE-RJ nº 1066/2018, publicada no DJERJ em 31/08/2018 - Institui a Equipe de Tratamento e Resposta a Incidentes Computacionais (ETIR) no âmbito do Tribunal Regional Eleitoral do Rio de Janeiro. Capítulo V - Do Processo de Resposta a Incidentes de Segurança em Rede (Link: https://apps.tre-rj.jus.br/site/jsp/visualizar_arquivo.jsp?idarquivo=139418&amp;idconteudo=151010).</text:p>
            <text:p/>
            <text:p>- Art. 15 da Resolução TRE-RJ nº 1066/2018, publicada no DJERJ em 31/08/2021, e Avisos ASINFO 05/2020, 08/2020, 09/2020 (comunicação do ponto de contato e canal de comunicação em caso de incidente).</text:p>
            <text:p/>
          </table:table-cell>
          <table:table-cell table:number-columns-repeated="16376"/>
        </table:table-row>
        <table:table-row table:style-name="ro1">
          <table:table-cell office:value-type="string" table:style-name="ce1">
            <text:p>4265A</text:p>
          </table:table-cell>
          <table:table-cell office:value-type="string" table:style-name="ce1">
            <text:p>a) a organização definiu e comunica amplamente o ponto de contato a ser notificado no caso de ocorrência de incidente de segurança da informação, bem como os canais de comunicação apropri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5B</text:p>
          </table:table-cell>
          <table:table-cell office:value-type="string" table:style-name="ce1">
            <text:p>b) a organização definiu procedimentos e responsabilidades quanto ao tratamento das notificações de incidentes de segurança da informação, adoção de ações emergenciais e diretrizes para escalamento e comunicação interna e extern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5C</text:p>
          </table:table-cell>
          <table:table-cell office:value-type="string" table:style-name="ce1">
            <text:p>c) a organização definiu procedimentos e responsabilidades quanto à análise de incidentes de segurança da informação, identificação de causas raízes e planejamento e implementação de ações corretiv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65D</text:p>
          </table:table-cell>
          <table:table-cell office:value-type="string" table:style-name="ce1">
            <text:p>d) a organização instituiu equipe de tratamento e resposta a incidentes em redes computacionais (ETIR) ou estrutura equivalent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5E</text:p>
          </table:table-cell>
          <table:table-cell office:value-type="string" table:style-name="ce1">
            <text:p>e) o processo de gestão de incidentes de segurança da informação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5F</text:p>
          </table:table-cell>
          <table:table-cell office:value-type="string" table:style-name="ce1">
            <text:p>f) a organização avalia periodicamente o desempenho e a conformidade do processo de gestão de incidentes de segurança da informação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4">
          <table:table-cell office:value-type="float" office:value="4266" table:style-name="ce1">
            <text:p>4266</text:p>
          </table:table-cell>
          <table:table-cell office:value-type="string" table:style-name="ce1">
            <text:p>A organização executa atividades de gestão da segurança dos recursos de processamento da informação, inclusive dos recursos de computação em nuvem</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a) e b) Fazemos o inventário e controle de softwares e dispositivos conectados em nossa rede através de um software desenvolvido internamente chamado CONFIE;</text:p>
            <text:p/>
            <text:p>c) Utilizamos o software OpenVas (versão gratuita) para análise de vulnerabilidades em ativos da nossa rede de forma periódica;</text:p>
            <text:p/>
            <text:p>c) e d) Estamos constantemente atualizando os firmwares e softwares de gerenciamento de equipamentos de redes. Além de aplicar configurações seguras em nossos ativos (servidores, serviços, equipamentos, etc.), muitas vezes baseadas em fontes de informações como: sites especializados em segurança da informação, fabricantes/revendedores dos equipamentos e softwares e interação com a comunidade de segurança da própria Justiça Eleitoral;</text:p>
            <text:p/>
            <text:p>e) Mantemos os logs e efetuamos a análise quando é detectado algum evento anormal na rede ou nos softwares;</text:p>
            <text:p/>
            <text:p>f) Alteração de senhas padrão - sempre alteramos a senha padrão ao instalar um novo serviço e as senhas iniciais de usuário são aleatórias. Fazemos uso de contas dedicadas apenas para atividades administrativas. Fazemos também o uso do princípio do privilégio mínimo para a concessão de acessos nos diversos sistemas e serviços;</text:p>
            <text:p/>
            <text:p>g) Possuímos antivírus instalado em todas as máquinas de usuários (Office Scan e Apex One da empresa Trend Micro), bem como nos equipamentos servidores com sistema operacional Windows Server. Possuímos duas camadas de serviço antispam implementado em nossos servidores de correio, uma instalada no servidor do TSE (ponto de entrada de todos os e-mails de domínios externos que chegam até o TRE-RJ) e a outra em nosso próprio servidor de correio, que possuem um filtro de proteção contra phishing.</text:p>
            <text:p/>
            <text:p>h) Possuímos sistema de firewall com regras de proteção das conexões da rede interna com a internet e outras redes;</text:p>
            <text:p/>
            <text:p>i) Alguns conjuntos de servidores com acesso via internet estão configuradas no modelo de rede DMZ;</text:p>
            <text:p/>
            <text:p>j) Instrução Normativa DG nº 01/2021, publicada no DJERJ em 19/02/021, que estabelece normas para o processo de cópia e armazenamento dos dados (backup) sob a guarda da Secretaria de Tecnologia da Informação do Tribunal Regional Eleitoral do Rio de Janeiro, visando garantir sua integridade e disponibilidade, na forma do anexo Norma de Segurança da Informação - Backup (Link: https://apps.tre-rj.jus.br/site/jsp/visualizar_arquivo.jsp?idarquivo=166055&amp;idconteudo=172154);<text:s/></text:p>
            <text:p/>
            <text:p>- Efetuamos rotinas de backup em todos os serviços importantes, porém não são realizados testes periódicos de recuperação em todos os serviços.</text:p>
          </table:table-cell>
          <table:table-cell table:number-columns-repeated="16376"/>
        </table:table-row>
        <table:table-row table:style-name="ro1">
          <table:table-cell office:value-type="string" table:style-name="ce1">
            <text:p>4266A</text:p>
          </table:table-cell>
          <table:table-cell office:value-type="string" table:style-name="ce1">
            <text:p>a) a organização gerencia (inventaria e controla) os dispositivos conectados em sua red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B</text:p>
          </table:table-cell>
          <table:table-cell office:value-type="string" table:style-name="ce1">
            <text:p>b) a organização gerencia (inventaria e controla) os softwares instalados nos dispositivos conectados em sua red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C</text:p>
          </table:table-cell>
          <table:table-cell office:value-type="string" table:style-name="ce1">
            <text:p>c) a organização gerencia vulnerabilidades técnicas em seus ativos de software, de hardware e de rede críticos para o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D</text:p>
          </table:table-cell>
          <table:table-cell office:value-type="string" table:style-name="ce1">
            <text:p>d) a organização implementa configurações seguras em seus ativos de software, de hardware e de rede críticos para o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E</text:p>
          </table:table-cell>
          <table:table-cell office:value-type="string" table:style-name="ce1">
            <text:p>e) a organização mantém, monitora e analisa logs de auditoria dos ativos de software, de hardware e de rede críticos para o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F</text:p>
          </table:table-cell>
          <table:table-cell office:value-type="string" table:style-name="ce1">
            <text:p>f) a organização aplica controles compensatórios para o uso de privilégios administrativos em seus ativos de software, de hardware e de rede críticos para o negó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G</text:p>
          </table:table-cell>
          <table:table-cell office:value-type="string" table:style-name="ce1">
            <text:p>g) a organização implementa defesas contra malware (ex: vírus) e outras ameaças cibernéticas (ex: phishing)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H</text:p>
          </table:table-cell>
          <table:table-cell office:value-type="string" table:style-name="ce1">
            <text:p>h) a organização limita e controla o uso de portas, protocolos e serviços de rede nas conexões de sua rede interna com a internet e outras redes extern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I</text:p>
          </table:table-cell>
          <table:table-cell office:value-type="string" table:style-name="ce1">
            <text:p>i) a organização implementa defesa de perímetro das conexões de sua rede interna com a internet e outras redes extern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J</text:p>
          </table:table-cell>
          <table:table-cell office:value-type="string" table:style-name="ce1">
            <text:p>j) a organização implementa cópias regulares de segurança (backup) das informações em meio digital, conforme as melhores práticas e as necessidades de negócio, incluindo a realização periódica de testes de recuperação das inform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66K</text:p>
          </table:table-cell>
          <table:table-cell office:value-type="string" table:style-name="ce1">
            <text:p>k) a organização executa regularmente testes de segurança em seu ambiente de TI (detecção de vulnerabilidades e testes de penetr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2">
          <table:table-cell office:value-type="float" office:value="4271" table:style-name="ce1">
            <text:p>4271</text:p>
          </table:table-cell>
          <table:table-cell office:value-type="string" table:style-name="ce1">
            <text:p>A organização executa um processo de softwar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No TRE-RJ é utilizado um processo de desenvolvimento de software baseado no Scrum e Kanban, porém este processo não foi formalizado. Todo o pessoal envolvido no desenvolvimento de sistemas foi capacitado em métodos ágeis e se atualiza frequentemente. A unidade de TI dispõe de servidores que se capacitaram na gestão de equipes utilizando métodos ágeis atuando na liderança das equipes de desenvolvimento.</text:p>
            <text:p/>
            <text:p>- Nos estudos preliminares na contratação de serviços é realizada a análise de benefício entre adquirir ou desenvolver uma solução.</text:p>
            <text:p/>
            <text:p>- Na etapa de planejamento das contratações de soluções de software, a unidade de TI opta, sempre que possível e economicamente adequado, pela compra da licença perpétua e são incluídas capacitações e transferência de conhecimento da empresa fornecedora para os servidores do TRE-RJ.</text:p>
            <text:p/>
            <text:p>- Dá-se prioridade ao desenvolvimento usando ferramentas open source que são desacopladas e interoperáveis. Na maioria dos sistemas utiliza-se a tecnologia java para web, que funciona em diversos sistemas operacionais (na parte do servidor) e em diferentes navegadores (na parte do cliente).</text:p>
            <text:p/>
            <text:p>- Promove-se sempre a participação dos representantes da área de negócio no desenvolvimento de sistemas, seguindo uma das premissas dos métodos ágeis em que os usuários de negócio são envolvidos do começo ao fim do processo de desenvolvimento.</text:p>
            <text:p/>
            <text:p>- Os requisitos de acessibilidade são considerados desde a concepção do projeto e a unidade de TI conta com a ajuda de um desenvolvedor cego na equipe para fazer os devidos testes de acessibilidade.</text:p>
          </table:table-cell>
          <table:table-cell table:number-columns-repeated="16376"/>
        </table:table-row>
        <table:table-row table:style-name="ro1">
          <table:table-cell office:value-type="string" table:style-name="ce1">
            <text:p>4271A</text:p>
          </table:table-cell>
          <table:table-cell office:value-type="string" table:style-name="ce1">
            <text:p>a) a organização possui pessoal próprio capacitado para gerir o processo de softwar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71B</text:p>
          </table:table-cell>
          <table:table-cell office:value-type="string" table:style-name="ce1">
            <text:p>b) a organização avalia as soluções existentes no mercado antes de decidir pelo desenvolvimento de software (análise do tipo "construir ou adquirir")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71C</text:p>
          </table:table-cell>
          <table:table-cell office:value-type="string" table:style-name="ce1">
            <text:p>c) na etapa de planejamento das contratações de soluções de software, a organização realiza estudos para identificar e mitigar o risco de dependência tecnológica, com vistas a viabilizar a substituição de fabricante/fornecedor quando tecnicamente viável e economicamente vantajos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71D</text:p>
          </table:table-cell>
          <table:table-cell office:value-type="string" table:style-name="ce1">
            <text:p>d) a organização utiliza prioritariamente arquiteturas de software que promovem o desacoplamento de soluções, sistemas e componentes, inclusive nos casos de software adquirido e desenvolvimento realizado mediante contratação, com vistas a facilitar a realização de manutenções e otimizar cust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71E</text:p>
          </table:table-cell>
          <table:table-cell office:value-type="string" table:style-name="ce1">
            <text:p>e) o processo de software utilizado pela organização promove a participação de representante da área de negócio como integrante da equipe de desenvolvimento ou aquisição de software, desde sua concepção até a aceitação fi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71F</text:p>
          </table:table-cell>
          <table:table-cell office:value-type="string" table:style-name="ce1">
            <text:p>f) o processo de software da organização promove a identificação precoce de requisitos de segurança da informação e a gestão permanente desses requisitos durante todo o ciclo de vida do softwar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71G</text:p>
          </table:table-cell>
          <table:table-cell office:value-type="string" table:style-name="ce1">
            <text:p>g) o processo de software da organização promove a identificação precoce de requisitos de interoperabilidade e a gestão permanente desses requisitos durante todo o ciclo de vida do softwar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71H</text:p>
          </table:table-cell>
          <table:table-cell office:value-type="string" table:style-name="ce1">
            <text:p>h) o processo de software da organização promove a identificação precoce de requisitos de acessibilidade e de usabilidade, bem como a gestão permanente desses requisitos durante todo o ciclo de vida do softwar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71I</text:p>
          </table:table-cell>
          <table:table-cell office:value-type="string" table:style-name="ce1">
            <text:p>i) a organização assegura os seus direitos autorais, de propriedade e de uso relativamente ao software que desenvolve por meio de contrat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71J</text:p>
          </table:table-cell>
          <table:table-cell office:value-type="string" table:style-name="ce1">
            <text:p>j) organização avalia, por meio de mensurações, indicadores e metas, a qualidade do software desenvolvido ou adquiri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71K</text:p>
          </table:table-cell>
          <table:table-cell office:value-type="string" table:style-name="ce1">
            <text:p>k) o processo de software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71L</text:p>
          </table:table-cell>
          <table:table-cell office:value-type="string" table:style-name="ce1">
            <text:p>l) a organização avalia periodicamente o desempenho e a conformidade do processo de software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20">
          <table:table-cell office:value-type="float" office:value="4281" table:style-name="ce1">
            <text:p>4281</text:p>
          </table:table-cell>
          <table:table-cell office:value-type="string" table:style-name="ce1">
            <text:p>A organização executa processo de gestão de projetos de tecnologia da inform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A unidade de TI utiliza a metodologia de projetos que está formalizada no âmbito do TRE-RJ.</text:p>
            <text:p/>
            <text:p>- A gestão de riscos é realizada nos processos de contratação de TIC.</text:p>
          </table:table-cell>
          <table:table-cell table:number-columns-repeated="16376"/>
        </table:table-row>
        <table:table-row table:style-name="ro1">
          <table:table-cell office:value-type="string" table:style-name="ce1">
            <text:p>4281A</text:p>
          </table:table-cell>
          <table:table-cell office:value-type="string" table:style-name="ce1">
            <text:p>a) a organização possui base de dados consolidada (portfólio) de projetos de tecnologi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81B</text:p>
          </table:table-cell>
          <table:table-cell office:value-type="string" table:style-name="ce1">
            <text:p>b) escopo, custos, uso de recursos e cumprimento de prazos são gerenciados em cada proje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81C</text:p>
          </table:table-cell>
          <table:table-cell office:value-type="string" table:style-name="ce1">
            <text:p>c) é realizada a gestão de riscos de cada um dos projetos de alta materialidade ou alta relevânc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281D</text:p>
          </table:table-cell>
          <table:table-cell office:value-type="string" table:style-name="ce1">
            <text:p>d) o processo de gestão de projetos está formalizado (a organização instituiu norma interna, guia ou instrumento similar com orientações quanto à execução do processo e definição de responsabil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281E</text:p>
          </table:table-cell>
          <table:table-cell office:value-type="string" table:style-name="ce1">
            <text:p>e) a organização avalia periodicamente o desempenho e a conformidade do processo de gestão de projetos de tecnologia da informação e promove eventuais ajustes necess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11" table:style-name="ce1">
            <text:p>4311</text:p>
          </table:table-cell>
          <table:table-cell office:value-type="string" table:style-name="ce1">
            <text:p>A organização promove a ética nas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1">
            <text:p>- Resolução TRE-RJ nº 948/2016 - Institui o Código de Ética do TRE-RJ (Link: https://www.tre-rj.jus.br/legislacao/legislacao-do-tre-rj/codigo-de-etica-do-tre-rj/codigo-de-etica-do-tre-rj).</text:p>
          </table:table-cell>
          <table:table-cell table:number-columns-repeated="16376"/>
        </table:table-row>
        <table:table-row table:style-name="ro1">
          <table:table-cell office:value-type="string" table:style-name="ce1">
            <text:p>4311A</text:p>
          </table:table-cell>
          <table:table-cell office:value-type="string" table:style-name="ce1">
            <text:p>a) há normativo(s) aplicável(eis) aos gestores e colaboradores da área de contratações que impede(m) ou limita(m) negócios pessoais com representantes de fornecedores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1B</text:p>
          </table:table-cell>
          <table:table-cell office:value-type="string" table:style-name="ce1">
            <text:p>b) há normativo(s) aplicável(eis) aos gestores e colaboradores da área de contratações que impede(m) ou limita(m) o recebimento de benefícios de fornecedores atuais ou potenciais (como presentes, brindes, doações, entretenimento, empréstimos, favores, etc.) que possam influenciar ou dar a impressão de influenciar o processo decisório de uma contrat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1C</text:p>
          </table:table-cell>
          <table:table-cell office:value-type="string" table:style-name="ce1">
            <text:p>c) há obrigatoriedade de que gestores e colaboradores da área de contratações manifestem e registrem situações que possam conduzir a conflito de interesses no exercício das suas ativ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1D</text:p>
          </table:table-cell>
          <table:table-cell office:value-type="string" table:style-name="ce1">
            <text:p>d) a organização executa processo que permite identificar e tratar eventuais casos de gestores e/ou colaboradores da área de contratações que exerçam atividade privada que tenha alguma relação com fornecedores atuais ou que tenham com eles alguma relação pessoal ou profiss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11E</text:p>
          </table:table-cell>
          <table:table-cell office:value-type="string" table:style-name="ce1">
            <text:p>e) a organização verifica se há impedimentos legais decorrentes de sanções administrativas, cíveis, eleitorais ou penais, incluindo envolvimento em atos de corrupção, quando do ingresso de colaboradores e gestores na área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12" table:style-name="ce1">
            <text:p>4312</text:p>
          </table:table-cell>
          <table:table-cell office:value-type="string" table:style-name="ce1">
            <text:p>A organização torna públicos os documentos relacionados com cada contratação, contemplando as fases de planejamento, seleção do fornecedor e gestão contratual, excepcionados os casos de sigilo amparados pela legisl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1">
            <text:p>- Página "Licitações e Contratos" no site do TRE-RJ (Link: https://www.tre-rj.jus.br/transparencia-e-prestacao-de-contas/licitacoes-e-contratos).</text:p>
          </table:table-cell>
          <table:table-cell table:number-columns-repeated="16376"/>
        </table:table-row>
        <table:table-row table:style-name="ro1">
          <table:table-cell office:value-type="string" table:style-name="ce1">
            <text:p>4312A</text:p>
          </table:table-cell>
          <table:table-cell office:value-type="string" table:style-name="ce1">
            <text:p>a) o Estudo Técnico Preliminar (ETP) das contratações é publicado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2B</text:p>
          </table:table-cell>
          <table:table-cell office:value-type="string" table:style-name="ce1">
            <text:p>b) o documento de formalização da demanda é publicado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12C</text:p>
          </table:table-cell>
          <table:table-cell office:value-type="string" table:style-name="ce1">
            <text:p>c) o Termo de Referência (TR) ou projeto básico das contratações é publicado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2D</text:p>
          </table:table-cell>
          <table:table-cell office:value-type="string" table:style-name="ce1">
            <text:p>d) o edital de licitação das contratações (ou instrumento convocatório equivalente) é publicado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2E</text:p>
          </table:table-cell>
          <table:table-cell office:value-type="string" table:style-name="ce1">
            <text:p>e) as manifestações das partes interessadas (pedidos de esclarecimento, impugnações e representações) e as respectivas respostas são publicadas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2F</text:p>
          </table:table-cell>
          <table:table-cell office:value-type="string" table:style-name="ce1">
            <text:p>f) a ata de julgamento, contendo propostas e lances oferecidos (quando for o caso) é publicada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2G</text:p>
          </table:table-cell>
          <table:table-cell office:value-type="string" table:style-name="ce1">
            <text:p>g) o inteiro teor dos contratos, notas de empenho, aditivos e termos de prorrogação de contratos são publicados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12H</text:p>
          </table:table-cell>
          <table:table-cell office:value-type="string" table:style-name="ce1">
            <text:p>h) os termos de recebimentos provisórios e definitivos são publicados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12I</text:p>
          </table:table-cell>
          <table:table-cell office:value-type="string" table:style-name="ce1">
            <text:p>i) o mapa de gerenciamento de riscos da contratação, incluindo suas eventuais atualizações durante a gestão contratual, é publicado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12J</text:p>
          </table:table-cell>
          <table:table-cell office:value-type="string" table:style-name="ce1">
            <text:p>j) a análise realizada e justificativa dada para subsidiar a decisão de prorrogação contratual são publicadas na internet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21" table:style-name="ce1">
            <text:p>4321</text:p>
          </table:table-cell>
          <table:table-cell office:value-type="string" table:style-name="ce1">
            <text:p>A organização possui mecanismos para desenvolver a capacidade dos gestores da área de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1">
          <table:table-cell office:value-type="float" office:value="4322" table:style-name="ce1">
            <text:p>4322</text:p>
          </table:table-cell>
          <table:table-cell office:value-type="string" table:style-name="ce1">
            <text:p>A organização possui mecanismos para desenvolver a capacidade dos colaboradores da área de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4322A</text:p>
          </table:table-cell>
          <table:table-cell office:value-type="string" table:style-name="ce1">
            <text:p>a) foi definido o quantitativo necessário de pessoal da área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22B</text:p>
          </table:table-cell>
          <table:table-cell office:value-type="string" table:style-name="ce1">
            <text:p>b) os perfis profissionais desejados para os colaboradores da área de contratações estão definidos e document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22C</text:p>
          </table:table-cell>
          <table:table-cell office:value-type="string" table:style-name="ce1">
            <text:p>c) a organização aloca os colaboradores da área de contratações com base na comparação entre os perfis profissionais apresentados por eles e os perfis profissionais desejados (document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22D</text:p>
          </table:table-cell>
          <table:table-cell office:value-type="string" table:style-name="ce1">
            <text:p>d) há critérios definidos e documentados para avaliação de desempenho dos colaboradores da área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22E</text:p>
          </table:table-cell>
          <table:table-cell office:value-type="string" table:style-name="ce1">
            <text:p>e) a organização dispõe de procedimentos definidos para transmissão de informação e conhecimento no momento da substituição de colaboradores na área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22F</text:p>
          </table:table-cell>
          <table:table-cell office:value-type="string" table:style-name="ce1">
            <text:p>f) há política de capacitação ou uma parte específica no plano de capacitação da organização para os colaboradores que integram a área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22G</text:p>
          </table:table-cell>
          <table:table-cell office:value-type="string" table:style-name="ce1">
            <text:p>g) os colaboradores da área de contratações (p.ex. pregoeiros, membros de comissão de licitação, fiscais de contratos, gestores de contratos) recebem treinamento específico antes de assumirem o encargo pela primeira vez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23" table:style-name="ce1">
            <text:p>4323</text:p>
          </table:table-cell>
          <table:table-cell office:value-type="string" table:style-name="ce1">
            <text:p>A organização possui mecanismos para atrair e reter colaboradores na área de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21">
          <table:table-cell office:value-type="float" office:value="4331" table:style-name="ce1">
            <text:p>4331</text:p>
          </table:table-cell>
          <table:table-cell office:value-type="string" table:style-name="ce1">
            <text:p>A organização executa processo de planejamento das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Ato nº 500/2019 - Regulamenta a elaboração do Plano Anual de Contratações no TRE-RJ (Link: https://apps.tre-rj.jus.br/site/jsp/visualizar_arquivo.jsp?idarquivo=152792&amp;idconteudo=161941).<text:s/></text:p>
            <text:p/>
            <text:p>- Ato GP nº 402/2020 - Aprova o Plano Anual de Contratações para o exercício 2021 (Link: https://apps.tre-rj.jus.br/site/jsp/visualizar_arquivo.jsp?idarquivo=164717&amp;idconteudo=171131).</text:p>
          </table:table-cell>
          <table:table-cell table:number-columns-repeated="16376"/>
        </table:table-row>
        <table:table-row table:style-name="ro1">
          <table:table-cell office:value-type="string" table:style-name="ce1">
            <text:p>4331A</text:p>
          </table:table-cell>
          <table:table-cell office:value-type="string" table:style-name="ce1">
            <text:p>a) a organização aprova um plano de contratações (ou documento similar) para o período mínimo de um an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31B</text:p>
          </table:table-cell>
          <table:table-cell office:value-type="string" table:style-name="ce1">
            <text:p>b) os setores relevantes da organização participam da elaboração do plano de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31C</text:p>
          </table:table-cell>
          <table:table-cell office:value-type="string" table:style-name="ce1">
            <text:p>c) cada item do plano de contratações, incluindo suas atualizações, está associado a um projeto ou a um processo alinhado à estratégia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31D</text:p>
          </table:table-cell>
          <table:table-cell office:value-type="string" table:style-name="ce1">
            <text:p>d) o plano de contratações é aprovado pelo dirigente máximo (refere-se ao dirigente da organização que ora responde ao questionár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31E</text:p>
          </table:table-cell>
          <table:table-cell office:value-type="string" table:style-name="ce1">
            <text:p>e) a organização divulga o plano de contratações na Internet. Informar a localização (URL) do Plano de Contratações: ___________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2" table:style-name="ce1">
            <text:p>12</text:p>
          </table:table-cell>
          <table:table-cell office:value-type="string" table:style-name="ce1">
            <text:p>Sim</text:p>
          </table:table-cell>
          <table:table-cell office:value-type="string" table:style-name="ce1">
            <text:p>Página "Plano Geral de Contratações" no site do TRE-RJ (Link: https://www.tre-rj.jus.br/transparencia-e-prestacao-de-contas/licitacoes-e-contratos/plano-geral-de-contratacoes)</text:p>
          </table:table-cell>
          <table:table-cell table:number-columns-repeated="16376"/>
        </table:table-row>
        <table:table-row table:style-name="ro1">
          <table:table-cell office:value-type="float" office:value="4341" table:style-name="ce1">
            <text:p>4341</text:p>
          </table:table-cell>
          <table:table-cell office:value-type="string" table:style-name="ce1">
            <text:p>A organização definiu processo de trabalho para planejamento de cada uma das contrataçõ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1">
            <text:p>- Instrução Normativa nº 06/2019 - Aprova Manual de Planejamento de Contratações de Serviços do TRE-RJ (Link: https://apps.tre-rj.jus.br/site/jsp/visualizar_arquivo.jsp?idarquivo=152979&amp;idconteudo=162080).</text:p>
          </table:table-cell>
          <table:table-cell table:number-columns-repeated="16376"/>
        </table:table-row>
        <table:table-row table:style-name="ro1">
          <table:table-cell office:value-type="string" table:style-name="ce1">
            <text:p>4341A</text:p>
          </table:table-cell>
          <table:table-cell office:value-type="string" table:style-name="ce1">
            <text:p>a) o processo contempla procedimentos padronizados para planejamento da contrat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41B</text:p>
          </table:table-cell>
          <table:table-cell office:value-type="string" table:style-name="ce1">
            <text:p>b) o processo contempla definição interna de papéis e responsabilidades dos colaboradores que atuam nessa etap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41C</text:p>
          </table:table-cell>
          <table:table-cell office:value-type="string" table:style-name="ce1">
            <text:p>c) o processo contempla modelos padronizados para os documentos a serem elaborados na atividade (p.ex. especificações técnicas padronizadas, minutas de edit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41D</text:p>
          </table:table-cell>
          <table:table-cell office:value-type="string" table:style-name="ce1">
            <text:p>d) o processo contempla a exigência de que as equipes alocadas reúnam as competências necessárias para o desempenho das ativ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42" table:style-name="ce1">
            <text:p>4342</text:p>
          </table:table-cell>
          <table:table-cell office:value-type="string" table:style-name="ce1">
            <text:p>A organização definiu processo de trabalho para seleção de fornecedore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4342A</text:p>
          </table:table-cell>
          <table:table-cell office:value-type="string" table:style-name="ce1">
            <text:p>a) o processo contempla procedimentos padronizados para seleção de fornecedores (p.ex. Listas de verificação para pregoeir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42B</text:p>
          </table:table-cell>
          <table:table-cell office:value-type="string" table:style-name="ce1">
            <text:p>b) o processo contempla definição interna de papéis e responsabilidades dos colaboradores que atuam nessa etap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42C</text:p>
          </table:table-cell>
          <table:table-cell office:value-type="string" table:style-name="ce1">
            <text:p>c) o processo contempla modelos padronizados para os documentos a serem elaborados na atividade (p. ex. modelo de documento de resposta de recurso de licitante)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42D</text:p>
          </table:table-cell>
          <table:table-cell office:value-type="string" table:style-name="ce1">
            <text:p>d) o processo contempla a exigência de que as equipes alocadas reúnam as competências necessárias para o desempenho das atividad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43" table:style-name="ce1">
            <text:p>4343</text:p>
          </table:table-cell>
          <table:table-cell office:value-type="string" table:style-name="ce1">
            <text:p>A organização definiu processo de trabalho para gestão de contrat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2" table:style-name="ce1">
            <text:p>2</text:p>
          </table:table-cell>
          <table:table-cell office:value-type="string" table:style-name="ce1">
            <text:p>Decisão/Plano para adotar</text:p>
          </table:table-cell>
          <table:table-cell table:number-columns-repeated="16377" table:style-name="ce1"/>
        </table:table-row>
        <table:table-row table:style-name="ro1">
          <table:table-cell office:value-type="float" office:value="4351" table:style-name="ce1">
            <text:p>4351</text:p>
          </table:table-cell>
          <table:table-cell office:value-type="string" table:style-name="ce1">
            <text:p>Os riscos da área responsável pela gestão de contratações são gerido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3" table:style-name="ce1">
            <text:p>3</text:p>
          </table:table-cell>
          <table:table-cell office:value-type="string" table:style-name="ce1">
            <text:p>Adota menor parte</text:p>
          </table:table-cell>
          <table:table-cell table:number-columns-repeated="16377" table:style-name="ce1"/>
        </table:table-row>
        <table:table-row table:style-name="ro1">
          <table:table-cell office:value-type="string" table:style-name="ce1">
            <text:p>4351A</text:p>
          </table:table-cell>
          <table:table-cell office:value-type="string" table:style-name="ce1">
            <text:p>a) a gestão de riscos contempla a identificação, análise e avaliação de riscos relacionados às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51B</text:p>
          </table:table-cell>
          <table:table-cell office:value-type="string" table:style-name="ce1">
            <text:p>b) a gestão de riscos contempla o tratamento dos riscos identific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51C</text:p>
          </table:table-cell>
          <table:table-cell office:value-type="string" table:style-name="ce1">
            <text:p>c) a gestão de riscos contempla a definição de responsáveis pelas ações de tratamento dos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51D</text:p>
          </table:table-cell>
          <table:table-cell office:value-type="string" table:style-name="ce1">
            <text:p>d) os riscos do processo de trabalho definido para planejamento de cada uma das contratações são ger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1E</text:p>
          </table:table-cell>
          <table:table-cell office:value-type="string" table:style-name="ce1">
            <text:p>e) os riscos do processo de trabalho definido para seleção de fornecedores são ger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1F</text:p>
          </table:table-cell>
          <table:table-cell office:value-type="string" table:style-name="ce1">
            <text:p>f) os riscos do processo de trabalho definido para gestão de contratos são geri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1G</text:p>
          </table:table-cell>
          <table:table-cell office:value-type="string" table:style-name="ce1">
            <text:p>g) a organização capacita os gestores da área de contratações em gestão de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52" table:style-name="ce1">
            <text:p>4352</text:p>
          </table:table-cell>
          <table:table-cell office:value-type="string" table:style-name="ce1">
            <text:p>As equipes de planejamento das contratações analisam os riscos que possam comprometer a efetividade das etapas de Planejamento da Contratação, Seleção do Fornecedor e Gestão Contratual ou que impeçam ou dificultem o atendimento da necessidade que originou a contrataçã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1">
            <text:p>- Instrução Normativa nº 06/2019 - Aprova Manual de Planejamento de Contratações de Serviços do TRE-RJ (Link: https://apps.tre-rj.jus.br/site/jsp/visualizar_arquivo.jsp?idarquivo=152979&amp;idconteudo=162080).</text:p>
          </table:table-cell>
          <table:table-cell table:number-columns-repeated="16376"/>
        </table:table-row>
        <table:table-row table:style-name="ro1">
          <table:table-cell office:value-type="string" table:style-name="ce1">
            <text:p>4352A</text:p>
          </table:table-cell>
          <table:table-cell office:value-type="string" table:style-name="ce1">
            <text:p>a) a gestão de riscos contempla a identificação, análise e avaliação de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2B</text:p>
          </table:table-cell>
          <table:table-cell office:value-type="string" table:style-name="ce1">
            <text:p>b) a gestão de riscos contempla o tratamento dos riscos identificad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2C</text:p>
          </table:table-cell>
          <table:table-cell office:value-type="string" table:style-name="ce1">
            <text:p>c) a gestão de riscos contempla a definição de responsáveis pelas ações de tratamento dos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2D</text:p>
          </table:table-cell>
          <table:table-cell office:value-type="string" table:style-name="ce1">
            <text:p>d) a gestão de riscos é realizada em cada uma das contrataçõe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2E</text:p>
          </table:table-cell>
          <table:table-cell office:value-type="string" table:style-name="ce1">
            <text:p>e) a gestão de riscos é realizada em cada uma das contratações de serviços prestados de forma contínu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52F</text:p>
          </table:table-cell>
          <table:table-cell office:value-type="string" table:style-name="ce1">
            <text:p>f) as equipes de planejamento das contratações são selecionadas de modo que pelo menos um dos seus integrantes possua capacitação em gestão de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52G</text:p>
          </table:table-cell>
          <table:table-cell office:value-type="string" table:style-name="ce1">
            <text:p>g) as equipes de planejamento das contratações são selecionadas de modo que todos os seus integrantes possuam capacitação em gestão de risc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61" table:style-name="ce1">
            <text:p>4361</text:p>
          </table:table-cell>
          <table:table-cell office:value-type="string" table:style-name="ce1">
            <text:p>A organização adota métricas objetivas para mensuração de resultados do contrato e vinculação da remuneração da contratada ao desempenho apresenta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1">
            <text:p>- Resolução CNJ nº 182/2013 - Dispõe sobre as diretrizes para as contratações de TIC (Link: https://atos.cnj.jus.br/atos/detalhar/1874).</text:p>
          </table:table-cell>
          <table:table-cell table:number-columns-repeated="16376"/>
        </table:table-row>
        <table:table-row table:style-name="ro1">
          <table:table-cell office:value-type="string" table:style-name="ce1">
            <text:p>4361A</text:p>
          </table:table-cell>
          <table:table-cell office:value-type="string" table:style-name="ce1">
            <text:p>a) a organização atende ao caput para contratos de prestação de serviços de tecnologi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61B</text:p>
          </table:table-cell>
          <table:table-cell office:value-type="string" table:style-name="ce1">
            <text:p>b) a organização atende ao caput para contratos de serviços prestados de forma contínu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61C</text:p>
          </table:table-cell>
          <table:table-cell office:value-type="string" table:style-name="ce1">
            <text:p>c) a organização atende ao caput para contratos de outros serviç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362" table:style-name="ce1">
            <text:p>4362</text:p>
          </table:table-cell>
          <table:table-cell office:value-type="string" table:style-name="ce1">
            <text:p>Como condição para as prorrogações contratuais, a organização avalia se a necessidade que motivou a contratação ainda existe e se a solução escolhida ainda é a mais vantajosa para suprir essa necessidade</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1">
            <text:p>- Resolução CNJ nº 182/2013 - Dispõe sobre as diretrizes para as contratações de TIC (Link: https://atos.cnj.jus.br/atos/detalhar/1874).</text:p>
          </table:table-cell>
          <table:table-cell table:number-columns-repeated="16376"/>
        </table:table-row>
        <table:table-row table:style-name="ro1">
          <table:table-cell office:value-type="string" table:style-name="ce1">
            <text:p>4362A</text:p>
          </table:table-cell>
          <table:table-cell office:value-type="string" table:style-name="ce1">
            <text:p>a) a organização realiza esse tipo de análise para contratos de serviços de tecnologia da inform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62B</text:p>
          </table:table-cell>
          <table:table-cell office:value-type="string" table:style-name="ce1">
            <text:p>b) a organização realiza esse tipo de análise para contratos de serviços prestados de forma contínu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362C</text:p>
          </table:table-cell>
          <table:table-cell office:value-type="string" table:style-name="ce1">
            <text:p>c) a organização realiza esse tipo de análise para contratos dos demais serviç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8">
          <table:table-cell office:value-type="float" office:value="4371" table:style-name="ce1">
            <text:p>4371</text:p>
          </table:table-cell>
          <table:table-cell office:value-type="string" table:style-name="ce1">
            <text:p>A organização adota critérios e práticas sustentáveis nas contratações, quando cabível</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Plano de Logística Sustentável do TRE-RJ 2016-2021 (Link: https://www.tre-rj.jus.br/o-tre/portal-ambiental/gestao-ambiental/plano-de-logistica-sustentavel-do-tre-rj).</text:p>
            <text:p/>
            <text:p>- Instrução Normativa nº 06/2019 - Aprova Manual de Planejamento de Contratações de Serviços do TRE-RJ (Modelo de Estudos Preliminares).</text:p>
            <text:p>(Link: https://apps.tre-rj.jus.br/site/jsp/visualizar_arquivo.jsp?idarquivo=152979&amp;idconteudo=162080).</text:p>
            <text:p/>
            <text:p>- Ato GP nº 171/2020 - Institui o novo Guia de Inclusão de Critérios Sustentáveis para Contratações e dá outras providências (Link: https://apps.tre-rj.jus.br/site/jsp/visualizar_arquivo.jsp?idarquivo=156667&amp;idconteudo=164763).</text:p>
          </table:table-cell>
          <table:table-cell table:number-columns-repeated="16376"/>
        </table:table-row>
        <table:table-row table:style-name="ro1">
          <table:table-cell office:value-type="string" table:style-name="ce1">
            <text:p>4371A</text:p>
          </table:table-cell>
          <table:table-cell office:value-type="string" table:style-name="ce1">
            <text:p>a) a organização aprovou um plano de contratações sustentáveis (Ex: Plano de Gestão de Logística Sustentável - PLS ou equivalente), isto é, um plano, contendo objetivos e responsabilidades definidas, os critérios e as práticas de sustentabilidade adotados, ações, metas, prazos de execução e mecanismos de monitoramento e avaliação, que permite a organização estabelecer práticas de sustentabilidade e racionalização de gastos e process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371B</text:p>
          </table:table-cell>
          <table:table-cell office:value-type="string" table:style-name="ce1">
            <text:p>b) a organização explicita, nos autos ou processos de cada contratação, os aspectos de sustentabilidade cabíve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23">
          <table:table-cell office:value-type="float" office:value="4411" table:style-name="ce1">
            <text:p>4411</text:p>
          </table:table-cell>
          <table:table-cell office:value-type="string" table:style-name="ce1">
            <text:p>O processo de trabalho para elaboração anual da proposta orçamentária está defini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 Abertura de processo administrativo com orientações e toda tramitação da proposta orçamentária.</text:p>
            <text:p/>
            <text:p>- Calendário definido pelo TSE, com todas as fases de elaboração da Proposta Orçamentária.</text:p>
            <text:p/>
            <text:p>- Orientações Técnicas do TSE em todas as etapas da proposta, como por exemplo Orientações SOF/TSE 02 e 04.</text:p>
            <text:p/>
            <text:p>- Lei de Diretrizes Orçamentárias.</text:p>
            <text:p/>
            <text:p/>
          </table:table-cell>
          <table:table-cell table:number-columns-repeated="16376"/>
        </table:table-row>
        <table:table-row table:style-name="ro1">
          <table:table-cell office:value-type="string" table:style-name="ce1">
            <text:p>4411A</text:p>
          </table:table-cell>
          <table:table-cell office:value-type="string" table:style-name="ce1">
            <text:p>a) o processo de trabalho para elaboração anual da proposta orçamentária pela organização inclui, no mínimo, etapas e atividades, procedimentos padronizados, papéis e responsabilidades, prazos para cada colaborador no process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1B</text:p>
          </table:table-cell>
          <table:table-cell office:value-type="string" table:style-name="ce1">
            <text:p>b) todas as áreas funcionais da organização que consomem recursos financeiros significativos participam formalmente do processo de gestão do orçamen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1C</text:p>
          </table:table-cell>
          <table:table-cell office:value-type="string" table:style-name="ce1">
            <text:p>c) o processo de trabalho para elaboração anual da proposta orçamentária pela organização está formaliz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23">
          <table:table-cell office:value-type="float" office:value="4412" table:style-name="ce1">
            <text:p>4412</text:p>
          </table:table-cell>
          <table:table-cell office:value-type="string" table:style-name="ce1">
            <text:p>São acompanhados indicadores que permitem gerenciar o processo orçamentário. (organizações que não adotam a contabilidade pública devem utilizar os conceitos equivalentes, de modo que a questão lhe seja aplicável)</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4" table:style-name="ce1">
            <text:p>4</text:p>
          </table:table-cell>
          <table:table-cell office:value-type="string" table:style-name="ce1">
            <text:p>Adota parcialmente</text:p>
          </table:table-cell>
          <table:table-cell office:value-type="string" table:style-name="ce2">
            <text:p>Indicador Estratégico IE 33 - Índice de eficiência da gestão orçamentária.</text:p>
            <text:p>Indicador Estratégico IE 35 - Índice de alinhamento do orçamento com a estratégia - Glossário de Indicadores de Desempenho do Plano Estratégico TRE-RJ 2016-2021.<text:s/></text:p>
            <text:p>IA 93 - Índice de execução planejada do orçamento de custeio (exceto iniciativas estratégicas e despesas de pessoal).</text:p>
            <text:p>IA 100 - Índice de execução planejada do orçamento de ações estratégicas.</text:p>
            <text:p>Disponíveis no Glossário de Indicadores de Desempenho do Plano Estratégico TRE-RJ 2016-2021 (Link: https://www.tre-rj.jus.br/o-tre/governanca-e-gestao-estrategica/arquivos-governanca-e-gestao-estrategica/glossario5).</text:p>
            <text:p>Indicador de processo - Índice de Execução Financeira (IEF).<text:s/></text:p>
            <text:p/>
          </table:table-cell>
          <table:table-cell table:number-columns-repeated="16376"/>
        </table:table-row>
        <table:table-row table:style-name="ro1">
          <table:table-cell office:value-type="string" table:style-name="ce1">
            <text:p>4412A</text:p>
          </table:table-cell>
          <table:table-cell office:value-type="string" table:style-name="ce1">
            <text:p>a) é acompanhado o indicador 'Evolução da despesa liquidad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2B</text:p>
          </table:table-cell>
          <table:table-cell office:value-type="string" table:style-name="ce1">
            <text:p>b) é acompanhado o indicador 'Evolução do percentual da despesa liquidada em relação à aprovada' (GLO: despesa liquidada, qual seja, despesa referente às obrigações efetivamente adimplidas, mesmo que ainda não tenham sido pagas - Lei 4320/1964, art. 63)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12C</text:p>
          </table:table-cell>
          <table:table-cell office:value-type="string" table:style-name="ce1">
            <text:p>c) é acompanhado o indicador 'Evolução da relação entre o limite do PLOA e a necessidade orçamentária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12D</text:p>
          </table:table-cell>
          <table:table-cell office:value-type="string" table:style-name="ce1">
            <text:p>d) é acompanhado o indicador 'Evolução da relação entre o PLOA enviado ao Congresso Nacional e a LOA aprovada' (GLO: *orçamento proposto pelas áreas demandantes e o orçamento aprovado pela direçã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12E</text:p>
          </table:table-cell>
          <table:table-cell office:value-type="string" table:style-name="ce1">
            <text:p>e) é acompanhado o indicador 'Evolução da relação entre a LOA aprovada e os limites de empenho e de pagamento' (GLO: *entre o orçamento autorizado e os limites financeiros para execução orçamentár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5">
          <table:table-cell office:value-type="float" office:value="4413" table:style-name="ce1">
            <text:p>4413</text:p>
          </table:table-cell>
          <table:table-cell office:value-type="string" table:style-name="ce1">
            <text:p>O alinhamento da orçamentação com o planejamento estratégico da organização é providenciad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No processo de elaboração da proposta orçamentária do exercício subsequente são levantadas informações sobre os recursos necessários à execução de iniciativas estratégicas, consultados os patrocinadores e gerentes, verificados os eventuais impactos ocorridos no escopo e no cronograma de projetos em andamento e analisada a execução orçamentária do valor correntemente alocado para projetos que alcancem mais de um exercício. As iniciativas estratégicas e seus recursos estimados são previstos no Plano Diretor da Estratégia do Tribunal (Link: https://www.tre-rj.jus.br/o-tre/governanca-e-gestao-estrategica/arquivos-governanca-e-gestao-estrategica/plano-diretor-da-estrategia-2020-2021), o qual é regularmente revisado.<text:s/></text:p>
            <text:p/>
            <text:p>- No TRE-RJ a decisão pela inclusão, alteração, suspensão ou cancelamento de iniciativas estratégicas cabe ao Comitê de Gestão da Estratégia, instituído em 2012 e atualmente regulamentado pelo Ato GP nº 69/2020 (informações sobre o CGE, como normativos, composição, atas de reunião estão disponíveis no link: https://www.tre-rj.jus.br/transparencia-e-prestacao-de-contas/comites-e-comissoes/comites-e-comissoes-de-apoio-a-governanca/cge/cge?SearchableText=cge). Cabe ainda ao CGE ratificar os valores necessários à execução de iniciativas estratégicas a serem incluídos na proposta orçamentário do ano subsequente.</text:p>
            <text:p/>
          </table:table-cell>
          <table:table-cell table:number-columns-repeated="16376"/>
        </table:table-row>
        <table:table-row table:style-name="ro1">
          <table:table-cell office:value-type="string" table:style-name="ce1">
            <text:p>4413A</text:p>
          </table:table-cell>
          <table:table-cell office:value-type="string" table:style-name="ce1">
            <text:p>a) o histórico da execução orçamentária é usado como insumo no processo de planejamento e orçamentaçã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3B</text:p>
          </table:table-cell>
          <table:table-cell office:value-type="string" table:style-name="ce1">
            <text:p>b) o histórico do cumprimento das metas dos planos estratégicos é usado como insumo no processo de planejamento e orçamentaçã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3C</text:p>
          </table:table-cell>
          <table:table-cell office:value-type="string" table:style-name="ce1">
            <text:p>c) no processo de planejamento, a inclusão de estratégia ou iniciativa estratégica é precedida de análise de viabilidade sobre a disponibilidade dos recurs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3D</text:p>
          </table:table-cell>
          <table:table-cell office:value-type="string" table:style-name="ce1">
            <text:p>d) no processo de planejamento, a inclusão de estratégia ou iniciativa estratégica é precedida de análise de custo-benefíci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3E</text:p>
          </table:table-cell>
          <table:table-cell office:value-type="string" table:style-name="ce1">
            <text:p>e) no processo de planejamento, a inclusão de estratégia leva em consideração os programas, objetivos e metas estabelecidos no PP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13F</text:p>
          </table:table-cell>
          <table:table-cell office:value-type="string" table:style-name="ce1">
            <text:p>f) no processo de planejamento, há documento formal que relaciona as estratégias e iniciativas estratégicas organizacionais às ações orçamentárias necessári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3G</text:p>
          </table:table-cell>
          <table:table-cell office:value-type="string" table:style-name="ce1">
            <text:p>g) os recursos para desdobramento da estratégia da organização são aplicados conforme o orçamento disponibilizad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float" office:value="4414" table:style-name="ce1">
            <text:p>4414</text:p>
          </table:table-cell>
          <table:table-cell office:value-type="string" table:style-name="ce1">
            <text:p>Metas formais de economia financeira são estabelec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 table:style-name="ce1">
            <text:p>1</text:p>
          </table:table-cell>
          <table:table-cell office:value-type="string" table:style-name="ce1">
            <text:p>Não adota</text:p>
          </table:table-cell>
          <table:table-cell table:number-columns-repeated="16377" table:style-name="ce1"/>
        </table:table-row>
        <table:table-row table:style-name="ro27">
          <table:table-cell office:value-type="float" office:value="4415" table:style-name="ce1">
            <text:p>4415</text:p>
          </table:table-cell>
          <table:table-cell office:value-type="string" table:style-name="ce1">
            <text:p>Há adequada previsão de recursos orçamentários no PLOA</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text:p>- Todas as despesas (obrigatórias e discricionárias) sempre foram suficientes para atender às necessidades do Tribunal.<text:s/></text:p>
          </table:table-cell>
          <table:table-cell table:number-columns-repeated="16376"/>
        </table:table-row>
        <table:table-row table:style-name="ro1">
          <table:table-cell office:value-type="string" table:style-name="ce1">
            <text:p>4415A</text:p>
          </table:table-cell>
          <table:table-cell office:value-type="string" table:style-name="ce1">
            <text:p>a) a organização dispõe de um levantamento de todas as despesas essenciais, tanto obrigatórias quanto discricionárias, ao cumprimento de sua missão institucion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15B</text:p>
          </table:table-cell>
          <table:table-cell office:value-type="string" table:style-name="ce1">
            <text:p>b) a organização elabora anualmente projeções de evolução das despesas, tanto obrigatórias quanto discricionárias, de modo a avaliar a adequação do PLOA e os riscos de insuficiência orçamentária futur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15C</text:p>
          </table:table-cell>
          <table:table-cell office:value-type="string" table:style-name="ce1">
            <text:p>c) a proposta orçamentária da organização busca alocar os recursos de acordo com o levantamento e quantificação das despesas essenciais e com os riscos de insuficiência orçamentár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5D</text:p>
          </table:table-cell>
          <table:table-cell office:value-type="string" table:style-name="ce1">
            <text:p>d) a proposta orçamentária da organização prioriza as despesas obrigatórias e os compromissos (contratos, convênios, acordos, ajustes etc.) em vigor no seu âmbi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5E</text:p>
          </table:table-cell>
          <table:table-cell office:value-type="string" table:style-name="ce1">
            <text:p>e) a proposta orçamentária da organização prioriza a alocação de recursos em projetos em andamento, em detrimento de novos projet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15F</text:p>
          </table:table-cell>
          <table:table-cell office:value-type="string" table:style-name="ce1">
            <text:p>f) a organização implementa processo de avaliação da execução orçamentária de exercícios anteriores e a utiliza na elaboração de sua proposta orçamentár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15G</text:p>
          </table:table-cell>
          <table:table-cell office:value-type="string" table:style-name="ce1">
            <text:p>g) a organização reavalia as ações orçamentárias não executadas ou com baixa execução para julgar a oportunidade e conveniência de prosseguir, de cancelar ou de realocar seus recurs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2">
          <table:table-cell office:value-type="float" office:value="4421" table:style-name="ce1">
            <text:p>4421</text:p>
          </table:table-cell>
          <table:table-cell office:value-type="string" table:style-name="ce1">
            <text:p>As prioridades, relacionadas com as atividades da organização, que demandam recursos orçamentários são conhec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 Reuniões periódicas da unidade de Orçamento e Finanças com Unidades Gestoras.</text:p>
            <text:p/>
            <text:p>- Reuniões do CGE para definição de Projetos Estratégicos.</text:p>
            <text:p/>
            <text:p>- No processo de elaboração da proposta orçamentária do exercício subsequente são levantadas informações sobre os recursos necessários à execução de iniciativas estratégicas, consultados os patrocinadores e gerentes, verificados os eventuais impactos ocorridos no escopo e no cronograma de projetos em andamento e analisada a execução orçamentária do valor correntemente alocado para projetos que alcancem mais de um exercício. As iniciativas estratégicas e seus recursos estimados são previstos no Plano Diretor da Estratégia do Tribunal (Link: https://www.tre-rj.jus.br/o-tre/governanca-e-gestao-estrategica/arquivos-governanca-e-gestao-estrategica/plano-diretor-da-estrategia-2020-2021), o qual é regularmente revisado.<text:s/></text:p>
            <text:p/>
            <text:p>- No TRE-RJ a decisão pela inclusão, alteração, suspensão ou cancelamento de iniciativas estratégicas cabe ao Comitê de Gestão da Estratégia, instituído em 2012 e atualmente regulamentado pelo Ato GP nº 69/2020 (informações sobre o CGE, como normativos, composição, atas de reunião estão disponíveis no link: https://www.tre-rj.jus.br/transparencia-e-prestacao-de-contas/comites-e-comissoes/comites-e-comissoes-de-apoio-a-governanca/cge/cge?SearchableText=cge). Cabe ainda ao CGE ratificar os valores necessários à execução de iniciativas estratégicas a serem incluídos na proposta orçamentário do ano subsequente.</text:p>
            <text:p/>
            <text:p/>
          </table:table-cell>
          <table:table-cell table:number-columns-repeated="16376"/>
        </table:table-row>
        <table:table-row table:style-name="ro1">
          <table:table-cell office:value-type="string" table:style-name="ce1">
            <text:p>4421A</text:p>
          </table:table-cell>
          <table:table-cell office:value-type="string" table:style-name="ce1">
            <text:p>a) há levantamento formal de quais são as prioridades que demandam recursos orçament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21B</text:p>
          </table:table-cell>
          <table:table-cell office:value-type="string" table:style-name="ce1">
            <text:p>b) o levantamento inclui a Lei do PPA ou PLPP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1C</text:p>
          </table:table-cell>
          <table:table-cell office:value-type="string" table:style-name="ce1">
            <text:p>c) o levantamento inclui a LDO ou PLDO do exercício financeiro em curs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1D</text:p>
          </table:table-cell>
          <table:table-cell office:value-type="string" table:style-name="ce1">
            <text:p>d) o levantamento inclui os planos regionais ou setoriai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1E</text:p>
          </table:table-cell>
          <table:table-cell office:value-type="string" table:style-name="ce1">
            <text:p>e) o levantamento inclui o plano estratégic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21F</text:p>
          </table:table-cell>
          <table:table-cell office:value-type="string" table:style-name="ce1">
            <text:p>f) o levantamento inclui o Plano de Governo do candidato eleit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1G</text:p>
          </table:table-cell>
          <table:table-cell office:value-type="string" table:style-name="ce1">
            <text:p>g) o levantamento inclui as diretrizes políticas do Governo Federal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1H</text:p>
          </table:table-cell>
          <table:table-cell office:value-type="string" table:style-name="ce1">
            <text:p>h) o levantamento inclui as diretrizes dos planos nacionais de longo praz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1I</text:p>
          </table:table-cell>
          <table:table-cell office:value-type="string" table:style-name="ce1">
            <text:p>i) o levantamento inclui as diretrizes de regionalização dos gastos orçamentário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1J</text:p>
          </table:table-cell>
          <table:table-cell office:value-type="string" table:style-name="ce1">
            <text:p>j) o levantamento inclui as demandas dos órgãos de controle (interno ou extern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5">
          <table:table-cell office:value-type="float" office:value="4422" table:style-name="ce1">
            <text:p>4422</text:p>
          </table:table-cell>
          <table:table-cell office:value-type="string" table:style-name="ce1">
            <text:p>No processo orçamentário da organização, há tratamento das demandas de priorização conhecidas</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5" table:style-name="ce1">
            <text:p>5</text:p>
          </table:table-cell>
          <table:table-cell office:value-type="string" table:style-name="ce1">
            <text:p>Adota maior parte/totalmente</text:p>
          </table:table-cell>
          <table:table-cell office:value-type="string" table:style-name="ce2">
            <text:p>No processo de elaboração da proposta orçamentária do exercício subsequente são levantadas informações sobre os recursos necessários à execução de iniciativas estratégicas, consultados os patrocinadores e gerentes, verificados os eventuais impactos ocorridos no escopo e no cronograma de projetos em andamento e analisada a execução orçamentária do valor correntemente alocado para projetos que alcancem mais de um exercício. As iniciativas estratégicas e seus recursos estimados são previstos no Plano Diretor da Estratégia do Tribunal (Link: https://www.tre-rj.jus.br/o-tre/governanca-e-gestao-estrategica/arquivos-governanca-e-gestao-estrategica/plano-diretor-da-estrategia-2020-2021), o qual é regularmente revisado.</text:p>
            <text:p/>
            <text:p>- No TRE-RJ a decisão pela inclusão, alteração, suspensão ou cancelamento de iniciativas estratégicas cabe ao Comitê de Gestão da Estratégia, instituído em 2012 e atualmente regulamentado pelo Ato GP nº 69/2020 (informações sobre o CGE, como normativos, composição, atas de reunião estão disponíveis no link: https://www.tre-rj.jus.br/transparencia-e-prestacao-de-contas/comites-e-comissoes/comites-e-comissoes-de-apoio-a-governanca/cge/cge?SearchableText=cge). Cabe ainda ao CGE ratificar os valores necessários à execução de iniciativas estratégicas a serem incluídos na proposta orçamentário do ano subsequente.</text:p>
            <text:p/>
          </table:table-cell>
          <table:table-cell table:number-columns-repeated="16376"/>
        </table:table-row>
        <table:table-row table:style-name="ro1">
          <table:table-cell office:value-type="string" table:style-name="ce1">
            <text:p>4422A</text:p>
          </table:table-cell>
          <table:table-cell office:value-type="string" table:style-name="ce1">
            <text:p>a) há mapa que demonstra quais prioridades são atendidas por quais elementos da proposta orçamentária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22B</text:p>
          </table:table-cell>
          <table:table-cell office:value-type="string" table:style-name="ce1">
            <text:p>b) há justificativa formal para cada não inclusão de prioridade externa à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2C</text:p>
          </table:table-cell>
          <table:table-cell office:value-type="string" table:style-name="ce1">
            <text:p>c) há avaliação dos impactos das emendas parlamentares sobre a priorização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2D</text:p>
          </table:table-cell>
          <table:table-cell office:value-type="string" table:style-name="ce1">
            <text:p>d) existem ações voltadas para direcionar as dotações recebidas por meio de emendas parlamentares para as prioridades da organização (ex.: bancos de projetos, contatos com parlamentares etc.)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1" table:style-name="ce1">
            <text:p>11</text:p>
          </table:table-cell>
          <table:table-cell office:value-type="string" table:style-name="ce1">
            <text:p>Não</text:p>
          </table:table-cell>
          <table:table-cell table:number-columns-repeated="16377" table:style-name="ce1"/>
        </table:table-row>
        <table:table-row table:style-name="ro1">
          <table:table-cell office:value-type="string" table:style-name="ce1">
            <text:p>4422E</text:p>
          </table:table-cell>
          <table:table-cell office:value-type="string" table:style-name="ce1">
            <text:p>e) o contingenciamento da despesa é feito levando em consideração as prioridades e estratégias da organização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string" table:style-name="ce1">
            <text:p>4422F</text:p>
          </table:table-cell>
          <table:table-cell office:value-type="string" table:style-name="ce1">
            <text:p>f) há mapa de controle da execução orçamentário-financeira das prioridades escolhidas </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10" table:style-name="ce1">
            <text:p>10</text:p>
          </table:table-cell>
          <table:table-cell office:value-type="string" table:style-name="ce1">
            <text:p>Sim</text:p>
          </table:table-cell>
          <table:table-cell table:number-columns-repeated="16377" table:style-name="ce1"/>
        </table:table-row>
        <table:table-row table:style-name="ro1">
          <table:table-cell office:value-type="float" office:value="4423" table:style-name="ce1">
            <text:p>4423</text:p>
          </table:table-cell>
          <table:table-cell office:value-type="string" table:style-name="ce1">
            <text:p>A avaliação das políticas públicas executadas pela organização (ou com sua participação) é incorporada no processo orçamentário</text:p>
          </table:table-cell>
          <table:table-cell office:value-type="float" office:value="30" table:style-name="ce1">
            <text:p>30</text:p>
          </table:table-cell>
          <table:table-cell office:value-type="string" table:style-name="ce1">
            <text:p>TRE-RJ</text:p>
          </table:table-cell>
          <table:table-cell office:value-type="string" table:style-name="ce1">
            <text:p>Tribunal Regional Eleitoral do Rio de Janeiro</text:p>
          </table:table-cell>
          <table:table-cell office:value-type="float" office:value="9" table:style-name="ce1">
            <text:p>9</text:p>
          </table:table-cell>
          <table:table-cell office:value-type="string" table:style-name="ce1">
            <text:p>N/A: outras razões</text:p>
          </table:table-cell>
          <table:table-cell office:value-type="string" table:style-name="ce1">
            <text:p>Não há programas <text:s/>temáticos que constem no PPA executados pelo Tribunal.</text:p>
          </table:table-cell>
          <table:table-cell table:number-columns-repeated="16376"/>
        </table:table-row>
        <table:table-row table:number-rows-repeated="1047984" table:style-name="ro1">
          <table:table-cell table:number-columns-repeated="16384"/>
        </table:table-row>
      </table:table>
      <table:database-ranges>
        <table:database-range table:target-range-address="respostas-brutas.A1:respostas-brutas.H5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Suzana Martins</dc:creator>
    <meta:creation-date>2021-08-10T21:12:35Z</meta:creation-date>
    <dc:date>2021-10-02T17:53:18Z</dc:date>
  </office:meta>
</office:document-meta>
</file>