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ilGov2018_-_DadosCompletos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Base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float" office:value="0.44209369399999998" table:style-name="ce1">
            <text:p>0,442093694</text:p>
          </table:table-cell>
          <table:table-cell table:number-columns-repeated="16382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float" office:value="0.31567517899999997" table:style-name="ce1">
            <text:p>0,315675179</text:p>
          </table:table-cell>
          <table:table-cell table:number-columns-repeated="16382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float" office:value="0.38277670499999999" table:style-name="ce1">
            <text:p>0,382776705</text:p>
          </table:table-cell>
          <table:table-cell table:number-columns-repeated="16382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0.38640542300000003" table:style-name="ce1">
            <text:p>0,386405423</text:p>
          </table:table-cell>
          <table:table-cell table:number-columns-repeated="16382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0.37171581199999998" table:style-name="ce1">
            <text:p>0,371715812</text:p>
          </table:table-cell>
          <table:table-cell table:number-columns-repeated="16382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2111" table:style-name="ce1">
            <text:p>211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float" office:value="0.83701353099999998" table:style-name="ce1">
            <text:p>0,837013531</text:p>
          </table:table-cell>
          <table:table-cell table:number-columns-repeated="16382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2124" table:style-name="ce1">
            <text:p>2124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2132" table:style-name="ce1">
            <text:p>213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2134" table:style-name="ce1">
            <text:p>2134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2135" table:style-name="ce1">
            <text:p>2135</text:p>
          </table:table-cell>
          <table:table-cell office:value-type="float" office:value="0.402640524" table:style-name="ce1">
            <text:p>0,402640524</text:p>
          </table:table-cell>
          <table:table-cell table:number-columns-repeated="16382"/>
        </table:table-row>
        <table:table-row table:style-name="ro1">
          <table:table-cell office:value-type="float" office:value="2136" table:style-name="ce1">
            <text:p>2136</text:p>
          </table:table-cell>
          <table:table-cell office:value-type="float" office:value="0.44371938300000002" table:style-name="ce1">
            <text:p>0,443719383</text:p>
          </table:table-cell>
          <table:table-cell table:number-columns-repeated="16382"/>
        </table:table-row>
        <table:table-row table:style-name="ro1">
          <table:table-cell office:value-type="float" office:value="2137" table:style-name="ce1">
            <text:p>2137</text:p>
          </table:table-cell>
          <table:table-cell office:value-type="float" office:value="0.43336230199999998" table:style-name="ce1">
            <text:p>0,433362302</text:p>
          </table:table-cell>
          <table:table-cell table:number-columns-repeated="16382"/>
        </table:table-row>
        <table:table-row table:style-name="ro1">
          <table:table-cell office:value-type="float" office:value="2138" table:style-name="ce1">
            <text:p>2138</text:p>
          </table:table-cell>
          <table:table-cell office:value-type="float" office:value="0.356782396" table:style-name="ce1">
            <text:p>0,356782396</text:p>
          </table:table-cell>
          <table:table-cell table:number-columns-repeated="16382"/>
        </table:table-row>
        <table:table-row table:style-name="ro1">
          <table:table-cell office:value-type="float" office:value="3111" table:style-name="ce1">
            <text:p>3111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3112" table:style-name="ce1">
            <text:p>3112</text:p>
          </table:table-cell>
          <table:table-cell office:value-type="float" office:value="0.32635660300000002" table:style-name="ce1">
            <text:p>0,326356603</text:p>
          </table:table-cell>
          <table:table-cell table:number-columns-repeated="16382"/>
        </table:table-row>
        <table:table-row table:style-name="ro1">
          <table:table-cell office:value-type="float" office:value="3113" table:style-name="ce1">
            <text:p>3113</text:p>
          </table:table-cell>
          <table:table-cell office:value-type="float" office:value="0.32724771899999999" table:style-name="ce1">
            <text:p>0,327247719</text:p>
          </table:table-cell>
          <table:table-cell table:number-columns-repeated="16382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0.43926900600000002" table:style-name="ce1">
            <text:p>0,439269006</text:p>
          </table:table-cell>
          <table:table-cell table:number-columns-repeated="16382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0.41258777800000002" table:style-name="ce1">
            <text:p>0,412587778</text:p>
          </table:table-cell>
          <table:table-cell table:number-columns-repeated="16382"/>
        </table:table-row>
        <table:table-row table:style-name="ro1">
          <table:table-cell office:value-type="float" office:value="3121" table:style-name="ce1">
            <text:p>3121</text:p>
          </table:table-cell>
          <table:table-cell office:value-type="float" office:value="0.81043857399999997" table:style-name="ce1">
            <text:p>0,810438574</text:p>
          </table:table-cell>
          <table:table-cell table:number-columns-repeated="16382"/>
        </table:table-row>
        <table:table-row table:style-name="ro1">
          <table:table-cell office:value-type="float" office:value="3122" table:style-name="ce1">
            <text:p>3122</text:p>
          </table:table-cell>
          <table:table-cell office:value-type="float" office:value="0.30260399399999999" table:style-name="ce1">
            <text:p>0,302603994</text:p>
          </table:table-cell>
          <table:table-cell table:number-columns-repeated="16382"/>
        </table:table-row>
        <table:table-row table:style-name="ro1">
          <table:table-cell office:value-type="float" office:value="3123" table:style-name="ce1">
            <text:p>3123</text:p>
          </table:table-cell>
          <table:table-cell office:value-type="float" office:value="0.34528966300000002" table:style-name="ce1">
            <text:p>0,345289663</text:p>
          </table:table-cell>
          <table:table-cell table:number-columns-repeated="16382"/>
        </table:table-row>
        <table:table-row table:style-name="ro1">
          <table:table-cell office:value-type="float" office:value="3124" table:style-name="ce1">
            <text:p>3124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11" table:style-name="ce1">
            <text:p>4111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12" table:style-name="ce1">
            <text:p>4112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13" table:style-name="ce1">
            <text:p>411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21" table:style-name="ce1">
            <text:p>4121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4122" table:style-name="ce1">
            <text:p>4122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4123" table:style-name="ce1">
            <text:p>4123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24" table:style-name="ce1">
            <text:p>412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31" table:style-name="ce1">
            <text:p>413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32" table:style-name="ce1">
            <text:p>4132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33" table:style-name="ce1">
            <text:p>4133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34" table:style-name="ce1">
            <text:p>4134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float" office:value="4141" table:style-name="ce1">
            <text:p>414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42" table:style-name="ce1">
            <text:p>414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43" table:style-name="ce1">
            <text:p>414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44" table:style-name="ce1">
            <text:p>414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51" table:style-name="ce1">
            <text:p>4151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float" office:value="4152" table:style-name="ce1">
            <text:p>4152</text:p>
          </table:table-cell>
          <table:table-cell office:value-type="float" office:value="0.39372523100000001" table:style-name="ce1">
            <text:p>0,393725231</text:p>
          </table:table-cell>
          <table:table-cell table:number-columns-repeated="16382"/>
        </table:table-row>
        <table:table-row table:style-name="ro1">
          <table:table-cell office:value-type="float" office:value="4153" table:style-name="ce1">
            <text:p>4153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4154" table:style-name="ce1">
            <text:p>4154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61" table:style-name="ce1">
            <text:p>4161</text:p>
          </table:table-cell>
          <table:table-cell office:value-type="float" office:value="0.39270905299999997" table:style-name="ce1">
            <text:p>0,392709053</text:p>
          </table:table-cell>
          <table:table-cell table:number-columns-repeated="16382"/>
        </table:table-row>
        <table:table-row table:style-name="ro1">
          <table:table-cell office:value-type="float" office:value="4162" table:style-name="ce1">
            <text:p>4162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float" office:value="4163" table:style-name="ce1">
            <text:p>416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64" table:style-name="ce1">
            <text:p>4164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4165" table:style-name="ce1">
            <text:p>4165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166" table:style-name="ce1">
            <text:p>4166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67" table:style-name="ce1">
            <text:p>4167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71" table:style-name="ce1">
            <text:p>417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72" table:style-name="ce1">
            <text:p>417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73" table:style-name="ce1">
            <text:p>417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74" table:style-name="ce1">
            <text:p>417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81" table:style-name="ce1">
            <text:p>418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82" table:style-name="ce1">
            <text:p>418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83" table:style-name="ce1">
            <text:p>418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211" table:style-name="ce1">
            <text:p>4211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212" table:style-name="ce1">
            <text:p>4212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float" office:value="4221" table:style-name="ce1">
            <text:p>422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222" table:style-name="ce1">
            <text:p>42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223" table:style-name="ce1">
            <text:p>4223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224" table:style-name="ce1">
            <text:p>422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231" table:style-name="ce1">
            <text:p>423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232" table:style-name="ce1">
            <text:p>423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233" table:style-name="ce1">
            <text:p>423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242" table:style-name="ce1">
            <text:p>4242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float" office:value="4251" table:style-name="ce1">
            <text:p>425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252" table:style-name="ce1">
            <text:p>425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253" table:style-name="ce1">
            <text:p>425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254" table:style-name="ce1">
            <text:p>4254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float" office:value="4261" table:style-name="ce1">
            <text:p>4261</text:p>
          </table:table-cell>
          <table:table-cell office:value-type="float" office:value="0.32314773099999999" table:style-name="ce1">
            <text:p>0,323147731</text:p>
          </table:table-cell>
          <table:table-cell table:number-columns-repeated="16382"/>
        </table:table-row>
        <table:table-row table:style-name="ro1">
          <table:table-cell office:value-type="float" office:value="4262" table:style-name="ce1">
            <text:p>4262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float" office:value="4263" table:style-name="ce1">
            <text:p>4263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float" office:value="4264" table:style-name="ce1">
            <text:p>4264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271" table:style-name="ce1">
            <text:p>4271</text:p>
          </table:table-cell>
          <table:table-cell office:value-type="float" office:value="0.31994003300000001" table:style-name="ce1">
            <text:p>0,319940033</text:p>
          </table:table-cell>
          <table:table-cell table:number-columns-repeated="16382"/>
        </table:table-row>
        <table:table-row table:style-name="ro1">
          <table:table-cell office:value-type="float" office:value="4281" table:style-name="ce1">
            <text:p>4281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4311" table:style-name="ce1">
            <text:p>431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321" table:style-name="ce1">
            <text:p>432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322" table:style-name="ce1">
            <text:p>43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323" table:style-name="ce1">
            <text:p>4323</text:p>
          </table:table-cell>
          <table:table-cell office:value-type="float" office:value="0.60704345199999998" table:style-name="ce1">
            <text:p>0,607043452</text:p>
          </table:table-cell>
          <table:table-cell table:number-columns-repeated="16382"/>
        </table:table-row>
        <table:table-row table:style-name="ro1">
          <table:table-cell office:value-type="float" office:value="4331" table:style-name="ce1">
            <text:p>4331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332" table:style-name="ce1">
            <text:p>4332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5111" table:style-name="ce1">
            <text:p>511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5121" table:style-name="ce1">
            <text:p>512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5122" table:style-name="ce1">
            <text:p>51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5123" table:style-name="ce1">
            <text:p>512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5124" table:style-name="ce1">
            <text:p>512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5125" table:style-name="ce1">
            <text:p>5125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H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H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3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3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3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3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3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3H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4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4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4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4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4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4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4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4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3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3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3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J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K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L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J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K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4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4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4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4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6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6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6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6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6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6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7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7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7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7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7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8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8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8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8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8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3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4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4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4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4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4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4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4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4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4I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4J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5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5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5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5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H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I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4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4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4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4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4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4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4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4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4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4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4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4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4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4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4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4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5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5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5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5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5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5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6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6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6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7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7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7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7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7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8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8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3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3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8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8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3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3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3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2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2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2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2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X</text:p>
          </table:table-cell>
          <table:table-cell office:value-type="float" office:value="0.83455341100000002" table:style-name="ce1">
            <text:p>0,8345534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2X</text:p>
          </table:table-cell>
          <table:table-cell office:value-type="float" office:value="0.47335765499999999" table:style-name="ce1">
            <text:p>0,4733576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1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X</text:p>
          </table:table-cell>
          <table:table-cell office:value-type="float" office:value="2.7800000000000003E-17" table:style-name="ce2">
            <text:p>2,78E-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X</text:p>
          </table:table-cell>
          <table:table-cell office:value-type="float" office:value="0.66507630100000004" table:style-name="ce1">
            <text:p>0,6650763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X</text:p>
          </table:table-cell>
          <table:table-cell office:value-type="float" office:value="0.67544406700000004" table:style-name="ce1">
            <text:p>0,6754440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3X</text:p>
          </table:table-cell>
          <table:table-cell office:value-type="float" office:value="0.63347374999999995" table:style-name="ce1">
            <text:p>0,633473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4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3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X</text:p>
          </table:table-cell>
          <table:table-cell office:value-type="float" office:value="0.80825121300000002" table:style-name="ce1">
            <text:p>0,8082512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3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4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3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X</text:p>
          </table:table-cell>
          <table:table-cell office:value-type="float" office:value="0.72183006900000002" table:style-name="ce1">
            <text:p>0,7218300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6X</text:p>
          </table:table-cell>
          <table:table-cell office:value-type="float" office:value="0.83919823599999999" table:style-name="ce1">
            <text:p>0,8391982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7X</text:p>
          </table:table-cell>
          <table:table-cell office:value-type="float" office:value="0.80960657599999997" table:style-name="ce1">
            <text:p>0,8096065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8X</text:p>
          </table:table-cell>
          <table:table-cell office:value-type="float" office:value="0.59080684699999997" table:style-name="ce1">
            <text:p>0,5908068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2X</text:p>
          </table:table-cell>
          <table:table-cell office:value-type="float" office:value="0.50387600799999999" table:style-name="ce1">
            <text:p>0,5038760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3X</text:p>
          </table:table-cell>
          <table:table-cell office:value-type="float" office:value="0.50642205299999998" table:style-name="ce1">
            <text:p>0,5064220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4X</text:p>
          </table:table-cell>
          <table:table-cell office:value-type="float" office:value="0.82648287399999998" table:style-name="ce1">
            <text:p>0,8264828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5X</text:p>
          </table:table-cell>
          <table:table-cell office:value-type="float" office:value="0.75025079500000003" table:style-name="ce1">
            <text:p>0,7502507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X</text:p>
          </table:table-cell>
          <table:table-cell office:value-type="float" office:value="0.77698655699999997" table:style-name="ce1">
            <text:p>0,7769865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X</text:p>
          </table:table-cell>
          <table:table-cell office:value-type="float" office:value="0.43601141199999999" table:style-name="ce1">
            <text:p>0,4360114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X</text:p>
          </table:table-cell>
          <table:table-cell office:value-type="float" office:value="0.55797046500000003" table:style-name="ce1">
            <text:p>0,5579704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X</text:p>
          </table:table-cell>
          <table:table-cell office:value-type="float" office:value="2.7800000000000003E-17" table:style-name="ce2">
            <text:p>2,78E-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X</text:p>
          </table:table-cell>
          <table:table-cell office:value-type="float" office:value="5.5500000000000002E-17" table:style-name="ce2">
            <text:p>5,55E-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4X</text:p>
          </table:table-cell>
          <table:table-cell office:value-type="float" office:value="5.5500000000000002E-17" table:style-name="ce2">
            <text:p>5,55E-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1X</text:p>
          </table:table-cell>
          <table:table-cell office:value-type="float" office:value="5.5500000000000002E-17" table:style-name="ce2">
            <text:p>5,55E-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4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2X</text:p>
          </table:table-cell>
          <table:table-cell office:value-type="float" office:value="0.69635780199999997" table:style-name="ce1">
            <text:p>0,6963578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4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X</text:p>
          </table:table-cell>
          <table:table-cell office:value-type="float" office:value="0.69345443699999998" table:style-name="ce1">
            <text:p>0,6934544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4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5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6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7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81X</text:p>
          </table:table-cell>
          <table:table-cell office:value-type="float" office:value="5.5500000000000002E-17" table:style-name="ce2">
            <text:p>5,55E-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1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1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2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3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1X</text:p>
          </table:table-cell>
          <table:table-cell office:value-type="float" office:value="0.494707803" table:style-name="ce1">
            <text:p>0,4947078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X</text:p>
          </table:table-cell>
          <table:table-cell office:value-type="float" office:value="0.48554294999999997" table:style-name="ce1">
            <text:p>0,485542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81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1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1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3X</text:p>
          </table:table-cell>
          <table:table-cell office:value-type="float" office:value="0.53769817799999997" table:style-name="ce1">
            <text:p>0,5376981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2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22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2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3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4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3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3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4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1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2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3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6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7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8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2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3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4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5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4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1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1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4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1Z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2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4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2Z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4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5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6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7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2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81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1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2Z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1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2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3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8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3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2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1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2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22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float" office:value="0.381579418" table:style-name="ce1">
            <text:p>0,381579418</text:p>
          </table:table-cell>
          <table:table-cell table:number-columns-repeated="16382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float" office:value="0.444144549" table:style-name="ce1">
            <text:p>0,444144549</text:p>
          </table:table-cell>
          <table:table-cell table:number-columns-repeated="16382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float" office:value="0.52772414300000003" table:style-name="ce1">
            <text:p>0,527724143</text:p>
          </table:table-cell>
          <table:table-cell table:number-columns-repeated="16382"/>
        </table:table-row>
        <table:table-row table:style-name="ro1">
          <table:table-cell office:value-type="float" office:value="2110" table:style-name="ce1">
            <text:p>2110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0.65563013800000003" table:style-name="ce1">
            <text:p>0,655630138</text:p>
          </table:table-cell>
          <table:table-cell table:number-columns-repeated="16382"/>
        </table:table-row>
        <table:table-row table:style-name="ro1">
          <table:table-cell office:value-type="float" office:value="2130" table:style-name="ce1">
            <text:p>2130</text:p>
          </table:table-cell>
          <table:table-cell office:value-type="float" office:value="0.28358866900000002" table:style-name="ce1">
            <text:p>0,283588669</text:p>
          </table:table-cell>
          <table:table-cell table:number-columns-repeated="16382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0.315408729" table:style-name="ce1">
            <text:p>0,315408729</text:p>
          </table:table-cell>
          <table:table-cell table:number-columns-repeated="16382"/>
        </table:table-row>
        <table:table-row table:style-name="ro1">
          <table:table-cell office:value-type="float" office:value="3120" table:style-name="ce1">
            <text:p>3120</text:p>
          </table:table-cell>
          <table:table-cell office:value-type="float" office:value="0.37877810499999998" table:style-name="ce1">
            <text:p>0,378778105</text:p>
          </table:table-cell>
          <table:table-cell table:number-columns-repeated="16382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float" office:value="0.107509911" table:style-name="ce1">
            <text:p>0,107509911</text:p>
          </table:table-cell>
          <table:table-cell table:number-columns-repeated="16382"/>
        </table:table-row>
        <table:table-row table:style-name="ro1">
          <table:table-cell office:value-type="float" office:value="4120" table:style-name="ce1">
            <text:p>4120</text:p>
          </table:table-cell>
          <table:table-cell office:value-type="float" office:value="0.30043656299999999" table:style-name="ce1">
            <text:p>0,300436563</text:p>
          </table:table-cell>
          <table:table-cell table:number-columns-repeated="16382"/>
        </table:table-row>
        <table:table-row table:style-name="ro1">
          <table:table-cell office:value-type="float" office:value="4130" table:style-name="ce1">
            <text:p>4130</text:p>
          </table:table-cell>
          <table:table-cell office:value-type="float" office:value="8.8388142000000003E-2" table:style-name="ce1">
            <text:p>0,088388142</text:p>
          </table:table-cell>
          <table:table-cell table:number-columns-repeated="16382"/>
        </table:table-row>
        <table:table-row table:style-name="ro1">
          <table:table-cell office:value-type="float" office:value="4140" table:style-name="ce1">
            <text:p>4140</text:p>
          </table:table-cell>
          <table:table-cell office:value-type="float" office:value="2.7800000000000003E-17" table:style-name="ce2">
            <text:p>2,78E-17</text:p>
          </table:table-cell>
          <table:table-cell table:number-columns-repeated="16382"/>
        </table:table-row>
        <table:table-row table:style-name="ro1">
          <table:table-cell office:value-type="float" office:value="4150" table:style-name="ce1">
            <text:p>4150</text:p>
          </table:table-cell>
          <table:table-cell office:value-type="float" office:value="0.27885769500000002" table:style-name="ce1">
            <text:p>0,278857695</text:p>
          </table:table-cell>
          <table:table-cell table:number-columns-repeated="16382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0.31364672300000002" table:style-name="ce1">
            <text:p>0,313646723</text:p>
          </table:table-cell>
          <table:table-cell table:number-columns-repeated="16382"/>
        </table:table-row>
        <table:table-row table:style-name="ro1">
          <table:table-cell office:value-type="float" office:value="4170" table:style-name="ce1">
            <text:p>4170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80" table:style-name="ce1">
            <text:p>4180</text:p>
          </table:table-cell>
          <table:table-cell office:value-type="float" office:value="2.7800000000000003E-17" table:style-name="ce2">
            <text:p>2,78E-17</text:p>
          </table:table-cell>
          <table:table-cell table:number-columns-repeated="16382"/>
        </table:table-row>
        <table:table-row table:style-name="ro1">
          <table:table-cell office:value-type="float" office:value="4210" table:style-name="ce1">
            <text:p>4210</text:p>
          </table:table-cell>
          <table:table-cell office:value-type="float" office:value="0.100659872" table:style-name="ce1">
            <text:p>0,100659872</text:p>
          </table:table-cell>
          <table:table-cell table:number-columns-repeated="16382"/>
        </table:table-row>
        <table:table-row table:style-name="ro1">
          <table:table-cell office:value-type="float" office:value="4220" table:style-name="ce1">
            <text:p>4220</text:p>
          </table:table-cell>
          <table:table-cell office:value-type="float" office:value="0.51320371600000003" table:style-name="ce1">
            <text:p>0,513203716</text:p>
          </table:table-cell>
          <table:table-cell table:number-columns-repeated="16382"/>
        </table:table-row>
        <table:table-row table:style-name="ro1">
          <table:table-cell office:value-type="float" office:value="4230" table:style-name="ce1">
            <text:p>4230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240" table:style-name="ce1">
            <text:p>4240</text:p>
          </table:table-cell>
          <table:table-cell office:value-type="float" office:value="2.3387798000000001E-2" table:style-name="ce1">
            <text:p>0,023387798</text:p>
          </table:table-cell>
          <table:table-cell table:number-columns-repeated="16382"/>
        </table:table-row>
        <table:table-row table:style-name="ro1">
          <table:table-cell office:value-type="float" office:value="4250" table:style-name="ce1">
            <text:p>4250</text:p>
          </table:table-cell>
          <table:table-cell office:value-type="float" office:value="0.81753999899999996" table:style-name="ce1">
            <text:p>0,817539999</text:p>
          </table:table-cell>
          <table:table-cell table:number-columns-repeated="16382"/>
        </table:table-row>
        <table:table-row table:style-name="ro1">
          <table:table-cell office:value-type="float" office:value="4260" table:style-name="ce1">
            <text:p>4260</text:p>
          </table:table-cell>
          <table:table-cell office:value-type="float" office:value="0.14533344200000001" table:style-name="ce1">
            <text:p>0,145333442</text:p>
          </table:table-cell>
          <table:table-cell table:number-columns-repeated="16382"/>
        </table:table-row>
        <table:table-row table:style-name="ro1">
          <table:table-cell office:value-type="float" office:value="4270" table:style-name="ce1">
            <text:p>4270</text:p>
          </table:table-cell>
          <table:table-cell office:value-type="float" office:value="0.31994003300000001" table:style-name="ce1">
            <text:p>0,319940033</text:p>
          </table:table-cell>
          <table:table-cell table:number-columns-repeated="16382"/>
        </table:table-row>
        <table:table-row table:style-name="ro1">
          <table:table-cell office:value-type="float" office:value="4280" table:style-name="ce1">
            <text:p>4280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4310" table:style-name="ce1">
            <text:p>4310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320" table:style-name="ce1">
            <text:p>4320</text:p>
          </table:table-cell>
          <table:table-cell office:value-type="float" office:value="0.86043097700000004" table:style-name="ce1">
            <text:p>0,860430977</text:p>
          </table:table-cell>
          <table:table-cell table:number-columns-repeated="16382"/>
        </table:table-row>
        <table:table-row table:style-name="ro1">
          <table:table-cell office:value-type="float" office:value="4330" table:style-name="ce1">
            <text:p>4330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340" table:style-name="ce1">
            <text:p>4340</text:p>
          </table:table-cell>
          <table:table-cell office:value-type="float" office:value="0.31769914999999999" table:style-name="ce1">
            <text:p>0,31769915</text:p>
          </table:table-cell>
          <table:table-cell table:number-columns-repeated="16382"/>
        </table:table-row>
        <table:table-row table:style-name="ro1">
          <table:table-cell office:value-type="float" office:value="5110" table:style-name="ce1">
            <text:p>5110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5120" table:style-name="ce1">
            <text:p>5120</text:p>
          </table:table-cell>
          <table:table-cell office:value-type="float" office:value="0.37553686400000003" table:style-name="ce1">
            <text:p>0,3755368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ult</text:p>
          </table:table-cell>
          <table:table-cell office:value-type="float" office:value="0.438819968" table:style-name="ce1">
            <text:p>0,4388199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ontr_DesigDirig</text:p>
          </table:table-cell>
          <table:table-cell office:value-type="float" office:value="0.75726827600000002" table:style-name="ce1">
            <text:p>0,7572682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ontr_GestÉticaIntegr</text:p>
          </table:table-cell>
          <table:table-cell office:value-type="float" office:value="0.24116852899999999" table:style-name="ce1">
            <text:p>0,2411685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ontr_TranspAcc</text:p>
          </table:table-cell>
          <table:table-cell office:value-type="float" office:value="0.28736283800000001" table:style-name="ce1">
            <text:p>0,2873628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ontr_GRCI</text:p>
          </table:table-cell>
          <table:table-cell office:value-type="float" office:value="0.15381809099999999" table:style-name="ce1">
            <text:p>0,1538180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ontr_AudInt_Compt</text:p>
          </table:table-cell>
          <table:table-cell office:value-type="float" office:value="0.67584245399999998" table:style-name="ce1">
            <text:p>0,6758424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ontr_AudInt_Plan</text:p>
          </table:table-cell>
          <table:table-cell office:value-type="float" office:value="0.36371666600000002" table:style-name="ce1">
            <text:p>0,3637166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ontr_AudInt_Exe</text:p>
          </table:table-cell>
          <table:table-cell office:value-type="float" office:value="0.379447443" table:style-name="ce1">
            <text:p>0,3794474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ontr_AudInt</text:p>
          </table:table-cell>
          <table:table-cell office:value-type="float" office:value="0.44806665099999998" table:style-name="ce1">
            <text:p>0,4480666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ontr_FC</text:p>
          </table:table-cell>
          <table:table-cell office:value-type="float" office:value="0.33170823900000002" table:style-name="ce1">
            <text:p>0,3317082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tContrat</text:p>
          </table:table-cell>
          <table:table-cell office:value-type="float" office:value="0.31769914999999999" table:style-name="ce1">
            <text:p>0,317699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soas</text:p>
          </table:table-cell>
          <table:table-cell office:value-type="float" office:value="0.37264545399999999" table:style-name="ce1">
            <text:p>0,3726454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cessos</text:p>
          </table:table-cell>
          <table:table-cell office:value-type="float" office:value="0.89138947999999996" table:style-name="ce1">
            <text:p>0,891389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coContr</text:p>
          </table:table-cell>
          <table:table-cell office:value-type="float" office:value="7.4555682999999998E-2" table:style-name="ce1">
            <text:p>0,0745556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irRiscos</text:p>
          </table:table-cell>
          <table:table-cell office:value-type="float" office:value="6.2831664999999995E-2" table:style-name="ce1">
            <text:p>0,0628316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estContrat</text:p>
          </table:table-cell>
          <table:table-cell office:value-type="float" office:value="0.401830627" table:style-name="ce1">
            <text:p>0,4018306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Contrat</text:p>
          </table:table-cell>
          <table:table-cell office:value-type="float" office:value="0.445833753" table:style-name="ce1">
            <text:p>0,4458337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vContrat</text:p>
          </table:table-cell>
          <table:table-cell office:value-type="float" office:value="0.42160275899999999" table:style-name="ce1">
            <text:p>0,4216027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eloTI</text:p>
          </table:table-cell>
          <table:table-cell office:value-type="float" office:value="0.402640524" table:style-name="ce1">
            <text:p>0,4026405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itorAvaliaTI</text:p>
          </table:table-cell>
          <table:table-cell office:value-type="float" office:value="0.32258683199999999" table:style-name="ce1">
            <text:p>0,3225868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ultadoTI</text:p>
          </table:table-cell>
          <table:table-cell office:value-type="float" office:value="0.37553686400000003" table:style-name="ce1">
            <text:p>0,3755368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ernancaTI</text:p>
          </table:table-cell>
          <table:table-cell office:value-type="float" office:value="0.36685195399999998" table:style-name="ce1">
            <text:p>0,3668519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ejamentoTI</text:p>
          </table:table-cell>
          <table:table-cell office:value-type="float" office:value="0.100659872" table:style-name="ce1">
            <text:p>0,1006598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estServicosTI</text:p>
          </table:table-cell>
          <table:table-cell office:value-type="float" office:value="0.51320371600000003" table:style-name="ce1">
            <text:p>0,5132037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estNiveisServicoTI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estRiscosTI</text:p>
          </table:table-cell>
          <table:table-cell office:value-type="float" office:value="7.0459759999999998E-3" table:style-name="ce1">
            <text:p>0,0070459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ruturaSegInfo</text:p>
          </table:table-cell>
          <table:table-cell office:value-type="float" office:value="0.81753999899999996" table:style-name="ce1">
            <text:p>0,8175399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cessoSegInfo</text:p>
          </table:table-cell>
          <table:table-cell office:value-type="float" office:value="0.14533344200000001" table:style-name="ce1">
            <text:p>0,1453334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cessoSoftware</text:p>
          </table:table-cell>
          <table:table-cell office:value-type="float" office:value="0.31994003300000001" table:style-name="ce1">
            <text:p>0,3199400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estProjetosTI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soasTI</text:p>
          </table:table-cell>
          <table:table-cell office:value-type="float" office:value="0.37380707800000001" table:style-name="ce1">
            <text:p>0,3738070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estContratosTI</text:p>
          </table:table-cell>
          <table:table-cell office:value-type="float" office:value="0.18450617" table:style-name="ce1">
            <text:p>0,184506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estSegInfo</text:p>
          </table:table-cell>
          <table:table-cell office:value-type="float" office:value="0.46231379700000003" table:style-name="ce1">
            <text:p>0,4623137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cessosTI</text:p>
          </table:table-cell>
          <table:table-cell office:value-type="float" office:value="0.27712005499999998" table:style-name="ce1">
            <text:p>0,2771200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estTI</text:p>
          </table:table-cell>
          <table:table-cell office:value-type="float" office:value="0.25531665999999997" table:style-name="ce1">
            <text:p>0,255316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vTI</text:p>
          </table:table-cell>
          <table:table-cell office:value-type="float" office:value="0.306796179" table:style-name="ce1">
            <text:p>0,3067961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P</text:p>
          </table:table-cell>
          <table:table-cell office:value-type="float" office:value="0.24545563200000001" table:style-name="ce1">
            <text:p>0,2454556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vPessoas</text:p>
          </table:table-cell>
          <table:table-cell office:value-type="float" office:value="0.246378022" table:style-name="ce1">
            <text:p>0,246378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estPessoas</text:p>
          </table:table-cell>
          <table:table-cell office:value-type="float" office:value="0.14558043700000001" table:style-name="ce1">
            <text:p>0,1455804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d0</text:p>
          </table:table-cell>
          <table:table-cell office:value-type="float" office:value="0.39901652799999998" table:style-name="ce1">
            <text:p>0,3990165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d</text:p>
          </table:table-cell>
          <table:table-cell office:value-type="float" office:value="0.44788718300000002" table:style-name="ce1">
            <text:p>0,4478871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r</text:p>
          </table:table-cell>
          <table:table-cell office:value-type="float" office:value="0.24862419899999999" table:style-name="ce1">
            <text:p>0,2486241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t</text:p>
          </table:table-cell>
          <table:table-cell office:value-type="float" office:value="0.34213133800000001" table:style-name="ce1">
            <text:p>0,3421313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vPub</text:p>
          </table:table-cell>
          <table:table-cell office:value-type="float" office:value="0.34592968699999999" table:style-name="ce1">
            <text:p>0,3459296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G</text:p>
          </table:table-cell>
          <table:table-cell office:value-type="float" office:value="0.286631091" table:style-name="ce1">
            <text:p>0,2866310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eloGov</text:p>
          </table:table-cell>
          <table:table-cell office:value-type="float" office:value="0.381579418" table:style-name="ce1">
            <text:p>0,3815794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empAA</text:p>
          </table:table-cell>
          <table:table-cell office:value-type="float" office:value="0.444144549" table:style-name="ce1">
            <text:p>0,4441445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Ética</text:p>
          </table:table-cell>
          <table:table-cell office:value-type="float" office:value="0.52772414300000003" table:style-name="ce1">
            <text:p>0,5277241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derança</text:p>
          </table:table-cell>
          <table:table-cell office:value-type="float" office:value="0.44788718300000002" table:style-name="ce1">
            <text:p>0,4478871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co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fEstrat</text:p>
          </table:table-cell>
          <table:table-cell office:value-type="float" office:value="0.65563013800000003" table:style-name="ce1">
            <text:p>0,6556301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Estrat</text:p>
          </table:table-cell>
          <table:table-cell office:value-type="float" office:value="0.28358866900000002" table:style-name="ce1">
            <text:p>0,2835886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ratégia</text:p>
          </table:table-cell>
          <table:table-cell office:value-type="float" office:value="0.28783924399999999" table:style-name="ce1">
            <text:p>0,2878392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ditoria</text:p>
          </table:table-cell>
          <table:table-cell office:value-type="float" office:value="0.315408729" table:style-name="ce1">
            <text:p>0,3154087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mTransp</text:p>
          </table:table-cell>
          <table:table-cell office:value-type="float" office:value="0.37877810499999998" table:style-name="ce1">
            <text:p>0,3787781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ountab</text:p>
          </table:table-cell>
          <table:table-cell office:value-type="float" office:value="0.34213133800000001" table:style-name="ce1">
            <text:p>0,3421313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ejamento</text:p>
          </table:table-cell>
          <table:table-cell office:value-type="float" office:value="0.107509911" table:style-name="ce1">
            <text:p>0,1075099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Demanda</text:p>
          </table:table-cell>
          <table:table-cell office:value-type="float" office:value="0.30043656299999999" table:style-name="ce1">
            <text:p>0,3004365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Desemp</text:p>
          </table:table-cell>
          <table:table-cell office:value-type="float" office:value="0.31364672300000002" table:style-name="ce1">
            <text:p>0,3136467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Gestore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pSuc</text:p>
          </table:table-cell>
          <table:table-cell office:value-type="float" office:value="2.7800000000000003E-17" table:style-name="ce2">
            <text:p>2,78E-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tenção</text:p>
          </table:table-cell>
          <table:table-cell office:value-type="float" office:value="2.7800000000000003E-17" table:style-name="ce2">
            <text:p>2,78E-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tãoTI</text:p>
          </table:table-cell>
          <table:table-cell office:value-type="float" office:value="0.402640524" table:style-name="ce1">
            <text:p>0,4026405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empTI</text:p>
          </table:table-cell>
          <table:table-cell office:value-type="float" office:value="0.44371938300000002" table:style-name="ce1">
            <text:p>0,4437193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ditTI</text:p>
          </table:table-cell>
          <table:table-cell office:value-type="float" office:value="0.22975426900000001" table:style-name="ce1">
            <text:p>0,2297542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TI</text:p>
          </table:table-cell>
          <table:table-cell office:value-type="float" office:value="0.37714502100000002" table:style-name="ce1">
            <text:p>0,377145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TI</text:p>
          </table:table-cell>
          <table:table-cell office:value-type="float" office:value="0.51320371600000003" table:style-name="ce1">
            <text:p>0,5132037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rutSeg</text:p>
          </table:table-cell>
          <table:table-cell office:value-type="float" office:value="0.81753999899999996" table:style-name="ce1">
            <text:p>0,8175399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tSeg</text:p>
          </table:table-cell>
          <table:table-cell office:value-type="float" office:value="0.14533344200000001" table:style-name="ce1">
            <text:p>0,1453334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coTI</text:p>
          </table:table-cell>
          <table:table-cell office:value-type="float" office:value="1.0582962E-2" table:style-name="ce1">
            <text:p>0,010582962</text:p>
          </table:table-cell>
          <table:table-cell table:number-columns-repeated="16382"/>
        </table:table-row>
        <table:table-row table:number-rows-repeated="10479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Suzana Martins</dc:creator>
    <meta:creation-date>2021-10-04T03:10:51Z</meta:creation-date>
    <dc:date>2021-10-04T03:10:51Z</dc:date>
  </office:meta>
</office:document-meta>
</file>