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TRE-RJ_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IDBASE</text:p>
          </table:table-cell>
          <table:table-cell office:value-type="float" office:value="4042" table:style-name="ce1">
            <text:p>40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ME_ORG</text:p>
          </table:table-cell>
          <table:table-cell office:value-type="string" table:style-name="ce1">
            <text:p>Tribunal Regional Eleitoral - RJ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1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1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1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1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1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1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1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11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12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13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14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21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22</text:p>
          </table:table-cell>
          <table:table-cell office:value-type="float" office:value="0.11" table:style-name="ce1">
            <text:p>0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23</text:p>
          </table:table-cell>
          <table:table-cell office:value-type="float" office:value="0.03" table:style-name="ce1">
            <text:p>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24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11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12</text:p>
          </table:table-cell>
          <table:table-cell office:value-type="float" office:value="0.11" table:style-name="ce1">
            <text:p>0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13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14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15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16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21</text:p>
          </table:table-cell>
          <table:table-cell office:value-type="float" office:value="0.22" table:style-name="ce1">
            <text:p>0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23</text:p>
          </table:table-cell>
          <table:table-cell office:value-type="float" office:value="0.56000000000000005" table:style-name="ce1">
            <text:p>0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2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4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4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43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44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12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1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1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2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22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2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2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31</text:p>
          </table:table-cell>
          <table:table-cell office:value-type="float" office:value="0.22" table:style-name="ce1">
            <text:p>0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32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33</text:p>
          </table:table-cell>
          <table:table-cell office:value-type="float" office:value="0.22" table:style-name="ce1">
            <text:p>0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34</text:p>
          </table:table-cell>
          <table:table-cell office:value-type="float" office:value="0.22" table:style-name="ce1">
            <text:p>0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1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12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13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11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12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13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1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1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21</text:p>
          </table:table-cell>
          <table:table-cell office:value-type="float" office:value="0.48" table:style-name="ce1">
            <text:p>0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22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23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24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32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3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323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324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42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4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4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42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1</text:p>
          </table:table-cell>
          <table:table-cell office:value-type="float" office:value="0.52407514799999999" table:style-name="ce1">
            <text:p>0,5240751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1</text:p>
          </table:table-cell>
          <table:table-cell office:value-type="float" office:value="0.45670055999999998" table:style-name="ce1">
            <text:p>0,456700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2</text:p>
          </table:table-cell>
          <table:table-cell office:value-type="float" office:value="0.64246537000000004" table:style-name="ce1">
            <text:p>0,642465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32</text:p>
          </table:table-cell>
          <table:table-cell office:value-type="float" office:value="0.65413607900000004" table:style-name="ce1">
            <text:p>0,6541360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4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1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2</text:p>
          </table:table-cell>
          <table:table-cell office:value-type="float" office:value="0.75104170400000003" table:style-name="ce1">
            <text:p>0,7510417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3</text:p>
          </table:table-cell>
          <table:table-cell office:value-type="float" office:value="0.356988943" table:style-name="ce1">
            <text:p>0,3569889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1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2</text:p>
          </table:table-cell>
          <table:table-cell office:value-type="float" office:value="0.321249901" table:style-name="ce1">
            <text:p>0,3212499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1</text:p>
          </table:table-cell>
          <table:table-cell office:value-type="float" office:value="0.56134976700000006" table:style-name="ce1">
            <text:p>0,5613497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2</text:p>
          </table:table-cell>
          <table:table-cell office:value-type="float" office:value="0.220165209" table:style-name="ce1">
            <text:p>0,2201652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4</text:p>
          </table:table-cell>
          <table:table-cell office:value-type="float" office:value="0.805706221" table:style-name="ce1">
            <text:p>0,8057062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1</text:p>
          </table:table-cell>
          <table:table-cell office:value-type="float" office:value="0.438196588" table:style-name="ce1">
            <text:p>0,4381965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2</text:p>
          </table:table-cell>
          <table:table-cell office:value-type="float" office:value="0.58040223999999996" table:style-name="ce1">
            <text:p>0,58040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3</text:p>
          </table:table-cell>
          <table:table-cell office:value-type="float" office:value="0.46017753099999997" table:style-name="ce1">
            <text:p>0,4601775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1</text:p>
          </table:table-cell>
          <table:table-cell office:value-type="float" office:value="0.52407514799999999" table:style-name="ce1">
            <text:p>0,5240751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2</text:p>
          </table:table-cell>
          <table:table-cell office:value-type="float" office:value="0.55184698499999996" table:style-name="ce1">
            <text:p>0,5518469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3</text:p>
          </table:table-cell>
          <table:table-cell office:value-type="float" office:value="0.65413607900000004" table:style-name="ce1">
            <text:p>0,6541360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2</text:p>
          </table:table-cell>
          <table:table-cell office:value-type="float" office:value="0.75104170400000003" table:style-name="ce1">
            <text:p>0,7510417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3</text:p>
          </table:table-cell>
          <table:table-cell office:value-type="float" office:value="0.356988943" table:style-name="ce1">
            <text:p>0,3569889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2</text:p>
          </table:table-cell>
          <table:table-cell office:value-type="float" office:value="0.66" table:style-name="ce1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3</text:p>
          </table:table-cell>
          <table:table-cell office:value-type="float" office:value="0.51528125300000005" table:style-name="ce1">
            <text:p>0,515281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Gs_2</text:p>
          </table:table-cell>
          <table:table-cell office:value-type="float" office:value="0.43856163500000001" table:style-name="ce1">
            <text:p>0,438561635</text:p>
          </table:table-cell>
          <table:table-cell table:number-columns-repeated="16382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Suzana Martins</dc:creator>
    <meta:creation-date>2021-10-04T04:05:35Z</meta:creation-date>
    <dc:date>2021-10-04T04:05:48Z</dc:date>
  </office:meta>
</office:document-meta>
</file>