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9.788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6540" calcext:value-type="float">
            <text:p>16540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QUETÁ</text:p>
          </table:table-cell>
          <table:table-cell table:style-name="ce6" office:value-type="float" office:value="3083" calcext:value-type="float">
            <text:p>3083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6" office:value-type="float" office:value="3201" calcext:value-type="float">
            <text:p>3201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UDE</text:p>
          </table:table-cell>
          <table:table-cell table:style-name="ce6" office:value-type="float" office:value="5960" calcext:value-type="float">
            <text:p>5960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12657" calcext:value-type="float">
            <text:p>12657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35767" calcext:value-type="float">
            <text:p>35767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3953" calcext:value-type="float">
            <text:p>3953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LAMENGO</text:p>
          </table:table-cell>
          <table:table-cell table:style-name="ce6" office:value-type="float" office:value="39058" calcext:value-type="float">
            <text:p>39058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34101" calcext:value-type="float">
            <text:p>34101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UMAITA</text:p>
          </table:table-cell>
          <table:table-cell table:style-name="ce6" office:value-type="float" office:value="15313" calcext:value-type="float">
            <text:p>15313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23244" calcext:value-type="float">
            <text:p>23244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ME</text:p>
          </table:table-cell>
          <table:table-cell table:style-name="ce6" office:value-type="float" office:value="13570" calcext:value-type="float">
            <text:p>13570</text:p>
          </table:table-cell>
          <table:table-cell table:number-columns-repeated="5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32483" calcext:value-type="float">
            <text:p>32483</text:p>
          </table:table-cell>
          <table:table-cell table:number-columns-repeated="5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72131" calcext:value-type="float">
            <text:p>72131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10318" calcext:value-type="float">
            <text:p>10318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603" calcext:value-type="float">
            <text:p>1603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CARÉ</text:p>
          </table:table-cell>
          <table:table-cell table:style-name="ce6" office:value-type="float" office:value="23989" calcext:value-type="float">
            <text:p>23989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6" office:value-type="float" office:value="892" calcext:value-type="float">
            <text:p>892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12852" calcext:value-type="float">
            <text:p>12852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36529" calcext:value-type="float">
            <text:p>36529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ORIM</text:p>
          </table:table-cell>
          <table:table-cell table:style-name="ce6" office:value-type="float" office:value="12082" calcext:value-type="float">
            <text:p>12082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28477" calcext:value-type="float">
            <text:p>28477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9824" calcext:value-type="float">
            <text:p>9824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PEQUENA</text:p>
          </table:table-cell>
          <table:table-cell table:style-name="ce6" office:value-type="float" office:value="7122" calcext:value-type="float">
            <text:p>7122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5043" calcext:value-type="float">
            <text:p>5043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6" office:value-type="float" office:value="9450" calcext:value-type="float">
            <text:p>9450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14908" calcext:value-type="float">
            <text:p>14908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UVA</text:p>
          </table:table-cell>
          <table:table-cell table:style-name="ce6" office:value-type="float" office:value="15264" calcext:value-type="float">
            <text:p>15264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ÁGUA SANTA</text:p>
          </table:table-cell>
          <table:table-cell table:style-name="ce6" office:value-type="float" office:value="8131" calcext:value-type="float">
            <text:p>8131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3799" calcext:value-type="float">
            <text:p>3799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7488" calcext:value-type="float">
            <text:p>7488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11261" calcext:value-type="float">
            <text:p>11261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6" office:value-type="float" office:value="21076" calcext:value-type="float">
            <text:p>21076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7999" calcext:value-type="float">
            <text:p>7999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1783" calcext:value-type="float">
            <text:p>11783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2810" calcext:value-type="float">
            <text:p>2810</text:p>
          </table:table-cell>
          <table:table-cell table:number-columns-repeated="5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JPA</text:p>
          </table:table-cell>
          <table:table-cell table:style-name="ce6" office:value-type="float" office:value="58125" calcext:value-type="float">
            <text:p>58125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6" office:value-type="float" office:value="3146" calcext:value-type="float">
            <text:p>3146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6390" calcext:value-type="float">
            <text:p>6390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26940" calcext:value-type="float">
            <text:p>26940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14484" calcext:value-type="float">
            <text:p>14484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6" office:value-type="float" office:value="19972" calcext:value-type="float">
            <text:p>19972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MILITAR</text:p>
          </table:table-cell>
          <table:table-cell table:style-name="ce6" office:value-type="float" office:value="922" calcext:value-type="float">
            <text:p>922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E VELHO</text:p>
          </table:table-cell>
          <table:table-cell table:style-name="ce6" office:value-type="float" office:value="7867" calcext:value-type="float">
            <text:p>7867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42358" calcext:value-type="float">
            <text:p>42358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6" office:value-type="float" office:value="4978" calcext:value-type="float">
            <text:p>4978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BLON</text:p>
          </table:table-cell>
          <table:table-cell table:style-name="ce6" office:value-type="float" office:value="45831" calcext:value-type="float">
            <text:p>45831</text:p>
          </table:table-cell>
          <table:table-cell table:number-columns-repeated="5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1155" calcext:value-type="float">
            <text:p>31155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6" office:value-type="float" office:value="3088" calcext:value-type="float">
            <text:p>3088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6" office:value-type="float" office:value="1302" calcext:value-type="float">
            <text:p>1302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46156" calcext:value-type="float">
            <text:p>46156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27507" calcext:value-type="float">
            <text:p>27507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12034" calcext:value-type="float">
            <text:p>12034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6548" calcext:value-type="float">
            <text:p>6548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5117" calcext:value-type="float">
            <text:p>5117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9111" calcext:value-type="float">
            <text:p>9111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38290" calcext:value-type="float">
            <text:p>38290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1746" calcext:value-type="float">
            <text:p>1746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6" office:value-type="float" office:value="9437" calcext:value-type="float">
            <text:p>9437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54360" calcext:value-type="float">
            <text:p>54360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2059" calcext:value-type="float">
            <text:p>2059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11832" calcext:value-type="float">
            <text:p>11832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DALUPE</text:p>
          </table:table-cell>
          <table:table-cell table:style-name="ce6" office:value-type="float" office:value="40705" calcext:value-type="float">
            <text:p>40705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50147" calcext:value-type="float">
            <text:p>50147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11487" calcext:value-type="float">
            <text:p>11487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5199" calcext:value-type="float">
            <text:p>5199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NOVA SEPETIBA</text:p>
          </table:table-cell>
          <table:table-cell table:style-name="ce6" office:value-type="float" office:value="2659" calcext:value-type="float">
            <text:p>2659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6" office:value-type="float" office:value="4189" calcext:value-type="float">
            <text:p>4189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24510" calcext:value-type="float">
            <text:p>24510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PETIBA</text:p>
          </table:table-cell>
          <table:table-cell table:style-name="ce6" office:value-type="float" office:value="27351" calcext:value-type="float">
            <text:p>27351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AIRRO YPU</text:p>
          </table:table-cell>
          <table:table-cell table:style-name="ce6" office:value-type="float" office:value="4187" calcext:value-type="float">
            <text:p>4187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RAUNES</text:p>
          </table:table-cell>
          <table:table-cell table:style-name="ce6" office:value-type="float" office:value="1952" calcext:value-type="float">
            <text:p>1952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TARCIONE</text:p>
          </table:table-cell>
          <table:table-cell table:style-name="ce6" office:value-type="float" office:value="2988" calcext:value-type="float">
            <text:p>2988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1510" calcext:value-type="float">
            <text:p>21510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HACARA DO PARAISO</text:p>
          </table:table-cell>
          <table:table-cell table:style-name="ce6" office:value-type="float" office:value="3597" calcext:value-type="float">
            <text:p>3597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DOEIRA</text:p>
          </table:table-cell>
          <table:table-cell table:style-name="ce6" office:value-type="float" office:value="3949" calcext:value-type="float">
            <text:p>3949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REGO DANTAS</text:p>
          </table:table-cell>
          <table:table-cell table:style-name="ce6" office:value-type="float" office:value="1276" calcext:value-type="float">
            <text:p>1276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UAS PEDRAS</text:p>
          </table:table-cell>
          <table:table-cell table:style-name="ce6" office:value-type="float" office:value="3078" calcext:value-type="float">
            <text:p>3078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RANJA SPINELLI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OURO PRETO</text:p>
          </table:table-cell>
          <table:table-cell table:style-name="ce6" office:value-type="float" office:value="2889" calcext:value-type="float">
            <text:p>2889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NOVA SUIÇA</text:p>
          </table:table-cell>
          <table:table-cell table:style-name="ce6" office:value-type="float" office:value="1329" calcext:value-type="float">
            <text:p>1329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ONTE DA SAUDADE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GERALDO</text:p>
          </table:table-cell>
          <table:table-cell table:style-name="ce6" office:value-type="float" office:value="4315" calcext:value-type="float">
            <text:p>4315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TINGLY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INHA</text:p>
          </table:table-cell>
          <table:table-cell table:style-name="ce6" office:value-type="float" office:value="2218" calcext:value-type="float">
            <text:p>2218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AMÉLIA</text:p>
          </table:table-cell>
          <table:table-cell table:style-name="ce6" office:value-type="float" office:value="3253" calcext:value-type="float">
            <text:p>325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3030" calcext:value-type="float">
            <text:p>3030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GE</text:p>
          </table:table-cell>
          <table:table-cell table:style-name="ce6" office:value-type="float" office:value="2139" calcext:value-type="float">
            <text:p>2139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0918" calcext:value-type="float">
            <text:p>40918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ACULDADE</text:p>
          </table:table-cell>
          <table:table-cell table:style-name="ce6" office:value-type="float" office:value="3570" calcext:value-type="float">
            <text:p>357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ARÃO DE ANGRA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RVALHAIS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VARU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390" calcext:value-type="float">
            <text:p>1039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ELDORADO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CONFIDÊNCIA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EM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JATOBÁ</text:p>
          </table:table-cell>
          <table:table-cell table:style-name="ce6" office:value-type="float" office:value="3570" calcext:value-type="float">
            <text:p>357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3165" calcext:value-type="float">
            <text:p>316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MOEIRO</text:p>
          </table:table-cell>
          <table:table-cell table:style-name="ce6" office:value-type="float" office:value="1498" calcext:value-type="float">
            <text:p>1498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LHAS</text:p>
          </table:table-cell>
          <table:table-cell table:style-name="ce6" office:value-type="float" office:value="2615" calcext:value-type="float">
            <text:p>261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RQUE MORONE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QUEIMA SANGUE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ARDOAL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ERTÃO DO CALIXTO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EIRA CORTEZ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LA SALUTÁRIS</text:p>
          </table:table-cell>
          <table:table-cell table:style-name="ce6" office:value-type="float" office:value="3829" calcext:value-type="float">
            <text:p>3829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WERNECK</text:p>
          </table:table-cell>
          <table:table-cell table:style-name="ce6" office:value-type="float" office:value="2893" calcext:value-type="float">
            <text:p>2893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LTO DA SERRA</text:p>
          </table:table-cell>
          <table:table-cell table:style-name="ce6" office:value-type="float" office:value="15342" calcext:value-type="float">
            <text:p>15342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XAMBU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539" calcext:value-type="float">
            <text:p>25539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6" office:value-type="float" office:value="1653" calcext:value-type="float">
            <text:p>1653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RIN</text:p>
          </table:table-cell>
          <table:table-cell table:style-name="ce6" office:value-type="float" office:value="5676" calcext:value-type="float">
            <text:p>5676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SSAMÃ</text:p>
          </table:table-cell>
          <table:table-cell table:style-name="ce6" office:value-type="float" office:value="9916" calcext:value-type="float">
            <text:p>991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1914" calcext:value-type="float">
            <text:p>1914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289" calcext:value-type="float">
            <text:p>9289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KM 09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LMEIRAS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RQUE MAYRA</text:p>
          </table:table-cell>
          <table:table-cell table:style-name="ce6" office:value-type="float" office:value="958" calcext:value-type="float">
            <text:p>95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SÃO JORGE</text:p>
          </table:table-cell>
          <table:table-cell table:style-name="ce6" office:value-type="float" office:value="2464" calcext:value-type="float">
            <text:p>2464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CAMPAMENTO DA LIGHT</text:p>
          </table:table-cell>
          <table:table-cell table:style-name="ce6" office:value-type="float" office:value="1001" calcext:value-type="float">
            <text:p>100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RROZAL</text:p>
          </table:table-cell>
          <table:table-cell table:style-name="ce6" office:value-type="float" office:value="3641" calcext:value-type="float">
            <text:p>364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CARIA</text:p>
          </table:table-cell>
          <table:table-cell table:style-name="ce6" office:value-type="float" office:value="955" calcext:value-type="float">
            <text:p>955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IÇARA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SA AMARELA</text:p>
          </table:table-cell>
          <table:table-cell table:style-name="ce6" office:value-type="float" office:value="2271" calcext:value-type="float">
            <text:p>227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237" calcext:value-type="float">
            <text:p>6237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JAQUEIRA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PONTE DAS LARANJEIRAS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IBEIRÃO DAS LAJES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OSA MACHADO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ANTANÉSIA</text:p>
          </table:table-cell>
          <table:table-cell table:style-name="ce6" office:value-type="float" office:value="1424" calcext:value-type="float">
            <text:p>1424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ERRA DO MATOSO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VARJÃO</text:p>
          </table:table-cell>
          <table:table-cell table:style-name="ce6" office:value-type="float" office:value="1223" calcext:value-type="float">
            <text:p>122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EGRIA</text:p>
          </table:table-cell>
          <table:table-cell table:style-name="ce6" office:value-type="float" office:value="3278" calcext:value-type="float">
            <text:p>327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712" calcext:value-type="float">
            <text:p>8712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ALEGRIA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DA ALEGRIA</text:p>
          </table:table-cell>
          <table:table-cell table:style-name="ce6" office:value-type="float" office:value="7640" calcext:value-type="float">
            <text:p>7640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ITAPUCA</text:p>
          </table:table-cell>
          <table:table-cell table:style-name="ce6" office:value-type="float" office:value="1638" calcext:value-type="float">
            <text:p>163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JARDIM JALISCO</text:p>
          </table:table-cell>
          <table:table-cell table:style-name="ce6" office:value-type="float" office:value="5466" calcext:value-type="float">
            <text:p>546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LAVAPÉS</text:p>
          </table:table-cell>
          <table:table-cell table:style-name="ce6" office:value-type="float" office:value="1058" calcext:value-type="float">
            <text:p>105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ANEJO</text:p>
          </table:table-cell>
          <table:table-cell table:style-name="ce6" office:value-type="float" office:value="6994" calcext:value-type="float">
            <text:p>6994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ORADA DA COLINA</text:p>
          </table:table-cell>
          <table:table-cell table:style-name="ce6" office:value-type="float" office:value="5241" calcext:value-type="float">
            <text:p>5241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A LIBERDADE</text:p>
          </table:table-cell>
          <table:table-cell table:style-name="ce6" office:value-type="float" office:value="2753" calcext:value-type="float">
            <text:p>275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O SURUBI</text:p>
          </table:table-cell>
          <table:table-cell table:style-name="ce6" office:value-type="float" office:value="874" calcext:value-type="float">
            <text:p>874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ANTO AMARO</text:p>
          </table:table-cell>
          <table:table-cell table:style-name="ce6" office:value-type="float" office:value="1947" calcext:value-type="float">
            <text:p>1947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URUBI</text:p>
          </table:table-cell>
          <table:table-cell table:style-name="ce6" office:value-type="float" office:value="1159" calcext:value-type="float">
            <text:p>1159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TOYOTA I</text:p>
          </table:table-cell>
          <table:table-cell table:style-name="ce6" office:value-type="float" office:value="3063" calcext:value-type="float">
            <text:p>306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CENTINA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JULIETA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ASÍLIO</text:p>
          </table:table-cell>
          <table:table-cell table:style-name="ce6" office:value-type="float" office:value="2392" calcext:value-type="float">
            <text:p>2392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3520" calcext:value-type="float">
            <text:p>3520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4617" calcext:value-type="float">
            <text:p>4617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2289" calcext:value-type="float">
            <text:p>2289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467" calcext:value-type="float">
            <text:p>15467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LAVRA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MATA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1143" calcext:value-type="float">
            <text:p>114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ARQUE INDIANO</text:p>
          </table:table-cell>
          <table:table-cell table:style-name="ce6" office:value-type="float" office:value="1472" calcext:value-type="float">
            <text:p>1472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B. LOPES</text:p>
          </table:table-cell>
          <table:table-cell table:style-name="ce6" office:value-type="float" office:value="1041" calcext:value-type="float">
            <text:p>1041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CRUZEIRO</text:p>
          </table:table-cell>
          <table:table-cell table:style-name="ce6" office:value-type="float" office:value="5544" calcext:value-type="float">
            <text:p>5544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SECO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VERMELHO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VERTENTE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GULHA DOS LEAIS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LTO IMBÉ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BRINCO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907" calcext:value-type="float">
            <text:p>2907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MANOEL DE MORAES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OSÓRIO BERSOT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PARQUE ITAPORANGA</text:p>
          </table:table-cell>
          <table:table-cell table:style-name="ce6" office:value-type="float" office:value="2077" calcext:value-type="float">
            <text:p>2077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ENASCENÇA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IBEIRÃO SANTÍSSIMO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ANTO ANTÔNIO DO IMBÉ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OSSÊGO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TRIUNFO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935" calcext:value-type="float">
            <text:p>793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NTE SECA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RTO DAS BARCAS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ARRAIALZINHO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ALTAZAR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OA NOVA</text:p>
          </table:table-cell>
          <table:table-cell table:style-name="ce6" office:value-type="float" office:value="813" calcext:value-type="float">
            <text:p>81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AMPELO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HAB</text:p>
          </table:table-cell>
          <table:table-cell table:style-name="ce6" office:value-type="float" office:value="2469" calcext:value-type="float">
            <text:p>2469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430" calcext:value-type="float">
            <text:p>743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760" calcext:value-type="float">
            <text:p>76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DEZESSETE</text:p>
          </table:table-cell>
          <table:table-cell table:style-name="ce6" office:value-type="float" office:value="1085" calcext:value-type="float">
            <text:p>108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FERREIRA</text:p>
          </table:table-cell>
          <table:table-cell table:style-name="ce6" office:value-type="float" office:value="2635" calcext:value-type="float">
            <text:p>263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IBITIGUACU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NGUEIRAO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RANGATU</text:p>
          </table:table-cell>
          <table:table-cell table:style-name="ce6" office:value-type="float" office:value="1268" calcext:value-type="float">
            <text:p>126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IRANTE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PARAOQUEN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LGUEIRO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FELIX</text:p>
          </table:table-cell>
          <table:table-cell table:style-name="ce6" office:value-type="float" office:value="2306" calcext:value-type="float">
            <text:p>2306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LUIZ</text:p>
          </table:table-cell>
          <table:table-cell table:style-name="ce6" office:value-type="float" office:value="1002" calcext:value-type="float">
            <text:p>1002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PEDRO</text:p>
          </table:table-cell>
          <table:table-cell table:style-name="ce6" office:value-type="float" office:value="1580" calcext:value-type="float">
            <text:p>158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PAL</text:p>
          </table:table-cell>
          <table:table-cell table:style-name="ce6" office:value-type="float" office:value="1840" calcext:value-type="float">
            <text:p>184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TAVARES</text:p>
          </table:table-cell>
          <table:table-cell table:style-name="ce6" office:value-type="float" office:value="1119" calcext:value-type="float">
            <text:p>1119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A DO MACACO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O BRANCO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ÃO DE MACAÚBAS</text:p>
          </table:table-cell>
          <table:table-cell table:style-name="ce6" office:value-type="float" office:value="5435" calcext:value-type="float">
            <text:p>543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UIÃO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AMBIASCA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118" calcext:value-type="float">
            <text:p>6118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OLÔNIA</text:p>
          </table:table-cell>
          <table:table-cell table:style-name="ce6" office:value-type="float" office:value="1265" calcext:value-type="float">
            <text:p>126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ERNESTO MACHADO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GRUMARIM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IPUCA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LAJE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MONTESE</text:p>
          </table:table-cell>
          <table:table-cell table:style-name="ce6" office:value-type="float" office:value="3069" calcext:value-type="float">
            <text:p>3069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OLHO D'ÁGU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ENEDO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UREZA</text:p>
          </table:table-cell>
          <table:table-cell table:style-name="ce6" office:value-type="float" office:value="1600" calcext:value-type="float">
            <text:p>1600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TABUA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USINA PUREZA</text:p>
          </table:table-cell>
          <table:table-cell table:style-name="ce6" office:value-type="float" office:value="1296" calcext:value-type="float">
            <text:p>129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E AREIA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OS MILAGRES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ILA DOS COROADOS</text:p>
          </table:table-cell>
          <table:table-cell table:style-name="ce6" office:value-type="float" office:value="2960" calcext:value-type="float">
            <text:p>2960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OASSU</text:p>
          </table:table-cell>
          <table:table-cell table:style-name="ce6" office:value-type="float" office:value="20366" calcext:value-type="float">
            <text:p>20366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6" office:value-type="float" office:value="11499" calcext:value-type="float">
            <text:p>11499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6" office:value-type="float" office:value="7490" calcext:value-type="float">
            <text:p>7490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6" office:value-type="float" office:value="10363" calcext:value-type="float">
            <text:p>10363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CU</text:p>
          </table:table-cell>
          <table:table-cell table:style-name="ce6" office:value-type="float" office:value="1852" calcext:value-type="float">
            <text:p>1852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GUA PRETA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TAFONA</text:p>
          </table:table-cell>
          <table:table-cell table:style-name="ce6" office:value-type="float" office:value="4859" calcext:value-type="float">
            <text:p>485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BARCELOS</text:p>
          </table:table-cell>
          <table:table-cell table:style-name="ce6" office:value-type="float" office:value="3474" calcext:value-type="float">
            <text:p>3474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JUEIRO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MPO DE AREIA</text:p>
          </table:table-cell>
          <table:table-cell table:style-name="ce6" office:value-type="float" office:value="494" calcext:value-type="float">
            <text:p>494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RRAPICHO</text:p>
          </table:table-cell>
          <table:table-cell table:style-name="ce6" office:value-type="float" office:value="385" calcext:value-type="float">
            <text:p>385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ZUMBA</text:p>
          </table:table-cell>
          <table:table-cell table:style-name="ce6" office:value-type="float" office:value="1619" calcext:value-type="float">
            <text:p>161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786" calcext:value-type="float">
            <text:p>778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DEGREDO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ESTRADA DA CORUJA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GRUSSAI</text:p>
          </table:table-cell>
          <table:table-cell table:style-name="ce6" office:value-type="float" office:value="5360" calcext:value-type="float">
            <text:p>5360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MATO ESCURO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ALACETE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IPEIRAS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GRIÕES</text:p>
          </table:table-cell>
          <table:table-cell table:style-name="ce6" office:value-type="float" office:value="3835" calcext:value-type="float">
            <text:p>3835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BUQUERQUE</text:p>
          </table:table-cell>
          <table:table-cell table:style-name="ce6" office:value-type="float" office:value="2810" calcext:value-type="float">
            <text:p>2810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A DO IMBUÍ</text:p>
          </table:table-cell>
          <table:table-cell table:style-name="ce6" office:value-type="float" office:value="9935" calcext:value-type="float">
            <text:p>9935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LEME</text:p>
          </table:table-cell>
          <table:table-cell table:style-name="ce6" office:value-type="float" office:value="1669" calcext:value-type="float">
            <text:p>166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NOAS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ERMITAGE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EO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ISCHER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ONTE SANTA</text:p>
          </table:table-cell>
          <table:table-cell table:style-name="ce6" office:value-type="float" office:value="5314" calcext:value-type="float">
            <text:p>5314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FLORESTAL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PINHEIROS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ARQUE DO IMBUÍ</text:p>
          </table:table-cell>
          <table:table-cell table:style-name="ce6" office:value-type="float" office:value="1157" calcext:value-type="float">
            <text:p>1157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IMENTEIRAS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1306" calcext:value-type="float">
            <text:p>130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QUEBRA FRASCOS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4122" calcext:value-type="float">
            <text:p>412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LA MUQUI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ÁRZEA</text:p>
          </table:table-cell>
          <table:table-cell table:style-name="ce6" office:value-type="float" office:value="16643" calcext:value-type="float">
            <text:p>16643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BARRA DOS PASSOS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274" calcext:value-type="float">
            <text:p>3274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ARIA MENDONÇA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ONTE CAFÉ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DE ZINCO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NOVA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ERRA DAS ALMAS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ODRELÂNDIA</text:p>
          </table:table-cell>
          <table:table-cell table:style-name="ce6" office:value-type="float" office:value="650" calcext:value-type="float">
            <text:p>650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TAPERA</text:p>
          </table:table-cell>
          <table:table-cell table:style-name="ce6" office:value-type="float" office:value="780" calcext:value-type="float">
            <text:p>780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VISCONDE DE IMBÉ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AFONSO ARINOS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76" calcext:value-type="float">
            <text:p>2676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ABRIC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ONSECA ALMEIDA</text:p>
          </table:table-cell>
          <table:table-cell table:style-name="ce6" office:value-type="float" office:value="1438" calcext:value-type="float">
            <text:p>1438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ROTA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ULF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MONT SERRAT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3927" calcext:value-type="float">
            <text:p>392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855" calcext:value-type="float">
            <text:p>17855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ABITAT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RRO DA CTB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COSTA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PINTO</text:p>
          </table:table-cell>
          <table:table-cell table:style-name="ce6" office:value-type="float" office:value="1255" calcext:value-type="float">
            <text:p>125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BARÃO DE VASSOURAS</text:p>
          </table:table-cell>
          <table:table-cell table:style-name="ce6" office:value-type="float" office:value="1030" calcext:value-type="float">
            <text:p>103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NANÉI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PIM D'ANGOL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RVALHEIRA</text:p>
          </table:table-cell>
          <table:table-cell table:style-name="ce6" office:value-type="float" office:value="4189" calcext:value-type="float">
            <text:p>418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1612" calcext:value-type="float">
            <text:p>1612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65" calcext:value-type="float">
            <text:p>906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DEMÉTRIO RIBEIRO</text:p>
          </table:table-cell>
          <table:table-cell table:style-name="ce6" office:value-type="float" office:value="726" calcext:value-type="float">
            <text:p>726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ESQUINA DA ALEGRIA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FERREIROS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LÓRIA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RECCO</text:p>
          </table:table-cell>
          <table:table-cell table:style-name="ce6" office:value-type="float" office:value="1511" calcext:value-type="float">
            <text:p>1511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PIRANGA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TAKAMOSI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DRUGA</text:p>
          </table:table-cell>
          <table:table-cell table:style-name="ce6" office:value-type="float" office:value="1332" calcext:value-type="float">
            <text:p>1332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NCUSI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SSAMBARÁ</text:p>
          </table:table-cell>
          <table:table-cell table:style-name="ce6" office:value-type="float" office:value="1385" calcext:value-type="float">
            <text:p>138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IRAUÍ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OCINHOS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RESIDÊNCIA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SAMAMBAIA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TINGUÁ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VARGEM DO MANEJO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ALTO DE SÃO JOSÉ</text:p>
          </table:table-cell>
          <table:table-cell table:style-name="ce6" office:value-type="float" office:value="1123" calcext:value-type="float">
            <text:p>1123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NQUETE</text:p>
          </table:table-cell>
          <table:table-cell table:style-name="ce6" office:value-type="float" office:value="2397" calcext:value-type="float">
            <text:p>2397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RRA ALEGRE</text:p>
          </table:table-cell>
          <table:table-cell table:style-name="ce6" office:value-type="float" office:value="1236" calcext:value-type="float">
            <text:p>1236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EM-TE-VI AMARELO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AMPO BELO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786" calcext:value-type="float">
            <text:p>7786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ÓRREGO DE SANTO ANTONIO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DISTRITO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JARDIM BOA ESPERANÇA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ALMEIRINHA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ONTE BERÇOT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IBEIRÃO DE SÃO DOMINGOS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JOSÉ DO RIBEIRÃO</text:p>
          </table:table-cell>
          <table:table-cell table:style-name="ce6" office:value-type="float" office:value="2923" calcext:value-type="float">
            <text:p>2923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MIGUEL</text:p>
          </table:table-cell>
          <table:table-cell table:style-name="ce6" office:value-type="float" office:value="2778" calcext:value-type="float">
            <text:p>2778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538" calcext:value-type="float">
            <text:p>4538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2854" calcext:value-type="float">
            <text:p>2854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VILA DA PRATA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AVENIDA</text:p>
          </table:table-cell>
          <table:table-cell table:style-name="ce6" office:value-type="float" office:value="2563" calcext:value-type="float">
            <text:p>2563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BALNEARIO</text:p>
          </table:table-cell>
          <table:table-cell table:style-name="ce6" office:value-type="float" office:value="1610" calcext:value-type="float">
            <text:p>1610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1825" calcext:value-type="float">
            <text:p>1825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MORADA DO ENGENHO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OURANIA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QUERENDO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SINDICATO</text:p>
          </table:table-cell>
          <table:table-cell table:style-name="ce6" office:value-type="float" office:value="2863" calcext:value-type="float">
            <text:p>2863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558" calcext:value-type="float">
            <text:p>18558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7073" calcext:value-type="float">
            <text:p>7073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O HORIZONTE</text:p>
          </table:table-cell>
          <table:table-cell table:style-name="ce6" office:value-type="float" office:value="2203" calcext:value-type="float">
            <text:p>2203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BATE-PAU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AETÉ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130" calcext:value-type="float">
            <text:p>4130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ILHA</text:p>
          </table:table-cell>
          <table:table-cell table:style-name="ce6" office:value-type="float" office:value="5518" calcext:value-type="float">
            <text:p>5518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JOÃO FRANCISCO BRAZ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PURILÂNDIA</text:p>
          </table:table-cell>
          <table:table-cell table:style-name="ce6" office:value-type="float" office:value="1013" calcext:value-type="float">
            <text:p>1013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2323" calcext:value-type="float">
            <text:p>2323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6028" calcext:value-type="float">
            <text:p>36028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GUA LIMPA</text:p>
          </table:table-cell>
          <table:table-cell table:style-name="ce6" office:value-type="float" office:value="7268" calcext:value-type="float">
            <text:p>7268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TERRADO</text:p>
          </table:table-cell>
          <table:table-cell table:style-name="ce6" office:value-type="float" office:value="8768" calcext:value-type="float">
            <text:p>8768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IEIRA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SA DE PEDRA</text:p>
          </table:table-cell>
          <table:table-cell table:style-name="ce6" office:value-type="float" office:value="5973" calcext:value-type="float">
            <text:p>5973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AMALIA</text:p>
          </table:table-cell>
          <table:table-cell table:style-name="ce6" office:value-type="float" office:value="5575" calcext:value-type="float">
            <text:p>557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NORMANDIA</text:p>
          </table:table-cell>
          <table:table-cell table:style-name="ce6" office:value-type="float" office:value="2467" calcext:value-type="float">
            <text:p>2467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TIRADENTES</text:p>
          </table:table-cell>
          <table:table-cell table:style-name="ce6" office:value-type="float" office:value="4612" calcext:value-type="float">
            <text:p>4612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5115" calcext:value-type="float">
            <text:p>511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OMA II</text:p>
          </table:table-cell>
          <table:table-cell table:style-name="ce6" office:value-type="float" office:value="1819" calcext:value-type="float">
            <text:p>1819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O AGOSTINHO</text:p>
          </table:table-cell>
          <table:table-cell table:style-name="ce6" office:value-type="float" office:value="6132" calcext:value-type="float">
            <text:p>6132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GERALDO</text:p>
          </table:table-cell>
          <table:table-cell table:style-name="ce6" office:value-type="float" office:value="3519" calcext:value-type="float">
            <text:p>3519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JOAO</text:p>
          </table:table-cell>
          <table:table-cell table:style-name="ce6" office:value-type="float" office:value="3347" calcext:value-type="float">
            <text:p>3347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AMERICANA</text:p>
          </table:table-cell>
          <table:table-cell table:style-name="ce6" office:value-type="float" office:value="4462" calcext:value-type="float">
            <text:p>4462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RICA - TRES POCOS</text:p>
          </table:table-cell>
          <table:table-cell table:style-name="ce6" office:value-type="float" office:value="3797" calcext:value-type="float">
            <text:p>3797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TA GRANDE</text:p>
          </table:table-cell>
          <table:table-cell table:style-name="ce6" office:value-type="float" office:value="13645" calcext:value-type="float">
            <text:p>1364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ARCÁDIA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BARÃO DE JAVARI</text:p>
          </table:table-cell>
          <table:table-cell table:style-name="ce6" office:value-type="float" office:value="1965" calcext:value-type="float">
            <text:p>196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225" calcext:value-type="float">
            <text:p>822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 - GOV. PORTELA</text:p>
          </table:table-cell>
          <table:table-cell table:style-name="ce6" office:value-type="float" office:value="3665" calcext:value-type="float">
            <text:p>366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ONRADO</text:p>
          </table:table-cell>
          <table:table-cell table:style-name="ce6" office:value-type="float" office:value="958" calcext:value-type="float">
            <text:p>958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FRANCISCO FRAGOSO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LAGOA DAS LONTRAS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NGUEIRAS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RCO DA COSTA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ES LEME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RQUE GUARARAPES</text:p>
          </table:table-cell>
          <table:table-cell table:style-name="ce6" office:value-type="float" office:value="2694" calcext:value-type="float">
            <text:p>269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ECREIO - GOV. PORTELA</text:p>
          </table:table-cell>
          <table:table-cell table:style-name="ce6" office:value-type="float" office:value="1122" calcext:value-type="float">
            <text:p>112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ALE DAS PRINCESAS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926" calcext:value-type="float">
            <text:p>92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ARCOZELO</text:p>
          </table:table-cell>
          <table:table-cell table:style-name="ce6" office:value-type="float" office:value="2484" calcext:value-type="float">
            <text:p>248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APIVARA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172" calcext:value-type="float">
            <text:p>717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 - AVELAR</text:p>
          </table:table-cell>
          <table:table-cell table:style-name="ce6" office:value-type="float" office:value="3011" calcext:value-type="float">
            <text:p>3011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OQUEIROS</text:p>
          </table:table-cell>
          <table:table-cell table:style-name="ce6" office:value-type="float" office:value="1089" calcext:value-type="float">
            <text:p>108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OIABAL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RANJA CALIFÓRNIA - AVELAR</text:p>
          </table:table-cell>
          <table:table-cell table:style-name="ce6" office:value-type="float" office:value="1997" calcext:value-type="float">
            <text:p>199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HORIZONTE - AVELAR</text:p>
          </table:table-cell>
          <table:table-cell table:style-name="ce6" office:value-type="float" office:value="421" calcext:value-type="float">
            <text:p>421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MARAVILHA </text:p>
          </table:table-cell>
          <table:table-cell table:style-name="ce6" office:value-type="float" office:value="1079" calcext:value-type="float">
            <text:p>107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ALMARES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EDRAS RUIVAS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OAIA</text:p>
          </table:table-cell>
          <table:table-cell table:style-name="ce6" office:value-type="float" office:value="487" calcext:value-type="float">
            <text:p>48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VISTA ALEGRE - AVELAR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GRO BRASIL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CA DO MATO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MPO DO PRADO</text:p>
          </table:table-cell>
          <table:table-cell table:style-name="ce6" office:value-type="float" office:value="5355" calcext:value-type="float">
            <text:p>535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STALIA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305" calcext:value-type="float">
            <text:p>630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ARAO DE CIMA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UNCHAL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ANGURI DE BAIXO</text:p>
          </table:table-cell>
          <table:table-cell table:style-name="ce6" office:value-type="float" office:value="2490" calcext:value-type="float">
            <text:p>249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UAPIACU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JAPUIBA</text:p>
          </table:table-cell>
          <table:table-cell table:style-name="ce6" office:value-type="float" office:value="6653" calcext:value-type="float">
            <text:p>6653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APOR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UBAI</text:p>
          </table:table-cell>
          <table:table-cell table:style-name="ce6" office:value-type="float" office:value="525" calcext:value-type="float">
            <text:p>52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TUMBO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PUCAIA</text:p>
          </table:table-cell>
          <table:table-cell table:style-name="ce6" office:value-type="float" office:value="8034" calcext:value-type="float">
            <text:p>803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RIBEIRA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SANTA LUIZA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QUIZANG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FRANCISCO DE ASSIS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JOSE DA BOA MORTE</text:p>
          </table:table-cell>
          <table:table-cell table:style-name="ce6" office:value-type="float" office:value="1816" calcext:value-type="float">
            <text:p>181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ETENTA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ECCHI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ILA AGRO BONANZA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IRRO INDUSTRIAL</text:p>
          </table:table-cell>
          <table:table-cell table:style-name="ce6" office:value-type="float" office:value="894" calcext:value-type="float">
            <text:p>894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RRA DE SAO JOAO</text:p>
          </table:table-cell>
          <table:table-cell table:style-name="ce6" office:value-type="float" office:value="8189" calcext:value-type="float">
            <text:p>8189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OA ESPERANCA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468" calcext:value-type="float">
            <text:p>10468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MATARUNA</text:p>
          </table:table-cell>
          <table:table-cell table:style-name="ce6" office:value-type="float" office:value="3436" calcext:value-type="float">
            <text:p>3436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EIXE DOURADO II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ROFESSOR SOUZA</text:p>
          </table:table-cell>
          <table:table-cell table:style-name="ce6" office:value-type="float" office:value="1569" calcext:value-type="float">
            <text:p>1569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QUILOMBO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RIO DOURADO</text:p>
          </table:table-cell>
          <table:table-cell table:style-name="ce6" office:value-type="float" office:value="1277" calcext:value-type="float">
            <text:p>1277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SOCIEDADE FLUMINENSE</text:p>
          </table:table-cell>
          <table:table-cell table:style-name="ce6" office:value-type="float" office:value="486" calcext:value-type="float">
            <text:p>486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ZONA RURAL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ALANCÉ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OCAINA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458" calcext:value-type="float">
            <text:p>4458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URATO DE SANTA CATARINA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FEEM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GARAPA</text:p>
          </table:table-cell>
          <table:table-cell table:style-name="ce6" office:value-type="float" office:value="1358" calcext:value-type="float">
            <text:p>1358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MACABUZINHO</text:p>
          </table:table-cell>
          <table:table-cell table:style-name="ce6" office:value-type="float" office:value="565" calcext:value-type="float">
            <text:p>565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ITEIRA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ORTO</text:p>
          </table:table-cell>
          <table:table-cell table:style-name="ce6" office:value-type="float" office:value="1422" calcext:value-type="float">
            <text:p>1422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RHÓDIA</text:p>
          </table:table-cell>
          <table:table-cell table:style-name="ce6" office:value-type="float" office:value="1297" calcext:value-type="float">
            <text:p>1297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USINA</text:p>
          </table:table-cell>
          <table:table-cell table:style-name="ce6" office:value-type="float" office:value="729" calcext:value-type="float">
            <text:p>729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2001" calcext:value-type="float">
            <text:p>2001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SÃO JOSÉ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TAVAR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318" calcext:value-type="float">
            <text:p>3318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DOIS VALOS</text:p>
          </table:table-cell>
          <table:table-cell table:style-name="ce6" office:value-type="float" office:value="752" calcext:value-type="float">
            <text:p>752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IPERJ</text:p>
          </table:table-cell>
          <table:table-cell table:style-name="ce6" office:value-type="float" office:value="1958" calcext:value-type="float">
            <text:p>1958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JARDIM DE ALAH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LAVRINHAS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MANANCIAL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ETIRO POÉTICO</text:p>
          </table:table-cell>
          <table:table-cell table:style-name="ce6" office:value-type="float" office:value="1677" calcext:value-type="float">
            <text:p>1677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ODOLFO GONÇALVES</text:p>
          </table:table-cell>
          <table:table-cell table:style-name="ce6" office:value-type="float" office:value="3745" calcext:value-type="float">
            <text:p>3745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2148" calcext:value-type="float">
            <text:p>2148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ÃO MANOEL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BARREIRA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868" calcext:value-type="float">
            <text:p>4868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RETA</text:p>
          </table:table-cell>
          <table:table-cell table:style-name="ce6" office:value-type="float" office:value="1188" calcext:value-type="float">
            <text:p>1188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VOLTA DO UMBIGO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58" calcext:value-type="float">
            <text:p>5458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FAZENDA DO CAMPO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HOLOFOTE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MONNERAT</text:p>
          </table:table-cell>
          <table:table-cell table:style-name="ce6" office:value-type="float" office:value="2727" calcext:value-type="float">
            <text:p>2727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606" calcext:value-type="float">
            <text:p>4606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ONCEICAO DE JACAREI</text:p>
          </table:table-cell>
          <table:table-cell table:style-name="ce6" office:value-type="float" office:value="2934" calcext:value-type="float">
            <text:p>2934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BICUI</text:p>
          </table:table-cell>
          <table:table-cell table:style-name="ce6" office:value-type="float" office:value="1248" calcext:value-type="float">
            <text:p>1248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TACURUÇÁ</text:p>
          </table:table-cell>
          <table:table-cell table:style-name="ce6" office:value-type="float" office:value="5554" calcext:value-type="float">
            <text:p>5554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JUNQUEIRA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MURIQUI</text:p>
          </table:table-cell>
          <table:table-cell table:style-name="ce6" office:value-type="float" office:value="7815" calcext:value-type="float">
            <text:p>7815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DO SACO</text:p>
          </table:table-cell>
          <table:table-cell table:style-name="ce6" office:value-type="float" office:value="6116" calcext:value-type="float">
            <text:p>6116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SERRA DO PILOTO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NANAL</text:p>
          </table:table-cell>
          <table:table-cell table:style-name="ce6" office:value-type="float" office:value="892" calcext:value-type="float">
            <text:p>892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A DE MARICÁ</text:p>
          </table:table-cell>
          <table:table-cell table:style-name="ce6" office:value-type="float" office:value="2471" calcext:value-type="float">
            <text:p>2471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OCO</text:p>
          </table:table-cell>
          <table:table-cell table:style-name="ce6" office:value-type="float" office:value="5301" calcext:value-type="float">
            <text:p>5301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595" calcext:value-type="float">
            <text:p>2559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ORDEIRINHO</text:p>
          </table:table-cell>
          <table:table-cell table:style-name="ce6" office:value-type="float" office:value="2567" calcext:value-type="float">
            <text:p>256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ESPRAIADO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FLAMENGO</text:p>
          </table:table-cell>
          <table:table-cell table:style-name="ce6" office:value-type="float" office:value="3137" calcext:value-type="float">
            <text:p>313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2278" calcext:value-type="float">
            <text:p>227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NOÃ</text:p>
          </table:table-cell>
          <table:table-cell table:style-name="ce6" office:value-type="float" office:value="11584" calcext:value-type="float">
            <text:p>11584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IPUAÇU</text:p>
          </table:table-cell>
          <table:table-cell table:style-name="ce6" office:value-type="float" office:value="2979" calcext:value-type="float">
            <text:p>297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OCAIA VALLEY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PEBA</text:p>
          </table:table-cell>
          <table:table-cell table:style-name="ce6" office:value-type="float" office:value="4293" calcext:value-type="float">
            <text:p>4293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JARDIM ATLÂNTICO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LAGARTO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NOEL RIBEIRO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RQUÊS DE MARICÁ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UMBUCA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NEGRA</text:p>
          </table:table-cell>
          <table:table-cell table:style-name="ce6" office:value-type="float" office:value="2655" calcext:value-type="float">
            <text:p>265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ECANTO DE ITAIPUAÇU</text:p>
          </table:table-cell>
          <table:table-cell table:style-name="ce6" office:value-type="float" office:value="4681" calcext:value-type="float">
            <text:p>4681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PAR/ INOÃ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ÃO JOSÉ DO IMBASSAÍ</text:p>
          </table:table-cell>
          <table:table-cell table:style-name="ce6" office:value-type="float" office:value="7900" calcext:value-type="float">
            <text:p>7900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UBATIBA</text:p>
          </table:table-cell>
          <table:table-cell table:style-name="ce6" office:value-type="float" office:value="1880" calcext:value-type="float">
            <text:p>1880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525" calcext:value-type="float">
            <text:p>8525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INCO LAGOS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FIM DO PONTO</text:p>
          </table:table-cell>
          <table:table-cell table:style-name="ce6" office:value-type="float" office:value="1324" calcext:value-type="float">
            <text:p>1324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HUMBERTO ANTUNES</text:p>
          </table:table-cell>
          <table:table-cell table:style-name="ce6" office:value-type="float" office:value="1945" calcext:value-type="float">
            <text:p>1945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ARTINS COSTA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ORSING</text:p>
          </table:table-cell>
          <table:table-cell table:style-name="ce6" office:value-type="float" office:value="957" calcext:value-type="float">
            <text:p>957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VILA MARIANA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BARRA GRANDE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JAÍBA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MPINHO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 HISTÓRICO</text:p>
          </table:table-cell>
          <table:table-cell table:style-name="ce6" office:value-type="float" office:value="735" calcext:value-type="float">
            <text:p>735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HACARA</text:p>
          </table:table-cell>
          <table:table-cell table:style-name="ce6" office:value-type="float" office:value="1085" calcext:value-type="float">
            <text:p>1085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ORISCO</text:p>
          </table:table-cell>
          <table:table-cell table:style-name="ce6" office:value-type="float" office:value="876" calcext:value-type="float">
            <text:p>87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GRAUNA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ILHA DAS COBRAS</text:p>
          </table:table-cell>
          <table:table-cell table:style-name="ce6" office:value-type="float" office:value="1261" calcext:value-type="float">
            <text:p>126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ANGUA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BUCABA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ATY-MIRIM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DA MANGUEIRA</text:p>
          </table:table-cell>
          <table:table-cell table:style-name="ce6" office:value-type="float" office:value="2858" calcext:value-type="float">
            <text:p>285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IMPERIAL</text:p>
          </table:table-cell>
          <table:table-cell table:style-name="ce6" office:value-type="float" office:value="1576" calcext:value-type="float">
            <text:p>157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ITIBA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RIMONIO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E BRANCA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AO DE FERRO II</text:p>
          </table:table-cell>
          <table:table-cell table:style-name="ce6" office:value-type="float" office:value="1867" calcext:value-type="float">
            <text:p>186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ÃO DE FERRO III</text:p>
          </table:table-cell>
          <table:table-cell table:style-name="ce6" office:value-type="float" office:value="2072" calcext:value-type="float">
            <text:p>207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SAO ROQUE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QUARI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RITUBA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ABARRACAMENTO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995" calcext:value-type="float">
            <text:p>3995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OMÉRCIO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MANUEL DUARTE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ABOAS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RÊS ILHAS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ALECRIM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IXO GRANDE</text:p>
          </table:table-cell>
          <table:table-cell table:style-name="ce6" office:value-type="float" office:value="2622" calcext:value-type="float">
            <text:p>262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EIA</text:p>
          </table:table-cell>
          <table:table-cell table:style-name="ce6" office:value-type="float" office:value="439" calcext:value-type="float">
            <text:p>43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DAS CONCHAS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SÃO PEDRO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AMPO REDONDO</text:p>
          </table:table-cell>
          <table:table-cell table:style-name="ce6" office:value-type="float" office:value="4333" calcext:value-type="float">
            <text:p>433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060" calcext:value-type="float">
            <text:p>12060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RUZ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ESTAÇÃO</text:p>
          </table:table-cell>
          <table:table-cell table:style-name="ce6" office:value-type="float" office:value="4479" calcext:value-type="float">
            <text:p>447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MORRO DO MILAGRE</text:p>
          </table:table-cell>
          <table:table-cell table:style-name="ce6" office:value-type="float" office:value="2122" calcext:value-type="float">
            <text:p>212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MOSSORÓ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NOVA SÃO PEDRO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ARQUE ARRUDA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NTA DO AMBRÓSIO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A ALDEIA</text:p>
          </table:table-cell>
          <table:table-cell table:style-name="ce6" office:value-type="float" office:value="3393" calcext:value-type="float">
            <text:p>339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O CARRO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ÇO FUNDO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RAIA LINDA</text:p>
          </table:table-cell>
          <table:table-cell table:style-name="ce6" office:value-type="float" office:value="1518" calcext:value-type="float">
            <text:p>151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CANTO DO SOL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UA DO FOGO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APEATIBA MIRIM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1846" calcext:value-type="float">
            <text:p>184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ÃO</text:p>
          </table:table-cell>
          <table:table-cell table:style-name="ce6" office:value-type="float" office:value="6440" calcext:value-type="float">
            <text:p>6440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MATEUS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TRÊS VENDAS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VINHATEIRO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42" calcext:value-type="float">
            <text:p>2642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GUARANI-ZONA RURAL-3º DISTRITO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BIPEBA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PITUNA</text:p>
          </table:table-cell>
          <table:table-cell table:style-name="ce6" office:value-type="float" office:value="1161" calcext:value-type="float">
            <text:p>1161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MINGUTA - ZONA RURAL - 2º DISTRITO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VALAO DO BARRO</text:p>
          </table:table-cell>
          <table:table-cell table:style-name="ce6" office:value-type="float" office:value="2654" calcext:value-type="float">
            <text:p>2654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SEGUNDO DISTRITO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TERCEIRO DISTRITO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NTA 2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PARECIDA 3</text:p>
          </table:table-cell>
          <table:table-cell table:style-name="ce6" office:value-type="float" office:value="1518" calcext:value-type="float">
            <text:p>1518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JAMAPARÁ 4</text:p>
          </table:table-cell>
          <table:table-cell table:style-name="ce6" office:value-type="float" office:value="3170" calcext:value-type="float">
            <text:p>3170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PIÃO 5</text:p>
          </table:table-cell>
          <table:table-cell table:style-name="ce6" office:value-type="float" office:value="2882" calcext:value-type="float">
            <text:p>2882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SAPUCAIA 1</text:p>
          </table:table-cell>
          <table:table-cell table:style-name="ce6" office:value-type="float" office:value="5465" calcext:value-type="float">
            <text:p>546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CAXÁ</text:p>
          </table:table-cell>
          <table:table-cell table:style-name="ce6" office:value-type="float" office:value="17311" calcext:value-type="float">
            <text:p>1731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IRRO JARDIM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RRA NOVA</text:p>
          </table:table-cell>
          <table:table-cell table:style-name="ce6" office:value-type="float" office:value="1601" calcext:value-type="float">
            <text:p>160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ICUIBA</text:p>
          </table:table-cell>
          <table:table-cell table:style-name="ce6" office:value-type="float" office:value="967" calcext:value-type="float">
            <text:p>96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1464" calcext:value-type="float">
            <text:p>146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2642" calcext:value-type="float">
            <text:p>2642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445" calcext:value-type="float">
            <text:p>744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ENGENHO GRANDE</text:p>
          </table:table-cell>
          <table:table-cell table:style-name="ce6" office:value-type="float" office:value="857" calcext:value-type="float">
            <text:p>85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GRAVATÁ</text:p>
          </table:table-cell>
          <table:table-cell table:style-name="ce6" office:value-type="float" office:value="1293" calcext:value-type="float">
            <text:p>129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ITAÚNA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CONÉ</text:p>
          </table:table-cell>
          <table:table-cell table:style-name="ce6" office:value-type="float" office:value="4584" calcext:value-type="float">
            <text:p>458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RDIM IPITANGAS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ADRESSILVA</text:p>
          </table:table-cell>
          <table:table-cell table:style-name="ce6" office:value-type="float" office:value="1355" calcext:value-type="float">
            <text:p>135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OMBAÇA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ORTO DA ROÇA</text:p>
          </table:table-cell>
          <table:table-cell table:style-name="ce6" office:value-type="float" office:value="3297" calcext:value-type="float">
            <text:p>329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DE AREIA</text:p>
          </table:table-cell>
          <table:table-cell table:style-name="ce6" office:value-type="float" office:value="2808" calcext:value-type="float">
            <text:p>2808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MOLE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SECO</text:p>
          </table:table-cell>
          <table:table-cell table:style-name="ce6" office:value-type="float" office:value="1520" calcext:value-type="float">
            <text:p>1520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SAMPAIO CORREA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TINGUI</text:p>
          </table:table-cell>
          <table:table-cell table:style-name="ce6" office:value-type="float" office:value="328" calcext:value-type="float">
            <text:p>328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VILATUR</text:p>
          </table:table-cell>
          <table:table-cell table:style-name="ce6" office:value-type="float" office:value="2253" calcext:value-type="float">
            <text:p>225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ÁGUA BRANCA</text:p>
          </table:table-cell>
          <table:table-cell table:style-name="ce6" office:value-type="float" office:value="1080" calcext:value-type="float">
            <text:p>1080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ALDEIA VELH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1506" calcext:value-type="float">
            <text:p>1506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3808" calcext:value-type="float">
            <text:p>380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XITO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476" calcext:value-type="float">
            <text:p>6476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SÁRIO ALVIM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ORRENTEZAS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GAVIÕES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IMBAÚ</text:p>
          </table:table-cell>
          <table:table-cell table:style-name="ce6" office:value-type="float" office:value="1179" calcext:value-type="float">
            <text:p>117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INAS</text:p>
          </table:table-cell>
          <table:table-cell table:style-name="ce6" office:value-type="float" office:value="2111" calcext:value-type="float">
            <text:p>2111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O LEAL</text:p>
          </table:table-cell>
          <table:table-cell table:style-name="ce6" office:value-type="float" office:value="647" calcext:value-type="float">
            <text:p>647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849" calcext:value-type="float">
            <text:p>484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ONA MARIANA</text:p>
          </table:table-cell>
          <table:table-cell table:style-name="ce6" office:value-type="float" office:value="1239" calcext:value-type="float">
            <text:p>123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UAS IRMÃS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LAJEADO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MURINELI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ANTO ANDRÉ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</text:p>
          </table:table-cell>
          <table:table-cell table:style-name="ce6" office:value-type="float" office:value="645" calcext:value-type="float">
            <text:p>645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I</text:p>
          </table:table-cell>
          <table:table-cell table:style-name="ce6" office:value-type="float" office:value="834" calcext:value-type="float">
            <text:p>834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ÃO LOURENÇ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ALE DOS PINHEIROS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ENDA DA PONT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RANGOLA</text:p>
          </table:table-cell>
          <table:table-cell table:style-name="ce6" office:value-type="float" office:value="5695" calcext:value-type="float">
            <text:p>5695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CATINHA</text:p>
          </table:table-cell>
          <table:table-cell table:style-name="ce6" office:value-type="float" office:value="10559" calcext:value-type="float">
            <text:p>1055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510" calcext:value-type="float">
            <text:p>6510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REAS</text:p>
          </table:table-cell>
          <table:table-cell table:style-name="ce6" office:value-type="float" office:value="14896" calcext:value-type="float">
            <text:p>14896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6" office:value-type="float" office:value="3289" calcext:value-type="float">
            <text:p>328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MARATI</text:p>
          </table:table-cell>
          <table:table-cell table:style-name="ce6" office:value-type="float" office:value="3909" calcext:value-type="float">
            <text:p>390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JARDIM SALVADOR</text:p>
          </table:table-cell>
          <table:table-cell table:style-name="ce6" office:value-type="float" office:value="989" calcext:value-type="float">
            <text:p>98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NOGUEIRA</text:p>
          </table:table-cell>
          <table:table-cell table:style-name="ce6" office:value-type="float" office:value="4986" calcext:value-type="float">
            <text:p>4986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IC NIC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ARTEIRAO BRASILEIRO</text:p>
          </table:table-cell>
          <table:table-cell table:style-name="ce6" office:value-type="float" office:value="1149" calcext:value-type="float">
            <text:p>114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4092" calcext:value-type="float">
            <text:p>4092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OSEIRAL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AMAMBAIA</text:p>
          </table:table-cell>
          <table:table-cell table:style-name="ce6" office:value-type="float" office:value="1353" calcext:value-type="float">
            <text:p>1353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6" office:value-type="float" office:value="21063" calcext:value-type="float">
            <text:p>21063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EIRA MAR</text:p>
          </table:table-cell>
          <table:table-cell table:style-name="ce6" office:value-type="float" office:value="7370" calcext:value-type="float">
            <text:p>7370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15" calcext:value-type="float">
            <text:p>1015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BEIRA MAR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ELICIDADE</text:p>
          </table:table-cell>
          <table:table-cell table:style-name="ce6" office:value-type="float" office:value="4219" calcext:value-type="float">
            <text:p>4219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3069" calcext:value-type="float">
            <text:p>3069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MBAI</text:p>
          </table:table-cell>
          <table:table-cell table:style-name="ce6" office:value-type="float" office:value="2902" calcext:value-type="float">
            <text:p>2902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BOA ESPERANCA</text:p>
          </table:table-cell>
          <table:table-cell table:style-name="ce6" office:value-type="float" office:value="2940" calcext:value-type="float">
            <text:p>2940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IGUEL COUTO</text:p>
          </table:table-cell>
          <table:table-cell table:style-name="ce6" office:value-type="float" office:value="31528" calcext:value-type="float">
            <text:p>31528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5594" calcext:value-type="float">
            <text:p>5594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6" office:value-type="float" office:value="14111" calcext:value-type="float">
            <text:p>14111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TRONATO</text:p>
          </table:table-cell>
          <table:table-cell table:style-name="ce6" office:value-type="float" office:value="20591" calcext:value-type="float">
            <text:p>20591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A PEDRA</text:p>
          </table:table-cell>
          <table:table-cell table:style-name="ce6" office:value-type="float" office:value="4109" calcext:value-type="float">
            <text:p>4109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14067" calcext:value-type="float">
            <text:p>14067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MERINDA</text:p>
          </table:table-cell>
          <table:table-cell table:style-name="ce6" office:value-type="float" office:value="5024" calcext:value-type="float">
            <text:p>502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NAIA PEQUENO</text:p>
          </table:table-cell>
          <table:table-cell table:style-name="ce6" office:value-type="float" office:value="1379" calcext:value-type="float">
            <text:p>1379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RSENAL</text:p>
          </table:table-cell>
          <table:table-cell table:style-name="ce6" office:value-type="float" office:value="10696" calcext:value-type="float">
            <text:p>10696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ALABOCA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ELHO</text:p>
          </table:table-cell>
          <table:table-cell table:style-name="ce6" office:value-type="float" office:value="14984" calcext:value-type="float">
            <text:p>1498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4262" calcext:value-type="float">
            <text:p>4262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DO ROCADO</text:p>
          </table:table-cell>
          <table:table-cell table:style-name="ce6" office:value-type="float" office:value="2330" calcext:value-type="float">
            <text:p>2330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PIIBA</text:p>
          </table:table-cell>
          <table:table-cell table:style-name="ce6" office:value-type="float" office:value="1249" calcext:value-type="float">
            <text:p>1249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OCKEY CLUB</text:p>
          </table:table-cell>
          <table:table-cell table:style-name="ce6" office:value-type="float" office:value="7045" calcext:value-type="float">
            <text:p>7045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IA PAULA</text:p>
          </table:table-cell>
          <table:table-cell table:style-name="ce6" office:value-type="float" office:value="5639" calcext:value-type="float">
            <text:p>5639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2387" calcext:value-type="float">
            <text:p>12387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BOBO</text:p>
          </table:table-cell>
          <table:table-cell table:style-name="ce6" office:value-type="float" office:value="9806" calcext:value-type="float">
            <text:p>9806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2864" calcext:value-type="float">
            <text:p>2864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ASCATA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342" calcext:value-type="float">
            <text:p>15342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LAGES</text:p>
          </table:table-cell>
          <table:table-cell table:style-name="ce6" office:value-type="float" office:value="13065" calcext:value-type="float">
            <text:p>13065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RAMALHO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7830" calcext:value-type="float">
            <text:p>7830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32124" calcext:value-type="float">
            <text:p>32124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TAL BRASIL</text:p>
          </table:table-cell>
          <table:table-cell table:style-name="ce6" office:value-type="float" office:value="5077" calcext:value-type="float">
            <text:p>5077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DU</text:p>
          </table:table-cell>
          <table:table-cell table:style-name="ce6" office:value-type="float" office:value="16377" calcext:value-type="float">
            <text:p>16377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LDEADOR</text:p>
          </table:table-cell>
          <table:table-cell table:style-name="ce6" office:value-type="float" office:value="1303" calcext:value-type="float">
            <text:p>1303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RAMUJO</text:p>
          </table:table-cell>
          <table:table-cell table:style-name="ce6" office:value-type="float" office:value="10120" calcext:value-type="float">
            <text:p>10120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ITIOCA</text:p>
          </table:table-cell>
          <table:table-cell table:style-name="ce6" office:value-type="float" office:value="3522" calcext:value-type="float">
            <text:p>3522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LARGO DA BATALHA</text:p>
          </table:table-cell>
          <table:table-cell table:style-name="ce6" office:value-type="float" office:value="6028" calcext:value-type="float">
            <text:p>6028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BARBARA</text:p>
          </table:table-cell>
          <table:table-cell table:style-name="ce6" office:value-type="float" office:value="5762" calcext:value-type="float">
            <text:p>5762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74" calcext:value-type="float">
            <text:p>5474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HACARA DO CRUZEIRO</text:p>
          </table:table-cell>
          <table:table-cell table:style-name="ce6" office:value-type="float" office:value="723" calcext:value-type="float">
            <text:p>723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NOVA LAJE</text:p>
          </table:table-cell>
          <table:table-cell table:style-name="ce6" office:value-type="float" office:value="819" calcext:value-type="float">
            <text:p>819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AGUADA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16" calcext:value-type="float">
            <text:p>5416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GRAMINHA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MORRO AZUL</text:p>
          </table:table-cell>
          <table:table-cell table:style-name="ce6" office:value-type="float" office:value="1782" calcext:value-type="float">
            <text:p>1782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A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EIRA DA SERRA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SACRA FAMILIA DO TINGUA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A AREI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O ELIZEU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. DO JACARE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BOSA</text:p>
          </table:table-cell>
          <table:table-cell table:style-name="ce6" office:value-type="float" office:value="1297" calcext:value-type="float">
            <text:p>129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IXA GRANDE</text:p>
          </table:table-cell>
          <table:table-cell table:style-name="ce6" office:value-type="float" office:value="2841" calcext:value-type="float">
            <text:p>284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EIRA DO TAI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BOIO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LIMPO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NOVO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QUEIRO DE TOCOS</text:p>
          </table:table-cell>
          <table:table-cell table:style-name="ce6" office:value-type="float" office:value="657" calcext:value-type="float">
            <text:p>65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RRENTEZA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NANA</text:p>
          </table:table-cell>
          <table:table-cell table:style-name="ce6" office:value-type="float" office:value="4331" calcext:value-type="float">
            <text:p>433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ESPINHO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ROL DE SAO TOME</text:p>
          </table:table-cell>
          <table:table-cell table:style-name="ce6" office:value-type="float" office:value="4748" calcext:value-type="float">
            <text:p>474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ABA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TACAZES</text:p>
          </table:table-cell>
          <table:table-cell table:style-name="ce6" office:value-type="float" office:value="13949" calcext:value-type="float">
            <text:p>1394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RGO DO GARCIA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CELO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RECAS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TINS LAGE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INEIROS</text:p>
          </table:table-cell>
          <table:table-cell table:style-name="ce6" office:value-type="float" office:value="1142" calcext:value-type="float">
            <text:p>114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USSUREPE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CO GORDO</text:p>
          </table:table-cell>
          <table:table-cell table:style-name="ce6" office:value-type="float" office:value="2348" calcext:value-type="float">
            <text:p>234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1240" calcext:value-type="float">
            <text:p>124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O DE COQUEIROS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IO DO COLEGI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3 DISTRITO</text:p>
          </table:table-cell>
          <table:table-cell table:style-name="ce6" office:value-type="float" office:value="1217" calcext:value-type="float">
            <text:p>121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BENTO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MARTINHO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SEBASTIAO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TURNINO BRAGA</text:p>
          </table:table-cell>
          <table:table-cell table:style-name="ce6" office:value-type="float" office:value="2811" calcext:value-type="float">
            <text:p>281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OCOS</text:p>
          </table:table-cell>
          <table:table-cell table:style-name="ce6" office:value-type="float" office:value="5114" calcext:value-type="float">
            <text:p>511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ENDA NOVA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LABOUCO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USTODOPOLIS</text:p>
          </table:table-cell>
          <table:table-cell table:style-name="ce6" office:value-type="float" office:value="12594" calcext:value-type="float">
            <text:p>12594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JARDIM CARIOCA</text:p>
          </table:table-cell>
          <table:table-cell table:style-name="ce6" office:value-type="float" office:value="3934" calcext:value-type="float">
            <text:p>3934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LDORADO</text:p>
          </table:table-cell>
          <table:table-cell table:style-name="ce6" office:value-type="float" office:value="9108" calcext:value-type="float">
            <text:p>9108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GUARUS</text:p>
          </table:table-cell>
          <table:table-cell table:style-name="ce6" office:value-type="float" office:value="13442" calcext:value-type="float">
            <text:p>13442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O MUNDO</text:p>
          </table:table-cell>
          <table:table-cell table:style-name="ce6" office:value-type="float" office:value="2919" calcext:value-type="float">
            <text:p>2919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AZERES</text:p>
          </table:table-cell>
          <table:table-cell table:style-name="ce6" office:value-type="float" office:value="5108" calcext:value-type="float">
            <text:p>5108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ESIDENTE VARGAS</text:p>
          </table:table-cell>
          <table:table-cell table:style-name="ce6" office:value-type="float" office:value="3413" calcext:value-type="float">
            <text:p>3413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JORGE</text:p>
          </table:table-cell>
          <table:table-cell table:style-name="ce6" office:value-type="float" office:value="1642" calcext:value-type="float">
            <text:p>1642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21746" calcext:value-type="float">
            <text:p>21746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RTE OITO</text:p>
          </table:table-cell>
          <table:table-cell table:style-name="ce6" office:value-type="float" office:value="5419" calcext:value-type="float">
            <text:p>5419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ERIQUITOS</text:p>
          </table:table-cell>
          <table:table-cell table:style-name="ce6" office:value-type="float" office:value="7116" calcext:value-type="float">
            <text:p>7116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ROLINA</text:p>
          </table:table-cell>
          <table:table-cell table:style-name="ce6" office:value-type="float" office:value="6223" calcext:value-type="float">
            <text:p>6223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14148" calcext:value-type="float">
            <text:p>14148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DOUTOR LAUREANO</text:p>
          </table:table-cell>
          <table:table-cell table:style-name="ce6" office:value-type="float" office:value="17332" calcext:value-type="float">
            <text:p>17332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RAMACHO</text:p>
          </table:table-cell>
          <table:table-cell table:style-name="ce6" office:value-type="float" office:value="13240" calcext:value-type="float">
            <text:p>13240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PUÍ</text:p>
          </table:table-cell>
          <table:table-cell table:style-name="ce6" office:value-type="float" office:value="11629" calcext:value-type="float">
            <text:p>11629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6" office:value-type="float" office:value="11524" calcext:value-type="float">
            <text:p>11524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AMAPÁ</text:p>
          </table:table-cell>
          <table:table-cell table:style-name="ce6" office:value-type="float" office:value="3408" calcext:value-type="float">
            <text:p>3408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IDADE DOS MENINOS</text:p>
          </table:table-cell>
          <table:table-cell table:style-name="ce6" office:value-type="float" office:value="8961" calcext:value-type="float">
            <text:p>8961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20654" calcext:value-type="float">
            <text:p>20654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COMERCIAL</text:p>
          </table:table-cell>
          <table:table-cell table:style-name="ce6" office:value-type="float" office:value="2508" calcext:value-type="float">
            <text:p>2508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LUMINENSE</text:p>
          </table:table-cell>
          <table:table-cell table:style-name="ce6" office:value-type="float" office:value="5573" calcext:value-type="float">
            <text:p>5573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MUISA</text:p>
          </table:table-cell>
          <table:table-cell table:style-name="ce6" office:value-type="float" office:value="4075" calcext:value-type="float">
            <text:p>4075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ILAR</text:p>
          </table:table-cell>
          <table:table-cell table:style-name="ce6" office:value-type="float" office:value="12674" calcext:value-type="float">
            <text:p>12674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24368" calcext:value-type="float">
            <text:p>24368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ROSARIO</text:p>
          </table:table-cell>
          <table:table-cell table:style-name="ce6" office:value-type="float" office:value="1862" calcext:value-type="float">
            <text:p>1862</text:p>
          </table:table-cell>
          <table:table-cell table:number-columns-repeated="5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488" calcext:value-type="float">
            <text:p>23488</text:p>
          </table:table-cell>
          <table:table-cell table:number-columns-repeated="5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SSA SENHORA DE FÁTIMA</text:p>
          </table:table-cell>
          <table:table-cell table:style-name="ce6" office:value-type="float" office:value="10354" calcext:value-type="float">
            <text:p>10354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SCATINHA</text:p>
          </table:table-cell>
          <table:table-cell table:style-name="ce6" office:value-type="float" office:value="1359" calcext:value-type="float">
            <text:p>1359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ÔNEGO</text:p>
          </table:table-cell>
          <table:table-cell table:style-name="ce6" office:value-type="float" office:value="5687" calcext:value-type="float">
            <text:p>5687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EBOSSAN</text:p>
          </table:table-cell>
          <table:table-cell table:style-name="ce6" office:value-type="float" office:value="1499" calcext:value-type="float">
            <text:p>1499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URY</text:p>
          </table:table-cell>
          <table:table-cell table:style-name="ce6" office:value-type="float" office:value="2905" calcext:value-type="float">
            <text:p>2905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24445" calcext:value-type="float">
            <text:p>24445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LIFORNIA</text:p>
          </table:table-cell>
          <table:table-cell table:style-name="ce6" office:value-type="float" office:value="7772" calcext:value-type="float">
            <text:p>7772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UTINGA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USCELINO</text:p>
          </table:table-cell>
          <table:table-cell table:style-name="ce6" office:value-type="float" office:value="3587" calcext:value-type="float">
            <text:p>3587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-11</text:p>
          </table:table-cell>
          <table:table-cell table:style-name="ce6" office:value-type="float" office:value="6092" calcext:value-type="float">
            <text:p>6092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OQUETA</text:p>
          </table:table-cell>
          <table:table-cell table:style-name="ce6" office:value-type="float" office:value="4683" calcext:value-type="float">
            <text:p>4683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EUGENIA</text:p>
          </table:table-cell>
          <table:table-cell table:style-name="ce6" office:value-type="float" office:value="12531" calcext:value-type="float">
            <text:p>12531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3697" calcext:value-type="float">
            <text:p>3697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BANCO DE AREIA</text:p>
          </table:table-cell>
          <table:table-cell table:style-name="ce6" office:value-type="float" office:value="15811" calcext:value-type="float">
            <text:p>15811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21" calcext:value-type="float">
            <text:p>1421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OSMORAMA</text:p>
          </table:table-cell>
          <table:table-cell table:style-name="ce6" office:value-type="float" office:value="8849" calcext:value-type="float">
            <text:p>8849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JACUTINGA</text:p>
          </table:table-cell>
          <table:table-cell table:style-name="ce6" office:value-type="float" office:value="915" calcext:value-type="float">
            <text:p>915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ARQUE SENADOR</text:p>
          </table:table-cell>
          <table:table-cell table:style-name="ce6" office:value-type="float" office:value="884" calcext:value-type="float">
            <text:p>88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1006" calcext:value-type="float">
            <text:p>1006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ROCHA SOBRINHO</text:p>
          </table:table-cell>
          <table:table-cell table:style-name="ce6" office:value-type="float" office:value="5390" calcext:value-type="float">
            <text:p>5390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SANTO ELIAS</text:p>
          </table:table-cell>
          <table:table-cell table:style-name="ce6" office:value-type="float" office:value="8566" calcext:value-type="float">
            <text:p>8566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VILA EMIL</text:p>
          </table:table-cell>
          <table:table-cell table:style-name="ce6" office:value-type="float" office:value="17038" calcext:value-type="float">
            <text:p>1703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1916" calcext:value-type="float">
            <text:p>1916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1388" calcext:value-type="float">
            <text:p>138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OM JESUS</text:p>
          </table:table-cell>
          <table:table-cell table:style-name="ce6" office:value-type="float" office:value="4662" calcext:value-type="float">
            <text:p>4662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BUÇU</text:p>
          </table:table-cell>
          <table:table-cell table:style-name="ce6" office:value-type="float" office:value="21758" calcext:value-type="float">
            <text:p>2175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MPO ALEGRE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O PARA</text:p>
          </table:table-cell>
          <table:table-cell table:style-name="ce6" office:value-type="float" office:value="3843" calcext:value-type="float">
            <text:p>3843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LVORADA</text:p>
          </table:table-cell>
          <table:table-cell table:style-name="ce6" office:value-type="float" office:value="11008" calcext:value-type="float">
            <text:p>1100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GUANDU</text:p>
          </table:table-cell>
          <table:table-cell table:style-name="ce6" office:value-type="float" office:value="4034" calcext:value-type="float">
            <text:p>403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LARANJEIRAS</text:p>
          </table:table-cell>
          <table:table-cell table:style-name="ce6" office:value-type="float" office:value="8145" calcext:value-type="float">
            <text:p>8145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NOVA ERA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ARAISO</text:p>
          </table:table-cell>
          <table:table-cell table:style-name="ce6" office:value-type="float" office:value="1528" calcext:value-type="float">
            <text:p>152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</text:p>
          </table:table-cell>
          <table:table-cell table:style-name="ce6" office:value-type="float" office:value="8325" calcext:value-type="float">
            <text:p>8325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 - CEDAE</text:p>
          </table:table-cell>
          <table:table-cell table:style-name="ce6" office:value-type="float" office:value="2591" calcext:value-type="float">
            <text:p>2591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4</text:p>
          </table:table-cell>
          <table:table-cell table:style-name="ce6" office:value-type="float" office:value="3579" calcext:value-type="float">
            <text:p>357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2577" calcext:value-type="float">
            <text:p>2577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NGUEIRA</text:p>
          </table:table-cell>
          <table:table-cell table:style-name="ce6" office:value-type="float" office:value="1094" calcext:value-type="float">
            <text:p>109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RAPICU</text:p>
          </table:table-cell>
          <table:table-cell table:style-name="ce6" office:value-type="float" office:value="7460" calcext:value-type="float">
            <text:p>746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LHADA</text:p>
          </table:table-cell>
          <table:table-cell table:style-name="ce6" office:value-type="float" office:value="8193" calcext:value-type="float">
            <text:p>8193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LMARES</text:p>
          </table:table-cell>
          <table:table-cell table:style-name="ce6" office:value-type="float" office:value="5830" calcext:value-type="float">
            <text:p>583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DAS PALMEIRAS</text:p>
          </table:table-cell>
          <table:table-cell table:style-name="ce6" office:value-type="float" office:value="674" calcext:value-type="float">
            <text:p>67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SAO FRANCISCO</text:p>
          </table:table-cell>
          <table:table-cell table:style-name="ce6" office:value-type="float" office:value="1465" calcext:value-type="float">
            <text:p>1465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DOS VERDES</text:p>
          </table:table-cell>
          <table:table-cell table:style-name="ce6" office:value-type="float" office:value="3529" calcext:value-type="float">
            <text:p>352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ALVERDE</text:p>
          </table:table-cell>
          <table:table-cell table:style-name="ce6" office:value-type="float" office:value="5752" calcext:value-type="float">
            <text:p>5752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INGEN</text:p>
          </table:table-cell>
          <table:table-cell table:style-name="ce6" office:value-type="float" office:value="8970" calcext:value-type="float">
            <text:p>8970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TRIOTO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283" calcext:value-type="float">
            <text:p>3283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DUARTE SILVEIRA</text:p>
          </table:table-cell>
          <table:table-cell table:style-name="ce6" office:value-type="float" office:value="4654" calcext:value-type="float">
            <text:p>4654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FAZENDA INGLESA</text:p>
          </table:table-cell>
          <table:table-cell table:style-name="ce6" office:value-type="float" office:value="1315" calcext:value-type="float">
            <text:p>1315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INHO PRETO</text:p>
          </table:table-cell>
          <table:table-cell table:style-name="ce6" office:value-type="float" office:value="1086" calcext:value-type="float">
            <text:p>1086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SELA</text:p>
          </table:table-cell>
          <table:table-cell table:style-name="ce6" office:value-type="float" office:value="12500" calcext:value-type="float">
            <text:p>12500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ARTEIRAO INGELHEIN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VALPARAISO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VANCA</text:p>
          </table:table-cell>
          <table:table-cell table:style-name="ce6" office:value-type="float" office:value="7034" calcext:value-type="float">
            <text:p>7034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EVES</text:p>
          </table:table-cell>
          <table:table-cell table:style-name="ce6" office:value-type="float" office:value="11801" calcext:value-type="float">
            <text:p>11801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IVA</text:p>
          </table:table-cell>
          <table:table-cell table:style-name="ce6" office:value-type="float" office:value="3928" calcext:value-type="float">
            <text:p>3928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LAGE</text:p>
          </table:table-cell>
          <table:table-cell table:style-name="ce6" office:value-type="float" office:value="8613" calcext:value-type="float">
            <text:p>8613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ARRO VERMELHO</text:p>
          </table:table-cell>
          <table:table-cell table:style-name="ce6" office:value-type="float" office:value="23437" calcext:value-type="float">
            <text:p>23437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PEQUENO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INDO PARQUE</text:p>
          </table:table-cell>
          <table:table-cell table:style-name="ce6" office:value-type="float" office:value="4845" calcext:value-type="float">
            <text:p>4845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ROMA</text:p>
          </table:table-cell>
          <table:table-cell table:style-name="ce6" office:value-type="float" office:value="2176" calcext:value-type="float">
            <text:p>2176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NTE PARAGUAI</text:p>
          </table:table-cell>
          <table:table-cell table:style-name="ce6" office:value-type="float" office:value="4267" calcext:value-type="float">
            <text:p>4267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2710" calcext:value-type="float">
            <text:p>2710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ENENTE JARDIM</text:p>
          </table:table-cell>
          <table:table-cell table:style-name="ce6" office:value-type="float" office:value="4837" calcext:value-type="float">
            <text:p>4837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ENDA DA CRUZ</text:p>
          </table:table-cell>
          <table:table-cell table:style-name="ce6" office:value-type="float" office:value="5398" calcext:value-type="float">
            <text:p>5398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5876" calcext:value-type="float">
            <text:p>5876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DEN</text:p>
          </table:table-cell>
          <table:table-cell table:style-name="ce6" office:value-type="float" office:value="31296" calcext:value-type="float">
            <text:p>31296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SÃO MATEUS</text:p>
          </table:table-cell>
          <table:table-cell table:style-name="ce6" office:value-type="float" office:value="15134" calcext:value-type="float">
            <text:p>15134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OMAZINHO</text:p>
          </table:table-cell>
          <table:table-cell table:style-name="ce6" office:value-type="float" office:value="8323" calcext:value-type="float">
            <text:p>8323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NORMA</text:p>
          </table:table-cell>
          <table:table-cell table:style-name="ce6" office:value-type="float" office:value="7331" calcext:value-type="float">
            <text:p>7331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UNIAO</text:p>
          </table:table-cell>
          <table:table-cell table:style-name="ce6" office:value-type="float" office:value="6768" calcext:value-type="float">
            <text:p>6768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BOTÂNICO</text:p>
          </table:table-cell>
          <table:table-cell table:style-name="ce6" office:value-type="float" office:value="3879" calcext:value-type="float">
            <text:p>3879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RITI</text:p>
          </table:table-cell>
          <table:table-cell table:style-name="ce6" office:value-type="float" office:value="18249" calcext:value-type="float">
            <text:p>18249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ÍRIS</text:p>
          </table:table-cell>
          <table:table-cell table:style-name="ce6" office:value-type="float" office:value="3565" calcext:value-type="float">
            <text:p>3565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BARÃO DO RIO BRANCO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ÃO JOÃO</text:p>
          </table:table-cell>
          <table:table-cell table:style-name="ce6" office:value-type="float" office:value="5597" calcext:value-type="float">
            <text:p>5597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DOS TELES</text:p>
          </table:table-cell>
          <table:table-cell table:style-name="ce6" office:value-type="float" office:value="40818" calcext:value-type="float">
            <text:p>40818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ERO CLUBE</text:p>
          </table:table-cell>
          <table:table-cell table:style-name="ce6" office:value-type="float" office:value="3633" calcext:value-type="float">
            <text:p>3633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QUEIROS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NITERÓI</text:p>
          </table:table-cell>
          <table:table-cell table:style-name="ce6" office:value-type="float" office:value="7996" calcext:value-type="float">
            <text:p>799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1716" calcext:value-type="float">
            <text:p>171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1698" calcext:value-type="float">
            <text:p>1698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O ZARUR</text:p>
          </table:table-cell>
          <table:table-cell table:style-name="ce6" office:value-type="float" office:value="6215" calcext:value-type="float">
            <text:p>6215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LUIS</text:p>
          </table:table-cell>
          <table:table-cell table:style-name="ce6" office:value-type="float" office:value="5586" calcext:value-type="float">
            <text:p>558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SEBASTIÃO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ERDE VALE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6" office:value-type="float" office:value="7987" calcext:value-type="float">
            <text:p>7987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MURY</text:p>
          </table:table-cell>
          <table:table-cell table:style-name="ce6" office:value-type="float" office:value="4873" calcext:value-type="float">
            <text:p>4873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DAC</text:p>
          </table:table-cell>
          <table:table-cell table:style-name="ce6" office:value-type="float" office:value="1759" calcext:value-type="float">
            <text:p>1759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O BOM</text:p>
          </table:table-cell>
          <table:table-cell table:style-name="ce6" office:value-type="float" office:value="11881" calcext:value-type="float">
            <text:p>11881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TÔNIO ROCHA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FLORIANO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GETÚLIO VARGAS</text:p>
          </table:table-cell>
          <table:table-cell table:style-name="ce6" office:value-type="float" office:value="2065" calcext:value-type="float">
            <text:p>2065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BELO HORIZONTE</text:p>
          </table:table-cell>
          <table:table-cell table:style-name="ce6" office:value-type="float" office:value="1144" calcext:value-type="float">
            <text:p>1144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CHINÊS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IALTO</text:p>
          </table:table-cell>
          <table:table-cell table:style-name="ce6" office:value-type="float" office:value="867" calcext:value-type="float">
            <text:p>867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FRANCISCO DE ASSIS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ALE DO PARAÍBA</text:p>
          </table:table-cell>
          <table:table-cell table:style-name="ce6" office:value-type="float" office:value="1951" calcext:value-type="float">
            <text:p>1951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CORINGA</text:p>
          </table:table-cell>
          <table:table-cell table:style-name="ce6" office:value-type="float" office:value="4009" calcext:value-type="float">
            <text:p>4009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9815" calcext:value-type="float">
            <text:p>9815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ORLANDÉLIA</text:p>
          </table:table-cell>
          <table:table-cell table:style-name="ce6" office:value-type="float" office:value="1758" calcext:value-type="float">
            <text:p>1758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5768" calcext:value-type="float">
            <text:p>576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AURORA</text:p>
          </table:table-cell>
          <table:table-cell table:style-name="ce6" office:value-type="float" office:value="1288" calcext:value-type="float">
            <text:p>128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ANANEIRAS</text:p>
          </table:table-cell>
          <table:table-cell table:style-name="ce6" office:value-type="float" office:value="2691" calcext:value-type="float">
            <text:p>269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PERNA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990" calcext:value-type="float">
            <text:p>1799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LUBE DOS ENGENHEIROS</text:p>
          </table:table-cell>
          <table:table-cell table:style-name="ce6" office:value-type="float" office:value="1439" calcext:value-type="float">
            <text:p>143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DUCANDÁRIO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GRANDE</text:p>
          </table:table-cell>
          <table:table-cell table:style-name="ce6" office:value-type="float" office:value="1475" calcext:value-type="float">
            <text:p>147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5472" calcext:value-type="float">
            <text:p>5472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HOSPÍCIO</text:p>
          </table:table-cell>
          <table:table-cell table:style-name="ce6" office:value-type="float" office:value="3577" calcext:value-type="float">
            <text:p>357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GUABINHA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TATIQUARA</text:p>
          </table:table-cell>
          <table:table-cell table:style-name="ce6" office:value-type="float" office:value="2192" calcext:value-type="float">
            <text:p>2192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JUTURNAÍBA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ARILOTA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NTEIRO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RRO GRANDE</text:p>
          </table:table-cell>
          <table:table-cell table:style-name="ce6" office:value-type="float" office:value="2805" calcext:value-type="float">
            <text:p>280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URUBAÍ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UTIRÃO</text:p>
          </table:table-cell>
          <table:table-cell table:style-name="ce6" office:value-type="float" office:value="1949" calcext:value-type="float">
            <text:p>194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OUTEIRO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CATU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TY</text:p>
          </table:table-cell>
          <table:table-cell table:style-name="ce6" office:value-type="float" office:value="3618" calcext:value-type="float">
            <text:p>361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QUE MATARUNA</text:p>
          </table:table-cell>
          <table:table-cell table:style-name="ce6" office:value-type="float" office:value="3918" calcext:value-type="float">
            <text:p>391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NTE DOS LEITES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AIA SECA</text:p>
          </table:table-cell>
          <table:table-cell table:style-name="ce6" office:value-type="float" office:value="3326" calcext:value-type="float">
            <text:p>332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ODÍGIO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REGAMÉ</text:p>
          </table:table-cell>
          <table:table-cell table:style-name="ce6" office:value-type="float" office:value="1055" calcext:value-type="float">
            <text:p>105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BRADINHO</text:p>
          </table:table-cell>
          <table:table-cell table:style-name="ce6" office:value-type="float" office:value="866" calcext:value-type="float">
            <text:p>86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UBARA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ÃO VICENTE</text:p>
          </table:table-cell>
          <table:table-cell table:style-name="ce6" office:value-type="float" office:value="8128" calcext:value-type="float">
            <text:p>812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TRÊS VENDAS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VILA CAPRI</text:p>
          </table:table-cell>
          <table:table-cell table:style-name="ce6" office:value-type="float" office:value="3514" calcext:value-type="float">
            <text:p>351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XV DE NOVEMBRO</text:p>
          </table:table-cell>
          <table:table-cell table:style-name="ce6" office:value-type="float" office:value="5066" calcext:value-type="float">
            <text:p>506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1961" calcext:value-type="float">
            <text:p>1961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THUR CATALDI</text:p>
          </table:table-cell>
          <table:table-cell table:style-name="ce6" office:value-type="float" office:value="1124" calcext:value-type="float">
            <text:p>1124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ELVEDERE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OCA DO MATO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LIFÓRNIA</text:p>
          </table:table-cell>
          <table:table-cell table:style-name="ce6" office:value-type="float" office:value="6053" calcext:value-type="float">
            <text:p>605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NTAO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RVAO</text:p>
          </table:table-cell>
          <table:table-cell table:style-name="ce6" office:value-type="float" office:value="910" calcext:value-type="float">
            <text:p>91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315" calcext:value-type="float">
            <text:p>22315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DORÂNDIA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IPIABAS</text:p>
          </table:table-cell>
          <table:table-cell table:style-name="ce6" office:value-type="float" office:value="2553" calcext:value-type="float">
            <text:p>255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RACANA</text:p>
          </table:table-cell>
          <table:table-cell table:style-name="ce6" office:value-type="float" office:value="1320" calcext:value-type="float">
            <text:p>132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TADOURO</text:p>
          </table:table-cell>
          <table:table-cell table:style-name="ce6" office:value-type="float" office:value="6003" calcext:value-type="float">
            <text:p>600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ORRO DO GAMA</text:p>
          </table:table-cell>
          <table:table-cell table:style-name="ce6" office:value-type="float" office:value="895" calcext:value-type="float">
            <text:p>895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OFICINAS VELHAS</text:p>
          </table:table-cell>
          <table:table-cell table:style-name="ce6" office:value-type="float" office:value="3172" calcext:value-type="float">
            <text:p>3172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NTANA</text:p>
          </table:table-cell>
          <table:table-cell table:style-name="ce6" office:value-type="float" office:value="1131" calcext:value-type="float">
            <text:p>1131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O JOAQUIM</text:p>
          </table:table-cell>
          <table:table-cell table:style-name="ce6" office:value-type="float" office:value="1896" calcext:value-type="float">
            <text:p>189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ONTE VERMELHA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QUIMICA</text:p>
          </table:table-cell>
          <table:table-cell table:style-name="ce6" office:value-type="float" office:value="867" calcext:value-type="float">
            <text:p>86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OSEIRA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</text:p>
          </table:table-cell>
          <table:table-cell table:style-name="ce6" office:value-type="float" office:value="9867" calcext:value-type="float">
            <text:p>986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 DE BARRA</text:p>
          </table:table-cell>
          <table:table-cell table:style-name="ce6" office:value-type="float" office:value="2762" calcext:value-type="float">
            <text:p>2762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ÃO JOSÉ DO TURVO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VARGEM ALEGRE</text:p>
          </table:table-cell>
          <table:table-cell table:style-name="ce6" office:value-type="float" office:value="2750" calcext:value-type="float">
            <text:p>2750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CAININHA</text:p>
          </table:table-cell>
          <table:table-cell table:style-name="ce6" office:value-type="float" office:value="2232" calcext:value-type="float">
            <text:p>2232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M PASTOR</text:p>
          </table:table-cell>
          <table:table-cell table:style-name="ce6" office:value-type="float" office:value="3465" calcext:value-type="float">
            <text:p>3465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461" calcext:value-type="float">
            <text:p>14461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LÔNIA SANTO ANTÔNIO</text:p>
          </table:table-cell>
          <table:table-cell table:style-name="ce6" office:value-type="float" office:value="4558" calcext:value-type="float">
            <text:p>455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TIARA</text:p>
          </table:table-cell>
          <table:table-cell table:style-name="ce6" office:value-type="float" office:value="4678" calcext:value-type="float">
            <text:p>467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JARDIM AMÉRICA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KM - 4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MONTE CRISTO</text:p>
          </table:table-cell>
          <table:table-cell table:style-name="ce6" office:value-type="float" office:value="1373" calcext:value-type="float">
            <text:p>1373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BERTO SILVEIRA</text:p>
          </table:table-cell>
          <table:table-cell table:style-name="ce6" office:value-type="float" office:value="1877" calcext:value-type="float">
            <text:p>1877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UDADE</text:p>
          </table:table-cell>
          <table:table-cell table:style-name="ce6" office:value-type="float" office:value="2243" calcext:value-type="float">
            <text:p>2243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INDEPENDÊNCIA</text:p>
          </table:table-cell>
          <table:table-cell table:style-name="ce6" office:value-type="float" office:value="2316" calcext:value-type="float">
            <text:p>2316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MARIA</text:p>
          </table:table-cell>
          <table:table-cell table:style-name="ce6" office:value-type="float" office:value="3256" calcext:value-type="float">
            <text:p>3256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URSULINO</text:p>
          </table:table-cell>
          <table:table-cell table:style-name="ce6" office:value-type="float" office:value="2480" calcext:value-type="float">
            <text:p>2480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RRAIAL NOVO - 2 DIST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SA BRANCA</text:p>
          </table:table-cell>
          <table:table-cell table:style-name="ce6" office:value-type="float" office:value="475" calcext:value-type="float">
            <text:p>475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IRRO NOVO</text:p>
          </table:table-cell>
          <table:table-cell table:style-name="ce6" office:value-type="float" office:value="5361" calcext:value-type="float">
            <text:p>5361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RRA DO PIRAP. - 7 DIST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OM JARDIM - 1 DIST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LHEIROS - 2 DIST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RABUÇU - 4 DIST</text:p>
          </table:table-cell>
          <table:table-cell table:style-name="ce6" office:value-type="float" office:value="1462" calcext:value-type="float">
            <text:p>146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161" calcext:value-type="float">
            <text:p>9161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LIA MÁRCIA</text:p>
          </table:table-cell>
          <table:table-cell table:style-name="ce6" office:value-type="float" office:value="878" calcext:value-type="float">
            <text:p>87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MUTUM DE CIMA - 4 DIST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MENTEL MARQUES</text:p>
          </table:table-cell>
          <table:table-cell table:style-name="ce6" office:value-type="float" office:value="1960" calcext:value-type="float">
            <text:p>1960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RAPETINGA - 5 DIST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ROSAL - 3 DIST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TERESINHA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ERRINHA - 6 DIST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ISABEL - 1 DIST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MARIA - 8 DIST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RAGA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559" calcext:value-type="float">
            <text:p>11559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ARANI</text:p>
          </table:table-cell>
          <table:table-cell table:style-name="ce6" office:value-type="float" office:value="5475" calcext:value-type="float">
            <text:p>5475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CAIÇARA</text:p>
          </table:table-cell>
          <table:table-cell table:style-name="ce6" office:value-type="float" office:value="8881" calcext:value-type="float">
            <text:p>8881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FLAMBOYANT</text:p>
          </table:table-cell>
          <table:table-cell table:style-name="ce6" office:value-type="float" office:value="4958" calcext:value-type="float">
            <text:p>4958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NOEL CORRÊA</text:p>
          </table:table-cell>
          <table:table-cell table:style-name="ce6" office:value-type="float" office:value="5711" calcext:value-type="float">
            <text:p>5711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LIM</text:p>
          </table:table-cell>
          <table:table-cell table:style-name="ce6" office:value-type="float" office:value="1026" calcext:value-type="float">
            <text:p>1026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RQUE BURLE</text:p>
          </table:table-cell>
          <table:table-cell table:style-name="ce6" office:value-type="float" office:value="6140" calcext:value-type="float">
            <text:p>6140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2154" calcext:value-type="float">
            <text:p>215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INHO</text:p>
          </table:table-cell>
          <table:table-cell table:style-name="ce6" office:value-type="float" office:value="2442" calcext:value-type="float">
            <text:p>2442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RAIA DO SIQUEIRA</text:p>
          </table:table-cell>
          <table:table-cell table:style-name="ce6" office:value-type="float" office:value="4096" calcext:value-type="float">
            <text:p>4096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12034" calcext:value-type="float">
            <text:p>1203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3984" calcext:value-type="float">
            <text:p>3984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765" calcext:value-type="float">
            <text:p>5765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RUZEIRO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FUNIL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MONTE VERDE</text:p>
          </table:table-cell>
          <table:table-cell table:style-name="ce6" office:value-type="float" office:value="495" calcext:value-type="float">
            <text:p>495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SÃO JOÃO DO PARAÍSO</text:p>
          </table:table-cell>
          <table:table-cell table:style-name="ce6" office:value-type="float" office:value="2776" calcext:value-type="float">
            <text:p>2776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TRES IRMAOS</text:p>
          </table:table-cell>
          <table:table-cell table:style-name="ce6" office:value-type="float" office:value="914" calcext:value-type="float">
            <text:p>914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5091" calcext:value-type="float">
            <text:p>5091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3937" calcext:value-type="float">
            <text:p>13937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DOM BOSCO</text:p>
          </table:table-cell>
          <table:table-cell table:style-name="ce6" office:value-type="float" office:value="2947" calcext:value-type="float">
            <text:p>2947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SPLANADA</text:p>
          </table:table-cell>
          <table:table-cell table:style-name="ce6" office:value-type="float" office:value="3399" calcext:value-type="float">
            <text:p>3399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OPOLDINA</text:p>
          </table:table-cell>
          <table:table-cell table:style-name="ce6" office:value-type="float" office:value="12503" calcext:value-type="float">
            <text:p>12503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A BRASÍLIA</text:p>
          </table:table-cell>
          <table:table-cell table:style-name="ce6" office:value-type="float" office:value="4483" calcext:value-type="float">
            <text:p>4483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CAETANO</text:p>
          </table:table-cell>
          <table:table-cell table:style-name="ce6" office:value-type="float" office:value="2485" calcext:value-type="float">
            <text:p>2485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AMANDARÉ</text:p>
          </table:table-cell>
          <table:table-cell table:style-name="ce6" office:value-type="float" office:value="7521" calcext:value-type="float">
            <text:p>7521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CUÁRIA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003" calcext:value-type="float">
            <text:p>11003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LAMBOYANT</text:p>
          </table:table-cell>
          <table:table-cell table:style-name="ce6" office:value-type="float" office:value="4117" calcext:value-type="float">
            <text:p>4117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HORTO</text:p>
          </table:table-cell>
          <table:table-cell table:style-name="ce6" office:value-type="float" office:value="3458" calcext:value-type="float">
            <text:p>3458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PA</text:p>
          </table:table-cell>
          <table:table-cell table:style-name="ce6" office:value-type="float" office:value="3183" calcext:value-type="float">
            <text:p>3183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JOQUEI CLUB</text:p>
          </table:table-cell>
          <table:table-cell table:style-name="ce6" office:value-type="float" office:value="8101" calcext:value-type="float">
            <text:p>8101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6" office:value-type="float" office:value="1885" calcext:value-type="float">
            <text:p>1885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Q CALIFORNIA</text:p>
          </table:table-cell>
          <table:table-cell table:style-name="ce6" office:value-type="float" office:value="4675" calcext:value-type="float">
            <text:p>4675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URF CLUB</text:p>
          </table:table-cell>
          <table:table-cell table:style-name="ce6" office:value-type="float" office:value="880" calcext:value-type="float">
            <text:p>880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RO DO COCO 12 DISTRITO</text:p>
          </table:table-cell>
          <table:table-cell table:style-name="ce6" office:value-type="float" office:value="5025" calcext:value-type="float">
            <text:p>5025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A MARIA 18 DISTRITO</text:p>
          </table:table-cell>
          <table:table-cell table:style-name="ce6" office:value-type="float" office:value="3410" calcext:value-type="float">
            <text:p>3410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EDUARDO 13 DISTRITO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AVESSÃO 7 DISTRITO</text:p>
          </table:table-cell>
          <table:table-cell table:style-name="ce6" office:value-type="float" office:value="18674" calcext:value-type="float">
            <text:p>18674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ILA NOVA 20 DISTRITO</text:p>
          </table:table-cell>
          <table:table-cell table:style-name="ce6" office:value-type="float" office:value="4871" calcext:value-type="float">
            <text:p>4871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715" calcext:value-type="float">
            <text:p>1715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ANTELMO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355" calcext:value-type="float">
            <text:p>6355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EUCLIDELÂNDIA</text:p>
          </table:table-cell>
          <table:table-cell table:style-name="ce6" office:value-type="float" office:value="1746" calcext:value-type="float">
            <text:p>1746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A RITA DA FLORESTA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SEBASTIÃO DO PARAÍBA</text:p>
          </table:table-cell>
          <table:table-cell table:style-name="ce6" office:value-type="float" office:value="1113" calcext:value-type="float">
            <text:p>1113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TRIÂNGULO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BARRA DE SÃO FRANCISCO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983" calcext:value-type="float">
            <text:p>8983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ÓRREGO DO PRATA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LHA DOS POMBOS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NFLUÊNCIA</text:p>
          </table:table-cell>
          <table:table-cell table:style-name="ce6" office:value-type="float" office:value="1474" calcext:value-type="float">
            <text:p>1474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LOTEAMENTO VALPARAÍSO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MORRO DO ESTADO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PORTO VELHO DO CUNHA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 DOS CAVALEIROS</text:p>
          </table:table-cell>
          <table:table-cell table:style-name="ce6" office:value-type="float" office:value="2494" calcext:value-type="float">
            <text:p>2494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180" calcext:value-type="float">
            <text:p>25180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VANCA</text:p>
          </table:table-cell>
          <table:table-cell table:style-name="ce6" office:value-type="float" office:value="2152" calcext:value-type="float">
            <text:p>2152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ENGENHO DO PORTO</text:p>
          </table:table-cell>
          <table:table-cell table:style-name="ce6" office:value-type="float" office:value="5158" calcext:value-type="float">
            <text:p>5158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FAIETE</text:p>
          </table:table-cell>
          <table:table-cell table:style-name="ce6" office:value-type="float" office:value="16038" calcext:value-type="float">
            <text:p>16038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GUNA E DOURADOS</text:p>
          </table:table-cell>
          <table:table-cell table:style-name="ce6" office:value-type="float" office:value="6737" calcext:value-type="float">
            <text:p>6737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SENHOR DO BONFIM</text:p>
          </table:table-cell>
          <table:table-cell table:style-name="ce6" office:value-type="float" office:value="3260" calcext:value-type="float">
            <text:p>3260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RAINHA</text:p>
          </table:table-cell>
          <table:table-cell table:style-name="ce6" office:value-type="float" office:value="3245" calcext:value-type="float">
            <text:p>3245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MPLIAÇÃO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4539" calcext:value-type="float">
            <text:p>4539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464" calcext:value-type="float">
            <text:p>2346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OAQUIM DE OLIVEIR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4053" calcext:value-type="float">
            <text:p>4053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OUTEIRO DAS PEDRAS</text:p>
          </table:table-cell>
          <table:table-cell table:style-name="ce6" office:value-type="float" office:value="4851" calcext:value-type="float">
            <text:p>4851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ICO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ORTO DAS CAIXAS</text:p>
          </table:table-cell>
          <table:table-cell table:style-name="ce6" office:value-type="float" office:value="3279" calcext:value-type="float">
            <text:p>3279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ETA NOVA</text:p>
          </table:table-cell>
          <table:table-cell table:style-name="ce6" office:value-type="float" office:value="1463" calcext:value-type="float">
            <text:p>1463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IO VÁRZEA</text:p>
          </table:table-cell>
          <table:table-cell table:style-name="ce6" office:value-type="float" office:value="15144" calcext:value-type="float">
            <text:p>1514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ÃO JOAQUIM</text:p>
          </table:table-cell>
          <table:table-cell table:style-name="ce6" office:value-type="float" office:value="1177" calcext:value-type="float">
            <text:p>1177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ENDA DAS PEDRAS</text:p>
          </table:table-cell>
          <table:table-cell table:style-name="ce6" office:value-type="float" office:value="18608" calcext:value-type="float">
            <text:p>18608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SCONDE DE ITABORAÍ</text:p>
          </table:table-cell>
          <table:table-cell table:style-name="ce6" office:value-type="float" office:value="5389" calcext:value-type="float">
            <text:p>5389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AMENDOEIRA</text:p>
          </table:table-cell>
          <table:table-cell table:style-name="ce6" office:value-type="float" office:value="2126" calcext:value-type="float">
            <text:p>212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BRISA MAR</text:p>
          </table:table-cell>
          <table:table-cell table:style-name="ce6" office:value-type="float" office:value="5819" calcext:value-type="float">
            <text:p>5819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0805" calcext:value-type="float">
            <text:p>2080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HAPERÓ</text:p>
          </table:table-cell>
          <table:table-cell table:style-name="ce6" office:value-type="float" office:value="7157" calcext:value-type="float">
            <text:p>715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OROA GRANDE</text:p>
          </table:table-cell>
          <table:table-cell table:style-name="ce6" office:value-type="float" office:value="5484" calcext:value-type="float">
            <text:p>5484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NGENHO</text:p>
          </table:table-cell>
          <table:table-cell table:style-name="ce6" office:value-type="float" office:value="6718" calcext:value-type="float">
            <text:p>671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STRELA DO CÉU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BIRAPITANG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LHA DA MADEIRA</text:p>
          </table:table-cell>
          <table:table-cell table:style-name="ce6" office:value-type="float" office:value="1272" calcext:value-type="float">
            <text:p>1272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NOUE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LEANDRO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A</text:p>
          </table:table-cell>
          <table:table-cell table:style-name="ce6" office:value-type="float" office:value="1165" calcext:value-type="float">
            <text:p>116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INHA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ONTE SERRAT</text:p>
          </table:table-cell>
          <table:table-cell table:style-name="ce6" office:value-type="float" office:value="5282" calcext:value-type="float">
            <text:p>5282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ARQUE PARAISO</text:p>
          </table:table-cell>
          <table:table-cell table:style-name="ce6" office:value-type="float" office:value="3188" calcext:value-type="float">
            <text:p>318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IRANEMA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5715" calcext:value-type="float">
            <text:p>571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RAIZ DA SERRA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CO DA PRATA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NTA CÂNDIDA</text:p>
          </table:table-cell>
          <table:table-cell table:style-name="ce6" office:value-type="float" office:value="1168" calcext:value-type="float">
            <text:p>116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TEIXEIRAS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LA MARGARIDA</text:p>
          </table:table-cell>
          <table:table-cell table:style-name="ce6" office:value-type="float" office:value="8341" calcext:value-type="float">
            <text:p>834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2423" calcext:value-type="float">
            <text:p>2423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ATATAL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1871" calcext:value-type="float">
            <text:p>1871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698" calcext:value-type="float">
            <text:p>7698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ONCEIÇÃO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ESTRADA NOVA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JAGUAREMBÉ</text:p>
          </table:table-cell>
          <table:table-cell table:style-name="ce6" office:value-type="float" office:value="1689" calcext:value-type="float">
            <text:p>1689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LARANJAIS</text:p>
          </table:table-cell>
          <table:table-cell table:style-name="ce6" office:value-type="float" office:value="2250" calcext:value-type="float">
            <text:p>2250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PORTELA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SOBRADINHO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591" calcext:value-type="float">
            <text:p>659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RUZ DA MOÇA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SANTA MARIA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EROPORTO</text:p>
          </table:table-cell>
          <table:table-cell table:style-name="ce6" office:value-type="float" office:value="5726" calcext:value-type="float">
            <text:p>572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RÉ</text:p>
          </table:table-cell>
          <table:table-cell table:style-name="ce6" office:value-type="float" office:value="1553" calcext:value-type="float">
            <text:p>155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VAÍ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FORTUNA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VENTURA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706" calcext:value-type="float">
            <text:p>970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6111" calcext:value-type="float">
            <text:p>611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OMENDADOR VENÂNCIO</text:p>
          </table:table-cell>
          <table:table-cell table:style-name="ce6" office:value-type="float" office:value="2496" calcext:value-type="float">
            <text:p>249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DA CHICA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SÊCO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AZENDA DA FLORESTA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RIGORÍFICO</text:p>
          </table:table-cell>
          <table:table-cell table:style-name="ce6" office:value-type="float" office:value="1442" calcext:value-type="float">
            <text:p>144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GOVERNADOR ROBERTO SILVEIRA</text:p>
          </table:table-cell>
          <table:table-cell table:style-name="ce6" office:value-type="float" office:value="6648" calcext:value-type="float">
            <text:p>6648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HORTO FLORESTAL</text:p>
          </table:table-cell>
          <table:table-cell table:style-name="ce6" office:value-type="float" office:value="773" calcext:value-type="float">
            <text:p>77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ITAJARA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MATADOURO</text:p>
          </table:table-cell>
          <table:table-cell table:style-name="ce6" office:value-type="float" office:value="914" calcext:value-type="float">
            <text:p>914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ITERÓI</text:p>
          </table:table-cell>
          <table:table-cell table:style-name="ce6" office:value-type="float" office:value="8750" calcext:value-type="float">
            <text:p>875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OSSA SENHORA DA PENHA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ACINHA BAMBUÍ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ESIDENTE COSTA E SILVA</text:p>
          </table:table-cell>
          <table:table-cell table:style-name="ce6" office:value-type="float" office:value="2499" calcext:value-type="float">
            <text:p>249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APOSO</text:p>
          </table:table-cell>
          <table:table-cell table:style-name="ce6" office:value-type="float" office:value="2723" calcext:value-type="float">
            <text:p>272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ETIRO DO MURIAÉ</text:p>
          </table:table-cell>
          <table:table-cell table:style-name="ce6" office:value-type="float" office:value="2817" calcext:value-type="float">
            <text:p>281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URUBI</text:p>
          </table:table-cell>
          <table:table-cell table:style-name="ce6" office:value-type="float" office:value="1524" calcext:value-type="float">
            <text:p>1524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MATHEUS</text:p>
          </table:table-cell>
          <table:table-cell table:style-name="ce6" office:value-type="float" office:value="1989" calcext:value-type="float">
            <text:p>198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SEBASTIÃO DA BOA VISTA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TOYAMA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VINHOSA</text:p>
          </table:table-cell>
          <table:table-cell table:style-name="ce6" office:value-type="float" office:value="7961" calcext:value-type="float">
            <text:p>7961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985" calcext:value-type="float">
            <text:p>5985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FAZENDA DA GRAMA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GETULÂNDIA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LÍDICE</text:p>
          </table:table-cell>
          <table:table-cell table:style-name="ce6" office:value-type="float" office:value="4511" calcext:value-type="float">
            <text:p>4511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ASSA TRÊS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OUSO SECO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AO JOAO MARCO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ICUDA GRANDE</text:p>
          </table:table-cell>
          <table:table-cell table:style-name="ce6" office:value-type="float" office:value="850" calcext:value-type="float">
            <text:p>850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ICUDA PEQUENA</text:p>
          </table:table-cell>
          <table:table-cell table:style-name="ce6" office:value-type="float" office:value="489" calcext:value-type="float">
            <text:p>489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5253" calcext:value-type="float">
            <text:p>525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JUEIROS</text:p>
          </table:table-cell>
          <table:table-cell table:style-name="ce6" office:value-type="float" office:value="1478" calcext:value-type="float">
            <text:p>147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VALEIROS</text:p>
          </table:table-cell>
          <table:table-cell table:style-name="ce6" office:value-type="float" office:value="1553" calcext:value-type="float">
            <text:p>155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788" calcext:value-type="float">
            <text:p>1978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RREGO DO OURO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STA DO SOL</text:p>
          </table:table-cell>
          <table:table-cell table:style-name="ce6" office:value-type="float" office:value="3105" calcext:value-type="float">
            <text:p>310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ADE</text:p>
          </table:table-cell>
          <table:table-cell table:style-name="ce6" office:value-type="float" office:value="1456" calcext:value-type="float">
            <text:p>145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ICERIO</text:p>
          </table:table-cell>
          <table:table-cell table:style-name="ce6" office:value-type="float" office:value="1419" calcext:value-type="float">
            <text:p>1419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1084" calcext:value-type="float">
            <text:p>108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RANJA CAVALEIROS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ETIBA</text:p>
          </table:table-cell>
          <table:table-cell table:style-name="ce6" office:value-type="float" office:value="6967" calcext:value-type="float">
            <text:p>6967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OASSICA</text:p>
          </table:table-cell>
          <table:table-cell table:style-name="ce6" office:value-type="float" office:value="2007" calcext:value-type="float">
            <text:p>2007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MARINGA</text:p>
          </table:table-cell>
          <table:table-cell table:style-name="ce6" office:value-type="float" office:value="3750" calcext:value-type="float">
            <text:p>3750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MIRAMAR</text:p>
          </table:table-cell>
          <table:table-cell table:style-name="ce6" office:value-type="float" office:value="2826" calcext:value-type="float">
            <text:p>282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NOVO CAVALEIROS</text:p>
          </table:table-cell>
          <table:table-cell table:style-name="ce6" office:value-type="float" office:value="2778" calcext:value-type="float">
            <text:p>277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RAIA CAMPISTA</text:p>
          </table:table-cell>
          <table:table-cell table:style-name="ce6" office:value-type="float" office:value="2261" calcext:value-type="float">
            <text:p>226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IVIERA FLUMINENSE</text:p>
          </table:table-cell>
          <table:table-cell table:style-name="ce6" office:value-type="float" office:value="4596" calcext:value-type="float">
            <text:p>459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ANA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TRAPICHE</text:p>
          </table:table-cell>
          <table:table-cell table:style-name="ce6" office:value-type="float" office:value="1168" calcext:value-type="float">
            <text:p>116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RGEM SANTA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SCONDE DE ARAUJO</text:p>
          </table:table-cell>
          <table:table-cell table:style-name="ce6" office:value-type="float" office:value="10614" calcext:value-type="float">
            <text:p>1061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ANDORINHAS</text:p>
          </table:table-cell>
          <table:table-cell table:style-name="ce6" office:value-type="float" office:value="3035" calcext:value-type="float">
            <text:p>303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IA BRANCA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BUDA</text:p>
          </table:table-cell>
          <table:table-cell table:style-name="ce6" office:value-type="float" office:value="2546" calcext:value-type="float">
            <text:p>254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ÃO DO IRIRI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NH - GANDE</text:p>
          </table:table-cell>
          <table:table-cell table:style-name="ce6" office:value-type="float" office:value="928" calcext:value-type="float">
            <text:p>92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1351" calcext:value-type="float">
            <text:p>135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040" calcext:value-type="float">
            <text:p>1804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MENDADOR REIS</text:p>
          </table:table-cell>
          <table:table-cell table:style-name="ce6" office:value-type="float" office:value="3347" calcext:value-type="float">
            <text:p>334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VANCA - SURUI</text:p>
          </table:table-cell>
          <table:table-cell table:style-name="ce6" office:value-type="float" office:value="1083" calcext:value-type="float">
            <text:p>108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PIRANGA</text:p>
          </table:table-cell>
          <table:table-cell table:style-name="ce6" office:value-type="float" office:value="1688" calcext:value-type="float">
            <text:p>168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ESMERALDA</text:p>
          </table:table-cell>
          <table:table-cell table:style-name="ce6" office:value-type="float" office:value="1658" calcext:value-type="float">
            <text:p>165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ORORÓ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LEQUE AZUL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A</text:p>
          </table:table-cell>
          <table:table-cell table:style-name="ce6" office:value-type="float" office:value="7480" calcext:value-type="float">
            <text:p>748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UNDO NOVO</text:p>
          </table:table-cell>
          <table:table-cell table:style-name="ce6" office:value-type="float" office:value="1661" calcext:value-type="float">
            <text:p>166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BONEVILLE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IRIRI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1464" calcext:value-type="float">
            <text:p>146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SECA</text:p>
          </table:table-cell>
          <table:table-cell table:style-name="ce6" office:value-type="float" office:value="5196" calcext:value-type="float">
            <text:p>519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E OLARIA</text:p>
          </table:table-cell>
          <table:table-cell table:style-name="ce6" office:value-type="float" office:value="2037" calcext:value-type="float">
            <text:p>203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O ANIL</text:p>
          </table:table-cell>
          <table:table-cell table:style-name="ce6" office:value-type="float" office:value="1574" calcext:value-type="float">
            <text:p>157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578" calcext:value-type="float">
            <text:p>157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CO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A DALILA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O ALEIXO</text:p>
          </table:table-cell>
          <table:table-cell table:style-name="ce6" office:value-type="float" office:value="6910" calcext:value-type="float">
            <text:p>691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1083" calcext:value-type="float">
            <text:p>108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URUI</text:p>
          </table:table-cell>
          <table:table-cell table:style-name="ce6" office:value-type="float" office:value="9863" calcext:value-type="float">
            <text:p>986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TÊNIS CLUBE</text:p>
          </table:table-cell>
          <table:table-cell table:style-name="ce6" office:value-type="float" office:value="4237" calcext:value-type="float">
            <text:p>423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INCA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LBERTO FURTADO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PARECIDA</text:p>
          </table:table-cell>
          <table:table-cell table:style-name="ce6" office:value-type="float" office:value="1102" calcext:value-type="float">
            <text:p>110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ARÃO DE JUPARANÃ</text:p>
          </table:table-cell>
          <table:table-cell table:style-name="ce6" office:value-type="float" office:value="3073" calcext:value-type="float">
            <text:p>307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IQUINHA</text:p>
          </table:table-cell>
          <table:table-cell table:style-name="ce6" office:value-type="float" office:value="1605" calcext:value-type="float">
            <text:p>160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MBOTA</text:p>
          </table:table-cell>
          <table:table-cell table:style-name="ce6" office:value-type="float" office:value="1705" calcext:value-type="float">
            <text:p>170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NTEIRO</text:p>
          </table:table-cell>
          <table:table-cell table:style-name="ce6" office:value-type="float" office:value="1514" calcext:value-type="float">
            <text:p>151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0440" calcext:value-type="float">
            <text:p>2044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2060" calcext:value-type="float">
            <text:p>206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VES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ONSERVATORIA</text:p>
          </table:table-cell>
          <table:table-cell table:style-name="ce6" office:value-type="float" office:value="2799" calcext:value-type="float">
            <text:p>279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FATIMA</text:p>
          </table:table-cell>
          <table:table-cell table:style-name="ce6" office:value-type="float" office:value="6623" calcext:value-type="float">
            <text:p>662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ARDIM VALENÇA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OÃO BONITO</text:p>
          </table:table-cell>
          <table:table-cell table:style-name="ce6" office:value-type="float" office:value="1884" calcext:value-type="float">
            <text:p>188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LOTEAMENTO RANCHO NOVO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MONTE D'OURO</text:p>
          </table:table-cell>
          <table:table-cell table:style-name="ce6" office:value-type="float" office:value="1534" calcext:value-type="float">
            <text:p>153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OSÓRIO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PEUNA</text:p>
          </table:table-cell>
          <table:table-cell table:style-name="ce6" office:value-type="float" office:value="1521" calcext:value-type="float">
            <text:p>1521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QUE PENTAGNA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DRO CARLOS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NTAGNA</text:p>
          </table:table-cell>
          <table:table-cell table:style-name="ce6" office:value-type="float" office:value="908" calcext:value-type="float">
            <text:p>90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QUIRINO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GNACIA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SABEL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ERRA DA GLORIA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JOSÉ DAS PALMEIRAS</text:p>
          </table:table-cell>
          <table:table-cell table:style-name="ce6" office:value-type="float" office:value="1636" calcext:value-type="float">
            <text:p>163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VARGINHA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625" calcext:value-type="float">
            <text:p>15625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PARAÍSO DO TOBIAS</text:p>
          </table:table-cell>
          <table:table-cell table:style-name="ce6" office:value-type="float" office:value="1628" calcext:value-type="float">
            <text:p>1628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RODAGEM</text:p>
          </table:table-cell>
          <table:table-cell table:style-name="ce6" office:value-type="float" office:value="1237" calcext:value-type="float">
            <text:p>1237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SANTA TEREZA</text:p>
          </table:table-cell>
          <table:table-cell table:style-name="ce6" office:value-type="float" office:value="2908" calcext:value-type="float">
            <text:p>2908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VENDA DAS FLORES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080" calcext:value-type="float">
            <text:p>26080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ÁTIMA</text:p>
          </table:table-cell>
          <table:table-cell table:style-name="ce6" office:value-type="float" office:value="2068" calcext:value-type="float">
            <text:p>2068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LHA DA CONCEIÇÃO</text:p>
          </table:table-cell>
          <table:table-cell table:style-name="ce6" office:value-type="float" office:value="5679" calcext:value-type="float">
            <text:p>5679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ONTA D'AREIA</text:p>
          </table:table-cell>
          <table:table-cell table:style-name="ce6" office:value-type="float" office:value="1091" calcext:value-type="float">
            <text:p>1091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478" calcext:value-type="float">
            <text:p>4478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GRAGOATÁ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8755" calcext:value-type="float">
            <text:p>8755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NGÁ</text:p>
          </table:table-cell>
          <table:table-cell table:style-name="ce6" office:value-type="float" office:value="12049" calcext:value-type="float">
            <text:p>12049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DOMINGOS</text:p>
          </table:table-cell>
          <table:table-cell table:style-name="ce6" office:value-type="float" office:value="4537" calcext:value-type="float">
            <text:p>4537</text:p>
          </table:table-cell>
          <table:table-cell table:number-columns-repeated="5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6" office:value-type="float" office:value="30900" calcext:value-type="float">
            <text:p>30900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LNEÁRIO</text:p>
          </table:table-cell>
          <table:table-cell table:style-name="ce6" office:value-type="float" office:value="7634" calcext:value-type="float">
            <text:p>7634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</text:p>
          </table:table-cell>
          <table:table-cell table:style-name="ce6" office:value-type="float" office:value="4586" calcext:value-type="float">
            <text:p>4586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 PEQUENO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212" calcext:value-type="float">
            <text:p>23212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DA GIPOIA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ARINAS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RRO DA CRUZ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O BENTO</text:p>
          </table:table-cell>
          <table:table-cell table:style-name="ce6" office:value-type="float" office:value="3446" calcext:value-type="float">
            <text:p>3446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PINHATUBA I 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VELH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UIA</text:p>
          </table:table-cell>
          <table:table-cell table:style-name="ce6" office:value-type="float" office:value="13357" calcext:value-type="float">
            <text:p>13357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COTÁ</text:p>
          </table:table-cell>
          <table:table-cell table:style-name="ce6" office:value-type="float" office:value="20414" calcext:value-type="float">
            <text:p>20414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BEIRA</text:p>
          </table:table-cell>
          <table:table-cell table:style-name="ce6" office:value-type="float" office:value="5675" calcext:value-type="float">
            <text:p>5675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ZUMBI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6" office:value-type="float" office:value="11331" calcext:value-type="float">
            <text:p>11331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EIRO LEAL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7025" calcext:value-type="float">
            <text:p>7025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6" office:value-type="float" office:value="5520" calcext:value-type="float">
            <text:p>5520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6" office:value-type="float" office:value="14163" calcext:value-type="float">
            <text:p>14163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LTO DA BOA VISTA</text:p>
          </table:table-cell>
          <table:table-cell table:style-name="ce6" office:value-type="float" office:value="6519" calcext:value-type="float">
            <text:p>6519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54452" calcext:value-type="float">
            <text:p>54452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TANHANGÁ</text:p>
          </table:table-cell>
          <table:table-cell table:style-name="ce6" office:value-type="float" office:value="12222" calcext:value-type="float">
            <text:p>12222</text:p>
          </table:table-cell>
          <table:table-cell table:number-columns-repeated="5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62815" calcext:value-type="float">
            <text:p>62815</text:p>
          </table:table-cell>
          <table:table-cell table:number-columns-repeated="5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6" office:value-type="float" office:value="6732" calcext:value-type="float">
            <text:p>6732</text:p>
          </table:table-cell>
          <table:table-cell table:number-columns-repeated="5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31732" calcext:value-type="float">
            <text:p>31732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43724" calcext:value-type="float">
            <text:p>43724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17639" calcext:value-type="float">
            <text:p>17639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6" office:value-type="float" office:value="6508" calcext:value-type="float">
            <text:p>6508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6" office:value-type="float" office:value="32882" calcext:value-type="float">
            <text:p>32882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2154" calcext:value-type="float">
            <text:p>2154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6" office:value-type="float" office:value="16543" calcext:value-type="float">
            <text:p>16543</text:p>
          </table:table-cell>
          <table:table-cell table:number-columns-repeated="5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21299" calcext:value-type="float">
            <text:p>21299</text:p>
          </table:table-cell>
          <table:table-cell table:number-columns-repeated="5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352" calcext:value-type="float">
            <text:p>11352</text:p>
          </table:table-cell>
          <table:table-cell table:number-columns-repeated="5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49810" calcext:value-type="float">
            <text:p>49810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MPOS ELÍSEOS</text:p>
          </table:table-cell>
          <table:table-cell table:style-name="ce6" office:value-type="float" office:value="15090" calcext:value-type="float">
            <text:p>15090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PIVARI</text:p>
          </table:table-cell>
          <table:table-cell table:style-name="ce6" office:value-type="float" office:value="6696" calcext:value-type="float">
            <text:p>6696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IGUEIRA</text:p>
          </table:table-cell>
          <table:table-cell table:style-name="ce6" office:value-type="float" office:value="8788" calcext:value-type="float">
            <text:p>8788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PRIMAVERA</text:p>
          </table:table-cell>
          <table:table-cell table:style-name="ce6" office:value-type="float" office:value="33149" calcext:value-type="float">
            <text:p>33149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CURUNA</text:p>
          </table:table-cell>
          <table:table-cell table:style-name="ce6" office:value-type="float" office:value="28694" calcext:value-type="float">
            <text:p>28694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MARIA HELENA</text:p>
          </table:table-cell>
          <table:table-cell table:style-name="ce6" office:value-type="float" office:value="3902" calcext:value-type="float">
            <text:p>3902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RISTÓVÃO COLOMBO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MBARIÊ</text:p>
          </table:table-cell>
          <table:table-cell table:style-name="ce6" office:value-type="float" office:value="14340" calcext:value-type="float">
            <text:p>14340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ANHANGÁ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BARRO BRANC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ROTSEN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NOVA CAMPINAS</text:p>
          </table:table-cell>
          <table:table-cell table:style-name="ce6" office:value-type="float" office:value="12841" calcext:value-type="float">
            <text:p>1284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ANGÉLICA</text:p>
          </table:table-cell>
          <table:table-cell table:style-name="ce6" office:value-type="float" office:value="7001" calcext:value-type="float">
            <text:p>700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MORABI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QUITATIVA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STA</text:p>
          </table:table-cell>
          <table:table-cell table:style-name="ce6" office:value-type="float" office:value="7588" calcext:value-type="float">
            <text:p>758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LÚCIA</text:p>
          </table:table-cell>
          <table:table-cell table:style-name="ce6" office:value-type="float" office:value="11442" calcext:value-type="float">
            <text:p>11442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7023" calcext:value-type="float">
            <text:p>7023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EMA</text:p>
          </table:table-cell>
          <table:table-cell table:style-name="ce6" office:value-type="float" office:value="2860" calcext:value-type="float">
            <text:p>2860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REIRO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HACARAS ARCAMPO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RANGO DOURADO</text:p>
          </table:table-cell>
          <table:table-cell table:style-name="ce6" office:value-type="float" office:value="4970" calcext:value-type="float">
            <text:p>4970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SAO LOURENCO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MANTIQUIRA</text:p>
          </table:table-cell>
          <table:table-cell table:style-name="ce6" office:value-type="float" office:value="3388" calcext:value-type="float">
            <text:p>338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LDORADO</text:p>
          </table:table-cell>
          <table:table-cell table:style-name="ce6" office:value-type="float" office:value="8192" calcext:value-type="float">
            <text:p>8192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CRUZ DA SERRA</text:p>
          </table:table-cell>
          <table:table-cell table:style-name="ce6" office:value-type="float" office:value="9344" calcext:value-type="float">
            <text:p>9344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3190" calcext:value-type="float">
            <text:p>3190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BONANÇA</text:p>
          </table:table-cell>
          <table:table-cell table:style-name="ce6" office:value-type="float" office:value="1596" calcext:value-type="float">
            <text:p>1596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CANAAN</text:p>
          </table:table-cell>
          <table:table-cell table:style-name="ce6" office:value-type="float" office:value="2428" calcext:value-type="float">
            <text:p>242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3499" calcext:value-type="float">
            <text:p>3499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XERÉM</text:p>
          </table:table-cell>
          <table:table-cell table:style-name="ce6" office:value-type="float" office:value="17340" calcext:value-type="float">
            <text:p>1734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IXETA</text:p>
          </table:table-cell>
          <table:table-cell table:style-name="ce6" office:value-type="float" office:value="840" calcext:value-type="float">
            <text:p>84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RVÃO</text:p>
          </table:table-cell>
          <table:table-cell table:style-name="ce6" office:value-type="float" office:value="841" calcext:value-type="float">
            <text:p>84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NCEIÇÃO DO IMBÉ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RES DE MACABU</text:p>
          </table:table-cell>
          <table:table-cell table:style-name="ce6" office:value-type="float" office:value="2504" calcext:value-type="float">
            <text:p>250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URIRI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BITIOCA</text:p>
          </table:table-cell>
          <table:table-cell table:style-name="ce6" office:value-type="float" office:value="1875" calcext:value-type="float">
            <text:p>187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MBÉ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TERERÉ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GOA DE CIMA</text:p>
          </table:table-cell>
          <table:table-cell table:style-name="ce6" office:value-type="float" office:value="989" calcext:value-type="float">
            <text:p>98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ANGABA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LDEIA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IDADE LUZ</text:p>
          </table:table-cell>
          <table:table-cell table:style-name="ce6" office:value-type="float" office:value="3245" calcext:value-type="float">
            <text:p>324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FUNDÃO</text:p>
          </table:table-cell>
          <table:table-cell table:style-name="ce6" office:value-type="float" office:value="4135" calcext:value-type="float">
            <text:p>413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GUARUS</text:p>
          </table:table-cell>
          <table:table-cell table:style-name="ce6" office:value-type="float" office:value="12884" calcext:value-type="float">
            <text:p>1288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BRET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JOSE</text:p>
          </table:table-cell>
          <table:table-cell table:style-name="ce6" office:value-type="float" office:value="7067" calcext:value-type="float">
            <text:p>706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MATEUS</text:p>
          </table:table-cell>
          <table:table-cell table:style-name="ce6" office:value-type="float" office:value="2451" calcext:value-type="float">
            <text:p>245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NHA - FAZENDA CHALITA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RNAMBUCA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DA LAMA</text:p>
          </table:table-cell>
          <table:table-cell table:style-name="ce6" office:value-type="float" office:value="2100" calcext:value-type="float">
            <text:p>210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EIMADO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ILOMBO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- FAZENDA AGUA FRIA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APERA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ES VENDAS</text:p>
          </table:table-cell>
          <table:table-cell table:style-name="ce6" office:value-type="float" office:value="907" calcext:value-type="float">
            <text:p>90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RURAÍ</text:p>
          </table:table-cell>
          <table:table-cell table:style-name="ce6" office:value-type="float" office:value="7062" calcext:value-type="float">
            <text:p>706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NTA CRUZ</text:p>
          </table:table-cell>
          <table:table-cell table:style-name="ce6" office:value-type="float" office:value="1678" calcext:value-type="float">
            <text:p>1678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PUCAIA</text:p>
          </table:table-cell>
          <table:table-cell table:style-name="ce6" office:value-type="float" office:value="1396" calcext:value-type="float">
            <text:p>139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LEGRIA DOS ANJO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MONTADO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RUEIRA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ARRA DO ITABAPOANA</text:p>
          </table:table-cell>
          <table:table-cell table:style-name="ce6" office:value-type="float" office:value="2663" calcext:value-type="float">
            <text:p>266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546" calcext:value-type="float">
            <text:p>54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JARDIM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LUGAR</text:p>
          </table:table-cell>
          <table:table-cell table:style-name="ce6" office:value-type="float" office:value="505" calcext:value-type="float">
            <text:p>50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REJO GRANDE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UENA</text:p>
          </table:table-cell>
          <table:table-cell table:style-name="ce6" office:value-type="float" office:value="1090" calcext:value-type="float">
            <text:p>109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MPO NOVO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RRAPATO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374" calcext:value-type="float">
            <text:p>437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OREIA DO SUL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DESERTO FELIZ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ESTREITO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FLORESTA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ARGAU</text:p>
          </table:table-cell>
          <table:table-cell table:style-name="ce6" office:value-type="float" office:value="3144" calcext:value-type="float">
            <text:p>314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RIXIMA</text:p>
          </table:table-cell>
          <table:table-cell table:style-name="ce6" office:value-type="float" office:value="372" calcext:value-type="float">
            <text:p>37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XINDIBA</text:p>
          </table:table-cell>
          <table:table-cell table:style-name="ce6" office:value-type="float" office:value="2124" calcext:value-type="float">
            <text:p>212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IMBURI DE BARRA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IMBURI DE CAMPOS</text:p>
          </table:table-cell>
          <table:table-cell table:style-name="ce6" office:value-type="float" office:value="1470" calcext:value-type="float">
            <text:p>147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ACUCO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ALEGRE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DO BODE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INGO D'AGUA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ONTO DE CACIMBAS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RACA JOAO PESSOA</text:p>
          </table:table-cell>
          <table:table-cell table:style-name="ce6" office:value-type="float" office:value="3079" calcext:value-type="float">
            <text:p>307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O AMAR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OSSEGO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TRAVESSAO DE BARRA</text:p>
          </table:table-cell>
          <table:table-cell table:style-name="ce6" office:value-type="float" office:value="2693" calcext:value-type="float">
            <text:p>269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VALAO SECO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NFORTO</text:p>
          </table:table-cell>
          <table:table-cell table:style-name="ce6" office:value-type="float" office:value="10091" calcext:value-type="float">
            <text:p>10091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EUCALIPTAL</text:p>
          </table:table-cell>
          <table:table-cell table:style-name="ce6" office:value-type="float" office:value="3228" calcext:value-type="float">
            <text:p>3228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MINERLANDIA</text:p>
          </table:table-cell>
          <table:table-cell table:style-name="ce6" office:value-type="float" office:value="4937" calcext:value-type="float">
            <text:p>4937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ONTE ALTA</text:p>
          </table:table-cell>
          <table:table-cell table:style-name="ce6" office:value-type="float" office:value="6443" calcext:value-type="float">
            <text:p>6443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CRISTOVAO</text:p>
          </table:table-cell>
          <table:table-cell table:style-name="ce6" office:value-type="float" office:value="2789" calcext:value-type="float">
            <text:p>2789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LUCAS</text:p>
          </table:table-cell>
          <table:table-cell table:style-name="ce6" office:value-type="float" office:value="3776" calcext:value-type="float">
            <text:p>3776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ESSENTA</text:p>
          </table:table-cell>
          <table:table-cell table:style-name="ce6" office:value-type="float" office:value="6190" calcext:value-type="float">
            <text:p>6190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TANGERINAL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SANTA CECILIA</text:p>
          </table:table-cell>
          <table:table-cell table:style-name="ce6" office:value-type="float" office:value="3696" calcext:value-type="float">
            <text:p>3696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UAXINDIBA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</text:p>
          </table:table-cell>
          <table:table-cell table:style-name="ce6" office:value-type="float" office:value="28644" calcext:value-type="float">
            <text:p>28644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 NOV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6397" calcext:value-type="float">
            <text:p>6397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AMBAIA</text:p>
          </table:table-cell>
          <table:table-cell table:style-name="ce6" office:value-type="float" office:value="4804" calcext:value-type="float">
            <text:p>4804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</text:p>
          </table:table-cell>
          <table:table-cell table:style-name="ce6" office:value-type="float" office:value="3162" calcext:value-type="float">
            <text:p>3162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S</text:p>
          </table:table-cell>
          <table:table-cell table:style-name="ce6" office:value-type="float" office:value="4757" calcext:value-type="float">
            <text:p>4757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14463" calcext:value-type="float">
            <text:p>14463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11864" calcext:value-type="float">
            <text:p>11864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MENDOEIRA</text:p>
          </table:table-cell>
          <table:table-cell table:style-name="ce6" office:value-type="float" office:value="15097" calcext:value-type="float">
            <text:p>15097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11356" calcext:value-type="float">
            <text:p>11356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8156" calcext:value-type="float">
            <text:p>8156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CRAMENTO</text:p>
          </table:table-cell>
          <table:table-cell table:style-name="ce6" office:value-type="float" office:value="11968" calcext:value-type="float">
            <text:p>11968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ISABEL</text:p>
          </table:table-cell>
          <table:table-cell table:style-name="ce6" office:value-type="float" office:value="16828" calcext:value-type="float">
            <text:p>16828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8193" calcext:value-type="float">
            <text:p>8193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2523" calcext:value-type="float">
            <text:p>2523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ALCÂNTARA</text:p>
          </table:table-cell>
          <table:table-cell table:style-name="ce6" office:value-type="float" office:value="9499" calcext:value-type="float">
            <text:p>9499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2716" calcext:value-type="float">
            <text:p>2716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IRIAMBI</text:p>
          </table:table-cell>
          <table:table-cell table:style-name="ce6" office:value-type="float" office:value="6165" calcext:value-type="float">
            <text:p>6165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AUL VEIGA</text:p>
          </table:table-cell>
          <table:table-cell table:style-name="ce6" office:value-type="float" office:value="7421" calcext:value-type="float">
            <text:p>7421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TRÊS</text:p>
          </table:table-cell>
          <table:table-cell table:style-name="ce6" office:value-type="float" office:value="3418" calcext:value-type="float">
            <text:p>3418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GUA MINERAL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4491" calcext:value-type="float">
            <text:p>4491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671" calcext:value-type="float">
            <text:p>11671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14365" calcext:value-type="float">
            <text:p>14365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ALO BRANCO</text:p>
          </table:table-cell>
          <table:table-cell table:style-name="ce6" office:value-type="float" office:value="10389" calcext:value-type="float">
            <text:p>10389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6" office:value-type="float" office:value="2422" calcext:value-type="float">
            <text:p>2422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16847" calcext:value-type="float">
            <text:p>16847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382" calcext:value-type="float">
            <text:p>5382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STRELA DO NORTE</text:p>
          </table:table-cell>
          <table:table-cell table:style-name="ce6" office:value-type="float" office:value="6003" calcext:value-type="float">
            <text:p>6003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FAZENDA DOS MINEIROS</text:p>
          </table:table-cell>
          <table:table-cell table:style-name="ce6" office:value-type="float" office:value="4154" calcext:value-type="float">
            <text:p>4154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OCA</text:p>
          </table:table-cell>
          <table:table-cell table:style-name="ce6" office:value-type="float" office:value="1963" calcext:value-type="float">
            <text:p>1963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6" office:value-type="float" office:value="14234" calcext:value-type="float">
            <text:p>14234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PIRA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8955" calcext:value-type="float">
            <text:p>8955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6" office:value-type="float" office:value="5708" calcext:value-type="float">
            <text:p>5708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ÚNA</text:p>
          </table:table-cell>
          <table:table-cell table:style-name="ce6" office:value-type="float" office:value="15294" calcext:value-type="float">
            <text:p>15294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UIZ CAÇADOR</text:p>
          </table:table-cell>
          <table:table-cell table:style-name="ce6" office:value-type="float" office:value="4640" calcext:value-type="float">
            <text:p>4640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6" office:value-type="float" office:value="5617" calcext:value-type="float">
            <text:p>5617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6178" calcext:value-type="float">
            <text:p>6178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LGUEIRO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27266" calcext:value-type="float">
            <text:p>2726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BELMONTE</text:p>
          </table:table-cell>
          <table:table-cell table:style-name="ce6" office:value-type="float" office:value="4052" calcext:value-type="float">
            <text:p>405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ARIM</text:p>
          </table:table-cell>
          <table:table-cell table:style-name="ce6" office:value-type="float" office:value="4669" calcext:value-type="float">
            <text:p>466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PO DA BANHA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798" calcext:value-type="float">
            <text:p>1779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ANCHEM</text:p>
          </table:table-cell>
          <table:table-cell table:style-name="ce6" office:value-type="float" office:value="11871" calcext:value-type="float">
            <text:p>1187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LESMAN</text:p>
          </table:table-cell>
          <table:table-cell table:style-name="ce6" office:value-type="float" office:value="2099" calcext:value-type="float">
            <text:p>209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INCONFIDENCIA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ALZIRA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DA FONTE</text:p>
          </table:table-cell>
          <table:table-cell table:style-name="ce6" office:value-type="float" office:value="2337" calcext:value-type="float">
            <text:p>233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SSA SENHORA DA GLORIA</text:p>
          </table:table-cell>
          <table:table-cell table:style-name="ce6" office:value-type="float" office:value="7755" calcext:value-type="float">
            <text:p>7755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879" calcext:value-type="float">
            <text:p>87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CAEMBU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4409" calcext:value-type="float">
            <text:p>440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QUE SAO BARTOLOMEU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RIMAVERA</text:p>
          </table:table-cell>
          <table:table-cell table:style-name="ce6" office:value-type="float" office:value="2466" calcext:value-type="float">
            <text:p>246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3933" calcext:value-type="float">
            <text:p>393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O EXPEDITO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CRISTOVAO</text:p>
          </table:table-cell>
          <table:table-cell table:style-name="ce6" office:value-type="float" office:value="2199" calcext:value-type="float">
            <text:p>219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3357" calcext:value-type="float">
            <text:p>335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ÃO ROQUE</text:p>
          </table:table-cell>
          <table:table-cell table:style-name="ce6" office:value-type="float" office:value="1917" calcext:value-type="float">
            <text:p>191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TRES FONTES</text:p>
          </table:table-cell>
          <table:table-cell table:style-name="ce6" office:value-type="float" office:value="1212" calcext:value-type="float">
            <text:p>121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ALDARIOSA</text:p>
          </table:table-cell>
          <table:table-cell table:style-name="ce6" office:value-type="float" office:value="2890" calcext:value-type="float">
            <text:p>289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AMERICANA</text:p>
          </table:table-cell>
          <table:table-cell table:style-name="ce6" office:value-type="float" office:value="950" calcext:value-type="float">
            <text:p>95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CENTRAL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DO TINGUA</text:p>
          </table:table-cell>
          <table:table-cell table:style-name="ce6" office:value-type="float" office:value="9133" calcext:value-type="float">
            <text:p>913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GUIMARAES</text:p>
          </table:table-cell>
          <table:table-cell table:style-name="ce6" office:value-type="float" office:value="1192" calcext:value-type="float">
            <text:p>119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SAO JOAO</text:p>
          </table:table-cell>
          <table:table-cell table:style-name="ce6" office:value-type="float" office:value="3175" calcext:value-type="float">
            <text:p>3175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ALECRIM</text:p>
          </table:table-cell>
          <table:table-cell table:style-name="ce6" office:value-type="float" office:value="3335" calcext:value-type="float">
            <text:p>3335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680" calcext:value-type="float">
            <text:p>668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 ENG PEDREIRA</text:p>
          </table:table-cell>
          <table:table-cell table:style-name="ce6" office:value-type="float" office:value="13168" calcext:value-type="float">
            <text:p>13168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4963" calcext:value-type="float">
            <text:p>496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OSME E DAMIAO</text:p>
          </table:table-cell>
          <table:table-cell table:style-name="ce6" office:value-type="float" office:value="3547" calcext:value-type="float">
            <text:p>3547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ENGENHEIRO PEDREIRA</text:p>
          </table:table-cell>
          <table:table-cell table:style-name="ce6" office:value-type="float" office:value="3615" calcext:value-type="float">
            <text:p>3615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GUANDU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AMARALINA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DELAMARE</text:p>
          </table:table-cell>
          <table:table-cell table:style-name="ce6" office:value-type="float" office:value="1830" calcext:value-type="float">
            <text:p>183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MARAJOARA</text:p>
          </table:table-cell>
          <table:table-cell table:style-name="ce6" office:value-type="float" office:value="1773" calcext:value-type="float">
            <text:p>177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NOVA BELEM</text:p>
          </table:table-cell>
          <table:table-cell table:style-name="ce6" office:value-type="float" office:value="8257" calcext:value-type="float">
            <text:p>8257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ARQUE MUCAJA</text:p>
          </table:table-cell>
          <table:table-cell table:style-name="ce6" office:value-type="float" office:value="6178" calcext:value-type="float">
            <text:p>6178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EDRA LISA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NTA TEREZINHA</text:p>
          </table:table-cell>
          <table:table-cell table:style-name="ce6" office:value-type="float" office:value="2296" calcext:value-type="float">
            <text:p>2296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O JORGE ENG PEDREIRA</text:p>
          </table:table-cell>
          <table:table-cell table:style-name="ce6" office:value-type="float" office:value="3588" calcext:value-type="float">
            <text:p>3588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CENTRAL</text:p>
          </table:table-cell>
          <table:table-cell table:style-name="ce6" office:value-type="float" office:value="1599" calcext:value-type="float">
            <text:p>159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SANTA AMELIA</text:p>
          </table:table-cell>
          <table:table-cell table:style-name="ce6" office:value-type="float" office:value="2439" calcext:value-type="float">
            <text:p>2439</text:p>
          </table:table-cell>
          <table:table-cell table:number-columns-repeated="5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27553" calcext:value-type="float">
            <text:p>27553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BAU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ACHOEIRO</text:p>
          </table:table-cell>
          <table:table-cell table:style-name="ce6" office:value-type="float" office:value="2773" calcext:value-type="float">
            <text:p>2773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798" calcext:value-type="float">
            <text:p>3798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DOUTOR MATTO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PALMEIRAS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NTA MARGARIDA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JOAQUIM</text:p>
          </table:table-cell>
          <table:table-cell table:style-name="ce6" office:value-type="float" office:value="1556" calcext:value-type="float">
            <text:p>1556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LUIZ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USINA DE OUTEIRO</text:p>
          </table:table-cell>
          <table:table-cell table:style-name="ce6" office:value-type="float" office:value="1274" calcext:value-type="float">
            <text:p>1274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VALAO DOS PIRES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85" calcext:value-type="float">
            <text:p>548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IMENTO PARAISO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DOUTOR MATTOS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GUARNERE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MARIMBONDO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PONTE DE TABU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MBRA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CAETANO</text:p>
          </table:table-cell>
          <table:table-cell table:style-name="ce6" office:value-type="float" office:value="2937" calcext:value-type="float">
            <text:p>293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PEDRO DO PARAISO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HARITAS</text:p>
          </table:table-cell>
          <table:table-cell table:style-name="ce6" office:value-type="float" office:value="6488" calcext:value-type="float">
            <text:p>6488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14924" calcext:value-type="float">
            <text:p>14924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JURUJUBA</text:p>
          </table:table-cell>
          <table:table-cell table:style-name="ce6" office:value-type="float" office:value="2484" calcext:value-type="float">
            <text:p>2484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13101" calcext:value-type="float">
            <text:p>13101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UBANGO</text:p>
          </table:table-cell>
          <table:table-cell table:style-name="ce6" office:value-type="float" office:value="10724" calcext:value-type="float">
            <text:p>10724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6" office:value-type="float" office:value="19354" calcext:value-type="float">
            <text:p>19354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1862" calcext:value-type="float">
            <text:p>1862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RRETO</text:p>
          </table:table-cell>
          <table:table-cell table:style-name="ce6" office:value-type="float" office:value="19758" calcext:value-type="float">
            <text:p>19758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ENGENHOCA</text:p>
          </table:table-cell>
          <table:table-cell table:style-name="ce6" office:value-type="float" office:value="15504" calcext:value-type="float">
            <text:p>15504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TENENTE JARDIM</text:p>
          </table:table-cell>
          <table:table-cell table:style-name="ce6" office:value-type="float" office:value="2564" calcext:value-type="float">
            <text:p>2564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AGOSTINHO PORTO</text:p>
          </table:table-cell>
          <table:table-cell table:style-name="ce6" office:value-type="float" office:value="10486" calcext:value-type="float">
            <text:p>10486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NGENHEIRO BELFORD</text:p>
          </table:table-cell>
          <table:table-cell table:style-name="ce6" office:value-type="float" office:value="6851" calcext:value-type="float">
            <text:p>6851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GRANDE RIO</text:p>
          </table:table-cell>
          <table:table-cell table:style-name="ce6" office:value-type="float" office:value="4553" calcext:value-type="float">
            <text:p>4553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ROSALI</text:p>
          </table:table-cell>
          <table:table-cell table:style-name="ce6" office:value-type="float" office:value="15858" calcext:value-type="float">
            <text:p>15858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TIRADENTES</text:p>
          </table:table-cell>
          <table:table-cell table:style-name="ce6" office:value-type="float" office:value="14398" calcext:value-type="float">
            <text:p>14398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944" calcext:value-type="float">
            <text:p>2944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FIGUEIRA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MONTE ALTO</text:p>
          </table:table-cell>
          <table:table-cell table:style-name="ce6" office:value-type="float" office:value="1612" calcext:value-type="float">
            <text:p>1612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ERNAMBUCA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DOS ANJOS</text:p>
          </table:table-cell>
          <table:table-cell table:style-name="ce6" office:value-type="float" office:value="10089" calcext:value-type="float">
            <text:p>10089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3453" calcext:value-type="float">
            <text:p>3453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NHA</text:p>
          </table:table-cell>
          <table:table-cell table:style-name="ce6" office:value-type="float" office:value="4938" calcext:value-type="float">
            <text:p>4938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VILA INDUSTRIAL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2217" calcext:value-type="float">
            <text:p>2217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NQUETA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ELEM</text:p>
          </table:table-cell>
          <table:table-cell table:style-name="ce6" office:value-type="float" office:value="3063" calcext:value-type="float">
            <text:p>3063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RACUI</text:p>
          </table:table-cell>
          <table:table-cell table:style-name="ce6" office:value-type="float" office:value="4140" calcext:value-type="float">
            <text:p>414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PO BELO</text:p>
          </table:table-cell>
          <table:table-cell table:style-name="ce6" office:value-type="float" office:value="2853" calcext:value-type="float">
            <text:p>2853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PUTERA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ENSEADA</text:p>
          </table:table-cell>
          <table:table-cell table:style-name="ce6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FRADE</text:p>
          </table:table-cell>
          <table:table-cell table:style-name="ce6" office:value-type="float" office:value="8848" calcext:value-type="float">
            <text:p>8848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MBOA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RATUCAIA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GRANDE</text:p>
          </table:table-cell>
          <table:table-cell table:style-name="ce6" office:value-type="float" office:value="4324" calcext:value-type="float">
            <text:p>4324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CUECANGA</text:p>
          </table:table-cell>
          <table:table-cell table:style-name="ce6" office:value-type="float" office:value="8729" calcext:value-type="float">
            <text:p>872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PUIBA</text:p>
          </table:table-cell>
          <table:table-cell table:style-name="ce6" office:value-type="float" office:value="13517" calcext:value-type="float">
            <text:p>13517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NSUABA</text:p>
          </table:table-cell>
          <table:table-cell table:style-name="ce6" office:value-type="float" office:value="4738" calcext:value-type="float">
            <text:p>4738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ARQUE MAMBUCABA</text:p>
          </table:table-cell>
          <table:table-cell table:style-name="ce6" office:value-type="float" office:value="11235" calcext:value-type="float">
            <text:p>11235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NTAL</text:p>
          </table:table-cell>
          <table:table-cell table:style-name="ce6" office:value-type="float" office:value="959" calcext:value-type="float">
            <text:p>95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RTO GALO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RAIA BRAVA</text:p>
          </table:table-cell>
          <table:table-cell table:style-name="ce6" office:value-type="float" office:value="1528" calcext:value-type="float">
            <text:p>1528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ERRA D'AGUA</text:p>
          </table:table-cell>
          <table:table-cell table:style-name="ce6" office:value-type="float" office:value="1060" calcext:value-type="float">
            <text:p>106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HISTORICA DE MAMBUCABA</text:p>
          </table:table-cell>
          <table:table-cell table:style-name="ce6" office:value-type="float" office:value="1138" calcext:value-type="float">
            <text:p>1138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CHOEIRA GRANDE</text:p>
          </table:table-cell>
          <table:table-cell table:style-name="ce6" office:value-type="float" office:value="1276" calcext:value-type="float">
            <text:p>1276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119" calcext:value-type="float">
            <text:p>1411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FRAGOSO</text:p>
          </table:table-cell>
          <table:table-cell table:style-name="ce6" office:value-type="float" office:value="12057" calcext:value-type="float">
            <text:p>1205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LHA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AZARENO</text:p>
          </table:table-cell>
          <table:table-cell table:style-name="ce6" office:value-type="float" office:value="4781" calcext:value-type="float">
            <text:p>4781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OVO HORIZONTE</text:p>
          </table:table-cell>
          <table:table-cell table:style-name="ce6" office:value-type="float" office:value="3066" calcext:value-type="float">
            <text:p>3066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SAO PAULO</text:p>
          </table:table-cell>
          <table:table-cell table:style-name="ce6" office:value-type="float" office:value="1965" calcext:value-type="float">
            <text:p>1965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RIMARCIA</text:p>
          </table:table-cell>
          <table:table-cell table:style-name="ce6" office:value-type="float" office:value="5196" calcext:value-type="float">
            <text:p>5196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DOS ARTISTAS</text:p>
          </table:table-cell>
          <table:table-cell table:style-name="ce6" office:value-type="float" office:value="819" calcext:value-type="float">
            <text:p>81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ESTRELA</text:p>
          </table:table-cell>
          <table:table-cell table:style-name="ce6" office:value-type="float" office:value="1634" calcext:value-type="float">
            <text:p>1634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HUMAITA</text:p>
          </table:table-cell>
          <table:table-cell table:style-name="ce6" office:value-type="float" office:value="3752" calcext:value-type="float">
            <text:p>3752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PARANHOS</text:p>
          </table:table-cell>
          <table:table-cell table:style-name="ce6" office:value-type="float" office:value="1214" calcext:value-type="float">
            <text:p>1214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SANTANA</text:p>
          </table:table-cell>
          <table:table-cell table:style-name="ce6" office:value-type="float" office:value="3474" calcext:value-type="float">
            <text:p>3474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U GRANDE</text:p>
          </table:table-cell>
          <table:table-cell table:style-name="ce6" office:value-type="float" office:value="3333" calcext:value-type="float">
            <text:p>333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ABETÁ</text:p>
          </table:table-cell>
          <table:table-cell table:style-name="ce6" office:value-type="float" office:value="11079" calcext:value-type="float">
            <text:p>1107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1087" calcext:value-type="float">
            <text:p>108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AIZ DA SERRA</text:p>
          </table:table-cell>
          <table:table-cell table:style-name="ce6" office:value-type="float" office:value="7927" calcext:value-type="float">
            <text:p>792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AQUEL</text:p>
          </table:table-cell>
          <table:table-cell table:style-name="ce6" office:value-type="float" office:value="5889" calcext:value-type="float">
            <text:p>588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ECREIO</text:p>
          </table:table-cell>
          <table:table-cell table:style-name="ce6" office:value-type="float" office:value="1037" calcext:value-type="float">
            <text:p>1037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ANECA FINA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724" calcext:value-type="float">
            <text:p>12724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ICONH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MONTE OLIVETTI</text:p>
          </table:table-cell>
          <table:table-cell table:style-name="ce6" office:value-type="float" office:value="627" calcext:value-type="float">
            <text:p>627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ORINDI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IDEAL</text:p>
          </table:table-cell>
          <table:table-cell table:style-name="ce6" office:value-type="float" office:value="1379" calcext:value-type="float">
            <text:p>1379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MODELO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QUE SANTA EUGENIA</text:p>
          </table:table-cell>
          <table:table-cell table:style-name="ce6" office:value-type="float" office:value="1450" calcext:value-type="float">
            <text:p>1450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QUINTA MARIANA</text:p>
          </table:table-cell>
          <table:table-cell table:style-name="ce6" office:value-type="float" office:value="1827" calcext:value-type="float">
            <text:p>1827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AS PEDRINHAS</text:p>
          </table:table-cell>
          <table:table-cell table:style-name="ce6" office:value-type="float" office:value="3200" calcext:value-type="float">
            <text:p>3200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O JEQUITIBA</text:p>
          </table:table-cell>
          <table:table-cell table:style-name="ce6" office:value-type="float" office:value="1018" calcext:value-type="float">
            <text:p>1018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ILA OLIMPIA</text:p>
          </table:table-cell>
          <table:table-cell table:style-name="ce6" office:value-type="float" office:value="2516" calcext:value-type="float">
            <text:p>2516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8630" calcext:value-type="float">
            <text:p>28630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21184" calcext:value-type="float">
            <text:p>21184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EDSON PASSOS</text:p>
          </table:table-cell>
          <table:table-cell table:style-name="ce6" office:value-type="float" office:value="13040" calcext:value-type="float">
            <text:p>13040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7870" calcext:value-type="float">
            <text:p>7870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AMPLIAÇÃO</text:p>
          </table:table-cell>
          <table:table-cell table:style-name="ce6" office:value-type="float" office:value="3955" calcext:value-type="float">
            <text:p>395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3606" calcext:value-type="float">
            <text:p>1360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MUTUAPIR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INHÃO</text:p>
          </table:table-cell>
          <table:table-cell table:style-name="ce6" office:value-type="float" office:value="2510" calcext:value-type="float">
            <text:p>2510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OSSE DOS COUTINHOS</text:p>
          </table:table-cell>
          <table:table-cell table:style-name="ce6" office:value-type="float" office:value="2437" calcext:value-type="float">
            <text:p>243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POLO II</text:p>
          </table:table-cell>
          <table:table-cell table:style-name="ce6" office:value-type="float" office:value="4034" calcext:value-type="float">
            <text:p>403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CU</text:p>
          </table:table-cell>
          <table:table-cell table:style-name="ce6" office:value-type="float" office:value="6184" calcext:value-type="float">
            <text:p>618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IS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URUZU</text:p>
          </table:table-cell>
          <table:table-cell table:style-name="ce6" office:value-type="float" office:value="991" calcext:value-type="float">
            <text:p>99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ITAMBI</text:p>
          </table:table-cell>
          <table:table-cell table:style-name="ce6" office:value-type="float" office:value="11189" calcext:value-type="float">
            <text:p>1118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NILHA</text:p>
          </table:table-cell>
          <table:table-cell table:style-name="ce6" office:value-type="float" office:value="25242" calcext:value-type="float">
            <text:p>25242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RAMBAIA</text:p>
          </table:table-cell>
          <table:table-cell table:style-name="ce6" office:value-type="float" office:value="18319" calcext:value-type="float">
            <text:p>1831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URIQUI</text:p>
          </table:table-cell>
          <table:table-cell table:style-name="ce6" office:value-type="float" office:value="568" calcext:value-type="float">
            <text:p>568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CHECOS</text:p>
          </table:table-cell>
          <table:table-cell table:style-name="ce6" office:value-type="float" office:value="2463" calcext:value-type="float">
            <text:p>2463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EROBAS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MBAETIBA</text:p>
          </table:table-cell>
          <table:table-cell table:style-name="ce6" office:value-type="float" office:value="3261" calcext:value-type="float">
            <text:p>326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PE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IRRO DAS GRACAS</text:p>
          </table:table-cell>
          <table:table-cell table:style-name="ce6" office:value-type="float" office:value="6357" calcext:value-type="float">
            <text:p>635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RRO VERMELHO</text:p>
          </table:table-cell>
          <table:table-cell table:style-name="ce6" office:value-type="float" office:value="7838" calcext:value-type="float">
            <text:p>7838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GRACAS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BOM PASTOR</text:p>
          </table:table-cell>
          <table:table-cell table:style-name="ce6" office:value-type="float" office:value="11909" calcext:value-type="float">
            <text:p>11909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GLAUCIA</text:p>
          </table:table-cell>
          <table:table-cell table:style-name="ce6" office:value-type="float" office:value="9759" calcext:value-type="float">
            <text:p>9759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REDENTOR</text:p>
          </table:table-cell>
          <table:table-cell table:style-name="ce6" office:value-type="float" office:value="4607" calcext:value-type="float">
            <text:p>460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BENTO</text:p>
          </table:table-cell>
          <table:table-cell table:style-name="ce6" office:value-type="float" office:value="2201" calcext:value-type="float">
            <text:p>2201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JOSE</text:p>
          </table:table-cell>
          <table:table-cell table:style-name="ce6" office:value-type="float" office:value="17390" calcext:value-type="float">
            <text:p>17390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IAM</text:p>
          </table:table-cell>
          <table:table-cell table:style-name="ce6" office:value-type="float" office:value="4363" calcext:value-type="float">
            <text:p>4363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AMELIA</text:p>
          </table:table-cell>
          <table:table-cell table:style-name="ce6" office:value-type="float" office:value="6475" calcext:value-type="float">
            <text:p>6475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TEREZA</text:p>
          </table:table-cell>
          <table:table-cell table:style-name="ce6" office:value-type="float" office:value="4358" calcext:value-type="float">
            <text:p>4358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BERNARDO</text:p>
          </table:table-cell>
          <table:table-cell table:style-name="ce6" office:value-type="float" office:value="2497" calcext:value-type="float">
            <text:p>249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JOSE</text:p>
          </table:table-cell>
          <table:table-cell table:style-name="ce6" office:value-type="float" office:value="2523" calcext:value-type="float">
            <text:p>2523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PAULINE</text:p>
          </table:table-cell>
          <table:table-cell table:style-name="ce6" office:value-type="float" office:value="9824" calcext:value-type="float">
            <text:p>9824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R NOVO</text:p>
          </table:table-cell>
          <table:table-cell table:style-name="ce6" office:value-type="float" office:value="1905" calcext:value-type="float">
            <text:p>190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DO IPE</text:p>
          </table:table-cell>
          <table:table-cell table:style-name="ce6" office:value-type="float" office:value="6718" calcext:value-type="float">
            <text:p>671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LOTE XV</text:p>
          </table:table-cell>
          <table:table-cell table:style-name="ce6" office:value-type="float" office:value="15343" calcext:value-type="float">
            <text:p>15343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MARINGA</text:p>
          </table:table-cell>
          <table:table-cell table:style-name="ce6" office:value-type="float" office:value="3775" calcext:value-type="float">
            <text:p>377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FONSO</text:p>
          </table:table-cell>
          <table:table-cell table:style-name="ce6" office:value-type="float" office:value="3367" calcext:value-type="float">
            <text:p>3367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MORIM</text:p>
          </table:table-cell>
          <table:table-cell table:style-name="ce6" office:value-type="float" office:value="2402" calcext:value-type="float">
            <text:p>240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ESPERANCA</text:p>
          </table:table-cell>
          <table:table-cell table:style-name="ce6" office:value-type="float" office:value="1857" calcext:value-type="float">
            <text:p>1857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FLUMINENSE</text:p>
          </table:table-cell>
          <table:table-cell table:style-name="ce6" office:value-type="float" office:value="5651" calcext:value-type="float">
            <text:p>5651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VICENTE</text:p>
          </table:table-cell>
          <table:table-cell table:style-name="ce6" office:value-type="float" office:value="12012" calcext:value-type="float">
            <text:p>1201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RGENTO RONCALLI</text:p>
          </table:table-cell>
          <table:table-cell table:style-name="ce6" office:value-type="float" office:value="8253" calcext:value-type="float">
            <text:p>8253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LE DAS MANGUEIRAS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RZEA DA ALEGRIA</text:p>
          </table:table-cell>
          <table:table-cell table:style-name="ce6" office:value-type="float" office:value="1098" calcext:value-type="float">
            <text:p>109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SCO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WONA</text:p>
          </table:table-cell>
          <table:table-cell table:style-name="ce6" office:value-type="float" office:value="10024" calcext:value-type="float">
            <text:p>10024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REIA BRANCA</text:p>
          </table:table-cell>
          <table:table-cell table:style-name="ce6" office:value-type="float" office:value="10625" calcext:value-type="float">
            <text:p>10625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924" calcext:value-type="float">
            <text:p>19924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6" office:value-type="float" office:value="1903" calcext:value-type="float">
            <text:p>1903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NTA MARIA</text:p>
          </table:table-cell>
          <table:table-cell table:style-name="ce6" office:value-type="float" office:value="3148" calcext:value-type="float">
            <text:p>3148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PIAM</text:p>
          </table:table-cell>
          <table:table-cell table:style-name="ce6" office:value-type="float" office:value="6039" calcext:value-type="float">
            <text:p>6039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IAM</text:p>
          </table:table-cell>
          <table:table-cell table:style-name="ce6" office:value-type="float" office:value="14560" calcext:value-type="float">
            <text:p>14560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2841" calcext:value-type="float">
            <text:p>2841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BERNARDO</text:p>
          </table:table-cell>
          <table:table-cell table:style-name="ce6" office:value-type="float" office:value="7516" calcext:value-type="float">
            <text:p>7516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UBLIME</text:p>
          </table:table-cell>
          <table:table-cell table:style-name="ce6" office:value-type="float" office:value="1446" calcext:value-type="float">
            <text:p>1446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NDRADE ARAUJO</text:p>
          </table:table-cell>
          <table:table-cell table:style-name="ce6" office:value-type="float" office:value="2547" calcext:value-type="float">
            <text:p>2547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1755" calcext:value-type="float">
            <text:p>1755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6" office:value-type="float" office:value="25011" calcext:value-type="float">
            <text:p>25011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ITAIPU</text:p>
          </table:table-cell>
          <table:table-cell table:style-name="ce6" office:value-type="float" office:value="6052" calcext:value-type="float">
            <text:p>6052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AMERICA</text:p>
          </table:table-cell>
          <table:table-cell table:style-name="ce6" office:value-type="float" office:value="4118" calcext:value-type="float">
            <text:p>4118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O FRANCISCO</text:p>
          </table:table-cell>
          <table:table-cell table:style-name="ce6" office:value-type="float" office:value="1520" calcext:value-type="float">
            <text:p>1520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XAVANTES</text:p>
          </table:table-cell>
          <table:table-cell table:style-name="ce6" office:value-type="float" office:value="12544" calcext:value-type="float">
            <text:p>12544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AURORA</text:p>
          </table:table-cell>
          <table:table-cell table:style-name="ce6" office:value-type="float" office:value="15806" calcext:value-type="float">
            <text:p>15806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RECANTUS</text:p>
          </table:table-cell>
          <table:table-cell table:style-name="ce6" office:value-type="float" office:value="2363" calcext:value-type="float">
            <text:p>2363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HANGRILA</text:p>
          </table:table-cell>
          <table:table-cell table:style-name="ce6" office:value-type="float" office:value="6702" calcext:value-type="float">
            <text:p>6702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DRIANOPOLIS</text:p>
          </table:table-cell>
          <table:table-cell table:style-name="ce6" office:value-type="float" office:value="1589" calcext:value-type="float">
            <text:p>158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IGUEIRAS</text:p>
          </table:table-cell>
          <table:table-cell table:style-name="ce6" office:value-type="float" office:value="4833" calcext:value-type="float">
            <text:p>4833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MA</text:p>
          </table:table-cell>
          <table:table-cell table:style-name="ce6" office:value-type="float" office:value="2590" calcext:value-type="float">
            <text:p>2590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ERUBA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CORUMBA</text:p>
          </table:table-cell>
          <table:table-cell table:style-name="ce6" office:value-type="float" office:value="6108" calcext:value-type="float">
            <text:p>6108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MONTE CASTELO</text:p>
          </table:table-cell>
          <table:table-cell table:style-name="ce6" office:value-type="float" office:value="4039" calcext:value-type="float">
            <text:p>403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OCIDENTAL</text:p>
          </table:table-cell>
          <table:table-cell table:style-name="ce6" office:value-type="float" office:value="2429" calcext:value-type="float">
            <text:p>242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BRASILIA</text:p>
          </table:table-cell>
          <table:table-cell table:style-name="ce6" office:value-type="float" office:value="3919" calcext:value-type="float">
            <text:p>391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ALVORADA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ESTORIL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GENECIANO LUZ</text:p>
          </table:table-cell>
          <table:table-cell table:style-name="ce6" office:value-type="float" office:value="1033" calcext:value-type="float">
            <text:p>1033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ECREIO PACO DA MARAMBAIA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IO D'OURO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17497" calcext:value-type="float">
            <text:p>1749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INGUA</text:p>
          </table:table-cell>
          <table:table-cell table:style-name="ce6" office:value-type="float" office:value="4877" calcext:value-type="float">
            <text:p>487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DE CAVA</text:p>
          </table:table-cell>
          <table:table-cell table:style-name="ce6" office:value-type="float" office:value="13161" calcext:value-type="float">
            <text:p>13161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GUACUANA</text:p>
          </table:table-cell>
          <table:table-cell table:style-name="ce6" office:value-type="float" office:value="2014" calcext:value-type="float">
            <text:p>2014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NDRADE ARAUJO</text:p>
          </table:table-cell>
          <table:table-cell table:style-name="ce6" office:value-type="float" office:value="9702" calcext:value-type="float">
            <text:p>9702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IOABA</text:p>
          </table:table-cell>
          <table:table-cell table:style-name="ce6" office:value-type="float" office:value="4857" calcext:value-type="float">
            <text:p>4857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RMARY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RUZEIRO DO SUL</text:p>
          </table:table-cell>
          <table:table-cell table:style-name="ce6" office:value-type="float" office:value="2678" calcext:value-type="float">
            <text:p>2678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ESPLANADA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TROPICAL</text:p>
          </table:table-cell>
          <table:table-cell table:style-name="ce6" office:value-type="float" office:value="3996" calcext:value-type="float">
            <text:p>3996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ENNEDY</text:p>
          </table:table-cell>
          <table:table-cell table:style-name="ce6" office:value-type="float" office:value="4010" calcext:value-type="float">
            <text:p>4010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AMERICA</text:p>
          </table:table-cell>
          <table:table-cell table:style-name="ce6" office:value-type="float" office:value="3139" calcext:value-type="float">
            <text:p>3139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FLORA</text:p>
          </table:table-cell>
          <table:table-cell table:style-name="ce6" office:value-type="float" office:value="5370" calcext:value-type="float">
            <text:p>5370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16939" calcext:value-type="float">
            <text:p>16939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2667" calcext:value-type="float">
            <text:p>2667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ANCHO NOVO</text:p>
          </table:table-cell>
          <table:table-cell table:style-name="ce6" office:value-type="float" office:value="13831" calcext:value-type="float">
            <text:p>13831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CAMARI</text:p>
          </table:table-cell>
          <table:table-cell table:style-name="ce6" office:value-type="float" office:value="14439" calcext:value-type="float">
            <text:p>14439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RACEMA</text:p>
          </table:table-cell>
          <table:table-cell table:style-name="ce6" office:value-type="float" office:value="1675" calcext:value-type="float">
            <text:p>1675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2241" calcext:value-type="float">
            <text:p>224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6" office:value-type="float" office:value="4842" calcext:value-type="float">
            <text:p>4842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AIRRO BOTAFOGO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CUIA</text:p>
          </table:table-cell>
          <table:table-cell table:style-name="ce6" office:value-type="float" office:value="4690" calcext:value-type="float">
            <text:p>4690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RÂMICA</text:p>
          </table:table-cell>
          <table:table-cell table:style-name="ce6" office:value-type="float" office:value="7553" calcext:value-type="float">
            <text:p>7553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OBREX</text:p>
          </table:table-cell>
          <table:table-cell table:style-name="ce6" office:value-type="float" office:value="2216" calcext:value-type="float">
            <text:p>2216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JAU</text:p>
          </table:table-cell>
          <table:table-cell table:style-name="ce6" office:value-type="float" office:value="2782" calcext:value-type="float">
            <text:p>2782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RILÉIA - AUSTIN</text:p>
          </table:table-cell>
          <table:table-cell table:style-name="ce6" office:value-type="float" office:value="1659" calcext:value-type="float">
            <text:p>1659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NTO CHIC</text:p>
          </table:table-cell>
          <table:table-cell table:style-name="ce6" office:value-type="float" office:value="12398" calcext:value-type="float">
            <text:p>12398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4131" calcext:value-type="float">
            <text:p>413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DILÂNDIA</text:p>
          </table:table-cell>
          <table:table-cell table:style-name="ce6" office:value-type="float" office:value="5009" calcext:value-type="float">
            <text:p>5009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OMENDADOR SOARES</text:p>
          </table:table-cell>
          <table:table-cell table:style-name="ce6" office:value-type="float" office:value="52654" calcext:value-type="float">
            <text:p>52654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YMORÉ</text:p>
          </table:table-cell>
          <table:table-cell table:style-name="ce6" office:value-type="float" office:value="1250" calcext:value-type="float">
            <text:p>1250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IGUAÇU</text:p>
          </table:table-cell>
          <table:table-cell table:style-name="ce6" office:value-type="float" office:value="4014" calcext:value-type="float">
            <text:p>4014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ERNAMBUCO</text:p>
          </table:table-cell>
          <table:table-cell table:style-name="ce6" office:value-type="float" office:value="1529" calcext:value-type="float">
            <text:p>1529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D CANAAN</text:p>
          </table:table-cell>
          <table:table-cell table:style-name="ce6" office:value-type="float" office:value="4951" calcext:value-type="float">
            <text:p>4951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UZ</text:p>
          </table:table-cell>
          <table:table-cell table:style-name="ce6" office:value-type="float" office:value="2538" calcext:value-type="float">
            <text:p>2538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OURO PRETO</text:p>
          </table:table-cell>
          <table:table-cell table:style-name="ce6" office:value-type="float" office:value="1921" calcext:value-type="float">
            <text:p>1921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SA DOS VENTOS</text:p>
          </table:table-cell>
          <table:table-cell table:style-name="ce6" office:value-type="float" office:value="7866" calcext:value-type="float">
            <text:p>7866</text:p>
          </table:table-cell>
          <table:table-cell table:number-columns-repeated="5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12370" calcext:value-type="float">
            <text:p>12370</text:p>
          </table:table-cell>
          <table:table-cell table:number-columns-repeated="5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30865" calcext:value-type="float">
            <text:p>30865</text:p>
          </table:table-cell>
          <table:table-cell table:number-columns-repeated="5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73437" calcext:value-type="float">
            <text:p>73437</text:p>
          </table:table-cell>
          <table:table-cell table:number-columns-repeated="5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7045" calcext:value-type="float">
            <text:p>7045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13808" calcext:value-type="float">
            <text:p>13808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23633" calcext:value-type="float">
            <text:p>23633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5874" calcext:value-type="float">
            <text:p>5874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ETE</text:p>
          </table:table-cell>
          <table:table-cell table:style-name="ce6" office:value-type="float" office:value="35531" calcext:value-type="float">
            <text:p>35531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LÓRIA</text:p>
          </table:table-cell>
          <table:table-cell table:style-name="ce6" office:value-type="float" office:value="6983" calcext:value-type="float">
            <text:p>6983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PA</text:p>
          </table:table-cell>
          <table:table-cell table:style-name="ce6" office:value-type="float" office:value="3138" calcext:value-type="float">
            <text:p>3138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IRRO DE FÁTIMA</text:p>
          </table:table-cell>
          <table:table-cell table:style-name="ce6" office:value-type="float" office:value="8915" calcext:value-type="float">
            <text:p>8915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6" office:value-type="float" office:value="1281" calcext:value-type="float">
            <text:p>1281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TERESA</text:p>
          </table:table-cell>
          <table:table-cell table:style-name="ce6" office:value-type="float" office:value="21438" calcext:value-type="float">
            <text:p>21438</text:p>
          </table:table-cell>
          <table:table-cell table:number-columns-repeated="5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6" office:value-type="float" office:value="29644" calcext:value-type="float">
            <text:p>29644</text:p>
          </table:table-cell>
          <table:table-cell table:number-columns-repeated="5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26266" calcext:value-type="float">
            <text:p>26266</text:p>
          </table:table-cell>
          <table:table-cell table:number-columns-repeated="5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URCA</text:p>
          </table:table-cell>
          <table:table-cell table:style-name="ce6" office:value-type="float" office:value="9504" calcext:value-type="float">
            <text:p>9504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6" office:value-type="float" office:value="20878" calcext:value-type="float">
            <text:p>20878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6" office:value-type="float" office:value="11568" calcext:value-type="float">
            <text:p>11568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25143" calcext:value-type="float">
            <text:p>25143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6" office:value-type="float" office:value="11254" calcext:value-type="float">
            <text:p>11254</text:p>
          </table:table-cell>
          <table:table-cell table:number-columns-repeated="5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A RAINHA</text:p>
          </table:table-cell>
          <table:table-cell table:style-name="ce6" office:value-type="float" office:value="13803" calcext:value-type="float">
            <text:p>13803</text:p>
          </table:table-cell>
          <table:table-cell table:number-columns-repeated="5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25646" calcext:value-type="float">
            <text:p>25646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3367" calcext:value-type="float">
            <text:p>3367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6258" calcext:value-type="float">
            <text:p>6258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IGIENÓPOLIS</text:p>
          </table:table-cell>
          <table:table-cell table:style-name="ce6" office:value-type="float" office:value="29669" calcext:value-type="float">
            <text:p>29669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11892" calcext:value-type="float">
            <text:p>11892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6" office:value-type="float" office:value="30072" calcext:value-type="float">
            <text:p>30072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8803" calcext:value-type="float">
            <text:p>8803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14534" calcext:value-type="float">
            <text:p>14534</text:p>
          </table:table-cell>
          <table:table-cell table:number-columns-repeated="5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41646" calcext:value-type="float">
            <text:p>41646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M BRACAS</text:p>
          </table:table-cell>
          <table:table-cell table:style-name="ce6" office:value-type="float" office:value="2263" calcext:value-type="float">
            <text:p>2263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33" calcext:value-type="float">
            <text:p>1933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FERRADURA</text:p>
          </table:table-cell>
          <table:table-cell table:style-name="ce6" office:value-type="float" office:value="3628" calcext:value-type="float">
            <text:p>3628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GERIBA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MANGUINHOS</text:p>
          </table:table-cell>
          <table:table-cell table:style-name="ce6" office:value-type="float" office:value="6004" calcext:value-type="float">
            <text:p>6004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RASA</text:p>
          </table:table-cell>
          <table:table-cell table:style-name="ce6" office:value-type="float" office:value="5198" calcext:value-type="float">
            <text:p>5198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SAO JOSE</text:p>
          </table:table-cell>
          <table:table-cell table:style-name="ce6" office:value-type="float" office:value="2004" calcext:value-type="float">
            <text:p>2004</text:p>
          </table:table-cell>
          <table:table-cell table:number-columns-repeated="5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RAJAÚ</text:p>
          </table:table-cell>
          <table:table-cell table:style-name="ce6" office:value-type="float" office:value="33607" calcext:value-type="float">
            <text:p>33607</text:p>
          </table:table-cell>
          <table:table-cell table:number-columns-repeated="5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3042" calcext:value-type="float">
            <text:p>304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LBERTO TORRES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MAZONAS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043" calcext:value-type="float">
            <text:p>704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FAZENDA VELHA</text:p>
          </table:table-cell>
          <table:table-cell table:style-name="ce6" office:value-type="float" office:value="1019" calcext:value-type="float">
            <text:p>101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VILA DANTAS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EMPOSTA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OA UNIÃO</text:p>
          </table:table-cell>
          <table:table-cell table:style-name="ce6" office:value-type="float" office:value="1581" calcext:value-type="float">
            <text:p>1581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IXA D'ÁGUA</text:p>
          </table:table-cell>
          <table:table-cell table:style-name="ce6" office:value-type="float" office:value="1764" calcext:value-type="float">
            <text:p>176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85" calcext:value-type="float">
            <text:p>1885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ÓRREGO SUJO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ERMOGÊNIO SILVA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JARDIM PRIMAVERA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LADEIRA DAS PALMEIRAS</text:p>
          </table:table-cell>
          <table:table-cell table:style-name="ce6"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NTE CASTELO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URA BRASIL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E DAS GARÇAS</text:p>
          </table:table-cell>
          <table:table-cell table:style-name="ce6" office:value-type="float" office:value="1046" calcext:value-type="float">
            <text:p>104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O AZUL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URIZ</text:p>
          </table:table-cell>
          <table:table-cell table:style-name="ce6" office:value-type="float" office:value="1549" calcext:value-type="float">
            <text:p>154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SANTA TERESINHA</text:p>
          </table:table-cell>
          <table:table-cell table:style-name="ce6" office:value-type="float" office:value="1317" calcext:value-type="float">
            <text:p>1317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TRIÂNGULO</text:p>
          </table:table-cell>
          <table:table-cell table:style-name="ce6" office:value-type="float" office:value="3480" calcext:value-type="float">
            <text:p>3480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12867" calcext:value-type="float">
            <text:p>12867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9305" calcext:value-type="float">
            <text:p>9305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16000" calcext:value-type="float">
            <text:p>16000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QUE COLÚMBIA</text:p>
          </table:table-cell>
          <table:table-cell table:style-name="ce6" office:value-type="float" office:value="8935" calcext:value-type="float">
            <text:p>8935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18487" calcext:value-type="float">
            <text:p>18487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AMÉRICA</text:p>
          </table:table-cell>
          <table:table-cell table:style-name="ce6" office:value-type="float" office:value="28484" calcext:value-type="float">
            <text:p>28484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2183" calcext:value-type="float">
            <text:p>2183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GÁRIO GERAL</text:p>
          </table:table-cell>
          <table:table-cell table:style-name="ce6" office:value-type="float" office:value="16584" calcext:value-type="float">
            <text:p>16584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3792" calcext:value-type="float">
            <text:p>3792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17511" calcext:value-type="float">
            <text:p>17511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4560" calcext:value-type="float">
            <text:p>4560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8511" calcext:value-type="float">
            <text:p>8511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13546" calcext:value-type="float">
            <text:p>13546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6" office:value-type="float" office:value="3712" calcext:value-type="float">
            <text:p>3712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31464" calcext:value-type="float">
            <text:p>31464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IL</text:p>
          </table:table-cell>
          <table:table-cell table:style-name="ce6" office:value-type="float" office:value="14472" calcext:value-type="float">
            <text:p>14472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DE DEUS</text:p>
          </table:table-cell>
          <table:table-cell table:style-name="ce6" office:value-type="float" office:value="33420" calcext:value-type="float">
            <text:p>33420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RDENIA AZUL</text:p>
          </table:table-cell>
          <table:table-cell table:style-name="ce6" office:value-type="float" office:value="9597" calcext:value-type="float">
            <text:p>9597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CHINCHA</text:p>
          </table:table-cell>
          <table:table-cell table:style-name="ce6" office:value-type="float" office:value="20941" calcext:value-type="float">
            <text:p>20941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DAS PEDRAS</text:p>
          </table:table-cell>
          <table:table-cell table:style-name="ce6" office:value-type="float" office:value="28869" calcext:value-type="float">
            <text:p>28869</text:p>
          </table:table-cell>
          <table:table-cell table:number-columns-repeated="5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NQUE</text:p>
          </table:table-cell>
          <table:table-cell table:style-name="ce6" office:value-type="float" office:value="30245" calcext:value-type="float">
            <text:p>30245</text:p>
          </table:table-cell>
          <table:table-cell table:number-columns-repeated="5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52004" calcext:value-type="float">
            <text:p>52004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ARRASTAO DAS PEDRAS</text:p>
          </table:table-cell>
          <table:table-cell table:style-name="ce6" office:value-type="float" office:value="3094" calcext:value-type="float">
            <text:p>3094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788" calcext:value-type="float">
            <text:p>6788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4089" calcext:value-type="float">
            <text:p>4089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ESTACAO</text:p>
          </table:table-cell>
          <table:table-cell table:style-name="ce6" office:value-type="float" office:value="1372" calcext:value-type="float">
            <text:p>1372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IGUABA PEQUENA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ARQUE TAMARIZ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EDREIRA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SAPEATIBA MIRIM</text:p>
          </table:table-cell>
          <table:table-cell table:style-name="ce6" office:value-type="float" office:value="1078" calcext:value-type="float">
            <text:p>1078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5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URICICA</text:p>
          </table:table-cell>
          <table:table-cell table:style-name="ce6" office:value-type="float" office:value="33988" calcext:value-type="float">
            <text:p>33988</text:p>
          </table:table-cell>
          <table:table-cell table:number-columns-repeated="5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44084" calcext:value-type="float">
            <text:p>44084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783" calcext:value-type="float">
            <text:p>7783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FALCÃO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NOSSA SENHORA DO ROSÁRIO</text:p>
          </table:table-cell>
          <table:table-cell table:style-name="ce6"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RIBEIRÃO DE SÃO JOAQUIM</text:p>
          </table:table-cell>
          <table:table-cell table:style-name="ce6" office:value-type="float" office:value="442" calcext:value-type="float">
            <text:p>442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AIRRO DE FÁTIMA (RIBEIRA DA DIVISA)</text:p>
          </table:table-cell>
          <table:table-cell table:style-name="ce6" office:value-type="float" office:value="1654" calcext:value-type="float">
            <text:p>1654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NH (NOVO HORIZONTE)</text:p>
          </table:table-cell>
          <table:table-cell table:style-name="ce6" office:value-type="float" office:value="1594" calcext:value-type="float">
            <text:p>1594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ULHÕES (SANTO ANTÔNIO)</text:p>
          </table:table-cell>
          <table:table-cell table:style-name="ce6" office:value-type="float" office:value="1171" calcext:value-type="float">
            <text:p>1171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CENTRO (PORTO REAL)</text:p>
          </table:table-cell>
          <table:table-cell table:style-name="ce6" office:value-type="float" office:value="1959" calcext:value-type="float">
            <text:p>1959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FREITAS SOARES (PARQUE FREITAS SOARES)</text:p>
          </table:table-cell>
          <table:table-cell table:style-name="ce6" office:value-type="float" office:value="2961" calcext:value-type="float">
            <text:p>2961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DAS ACÁCIAS</text:p>
          </table:table-cell>
          <table:table-cell table:style-name="ce6" office:value-type="float" office:value="1910" calcext:value-type="float">
            <text:p>1910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REAL (JARDIM PORTO REAL)</text:p>
          </table:table-cell>
          <table:table-cell table:style-name="ce6" office:value-type="float" office:value="2971" calcext:value-type="float">
            <text:p>297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893" calcext:value-type="float">
            <text:p>89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363" calcext:value-type="float">
            <text:p>836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BEIRA MAR</text:p>
          </table:table-cell>
          <table:table-cell table:style-name="ce6" office:value-type="float" office:value="3851" calcext:value-type="float">
            <text:p>385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PRAIANA</text:p>
          </table:table-cell>
          <table:table-cell table:style-name="ce6" office:value-type="float" office:value="3004" calcext:value-type="float">
            <text:p>300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OSTA AZUL</text:p>
          </table:table-cell>
          <table:table-cell table:style-name="ce6" office:value-type="float" office:value="2974" calcext:value-type="float">
            <text:p>297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EXTENSÃO DO BOSQUE</text:p>
          </table:table-cell>
          <table:table-cell table:style-name="ce6" office:value-type="float" office:value="6035" calcext:value-type="float">
            <text:p>6035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CAMPOMAR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MARILEA</text:p>
          </table:table-cell>
          <table:table-cell table:style-name="ce6" office:value-type="float" office:value="6508" calcext:value-type="float">
            <text:p>650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1511" calcext:value-type="float">
            <text:p>151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MAR DO NORTE</text:p>
          </table:table-cell>
          <table:table-cell table:style-name="ce6" office:value-type="float" office:value="1108" calcext:value-type="float">
            <text:p>110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ALIANÇA</text:p>
          </table:table-cell>
          <table:table-cell table:style-name="ce6" office:value-type="float" office:value="2182" calcext:value-type="float">
            <text:p>2182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7743" calcext:value-type="float">
            <text:p>774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ESPERANÇA</text:p>
          </table:table-cell>
          <table:table-cell table:style-name="ce6" office:value-type="float" office:value="6438" calcext:value-type="float">
            <text:p>643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OPERÁRIO</text:p>
          </table:table-cell>
          <table:table-cell table:style-name="ce6" office:value-type="float" office:value="2361" calcext:value-type="float">
            <text:p>236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ARQUE ZABULÃO</text:p>
          </table:table-cell>
          <table:table-cell table:style-name="ce6" office:value-type="float" office:value="1184" calcext:value-type="float">
            <text:p>118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RAIA ÂNCORA</text:p>
          </table:table-cell>
          <table:table-cell table:style-name="ce6" office:value-type="float" office:value="5270" calcext:value-type="float">
            <text:p>5270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ANTO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DUTO DA PAZ</text:p>
          </table:table-cell>
          <table:table-cell table:style-name="ce6" office:value-type="float" office:value="1345" calcext:value-type="float">
            <text:p>1345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OCHA LEÃO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SERRAMAR</text:p>
          </table:table-cell>
          <table:table-cell table:style-name="ce6" office:value-type="float" office:value="2172" calcext:value-type="float">
            <text:p>2172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VILLAGE SOL E MAR</text:p>
          </table:table-cell>
          <table:table-cell table:style-name="ce6" office:value-type="float" office:value="1479" calcext:value-type="float">
            <text:p>1479</text:p>
          </table:table-cell>
          <table:table-cell table:number-columns-repeated="5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INHO</text:p>
          </table:table-cell>
          <table:table-cell table:style-name="ce6" office:value-type="float" office:value="5518" calcext:value-type="float">
            <text:p>5518</text:p>
          </table:table-cell>
          <table:table-cell table:number-columns-repeated="5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RAÇA SECA</text:p>
          </table:table-cell>
          <table:table-cell table:style-name="ce6" office:value-type="float" office:value="52421" calcext:value-type="float">
            <text:p>52421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OLAVO BILAC</text:p>
          </table:table-cell>
          <table:table-cell table:style-name="ce6" office:value-type="float" office:value="1653" calcext:value-type="float">
            <text:p>1653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ANTO ANTONIO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UMARE</text:p>
          </table:table-cell>
          <table:table-cell table:style-name="ce6" office:value-type="float" office:value="7462" calcext:value-type="float">
            <text:p>7462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NALANDIA</text:p>
          </table:table-cell>
          <table:table-cell table:style-name="ce6" office:value-type="float" office:value="2548" calcext:value-type="float">
            <text:p>2548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RARUAMA</text:p>
          </table:table-cell>
          <table:table-cell table:style-name="ce6" office:value-type="float" office:value="12849" calcext:value-type="float">
            <text:p>12849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JOSE BONIFACIO</text:p>
          </table:table-cell>
          <table:table-cell table:style-name="ce6" office:value-type="float" office:value="7164" calcext:value-type="float">
            <text:p>7164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MIRIM</text:p>
          </table:table-cell>
          <table:table-cell table:style-name="ce6" office:value-type="float" office:value="1399" calcext:value-type="float">
            <text:p>1399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NOVO RIO</text:p>
          </table:table-cell>
          <table:table-cell table:style-name="ce6" office:value-type="float" office:value="5602" calcext:value-type="float">
            <text:p>5602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TIETE</text:p>
          </table:table-cell>
          <table:table-cell table:style-name="ce6" office:value-type="float" office:value="4069" calcext:value-type="float">
            <text:p>4069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RESENTOS</text:p>
          </table:table-cell>
          <table:table-cell table:style-name="ce6" office:value-type="float" office:value="2085" calcext:value-type="float">
            <text:p>2085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ENDA VELHA</text:p>
          </table:table-cell>
          <table:table-cell table:style-name="ce6" office:value-type="float" office:value="15001" calcext:value-type="float">
            <text:p>15001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AO JOSE</text:p>
          </table:table-cell>
          <table:table-cell table:style-name="ce6" office:value-type="float" office:value="2472" calcext:value-type="float">
            <text:p>2472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FORMOSO</text:p>
          </table:table-cell>
          <table:table-cell table:style-name="ce6" office:value-type="float" office:value="1571" calcext:value-type="float">
            <text:p>1571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OELHO DA ROCHA</text:p>
          </table:table-cell>
          <table:table-cell table:style-name="ce6" office:value-type="float" office:value="32343" calcext:value-type="float">
            <text:p>32343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TRÓPOLE</text:p>
          </table:table-cell>
          <table:table-cell table:style-name="ce6" office:value-type="float" office:value="21499" calcext:value-type="float">
            <text:p>21499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PARAISO</text:p>
          </table:table-cell>
          <table:table-cell table:style-name="ce6" office:value-type="float" office:value="2318" calcext:value-type="float">
            <text:p>2318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LIAN</text:p>
          </table:table-cell>
          <table:table-cell table:style-name="ce6" office:value-type="float" office:value="1851" calcext:value-type="float">
            <text:p>1851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RACA DA BANDEIRA</text:p>
          </table:table-cell>
          <table:table-cell table:style-name="ce6" office:value-type="float" office:value="4262" calcext:value-type="float">
            <text:p>4262</text:p>
          </table:table-cell>
          <table:table-cell table:number-columns-repeated="5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45838" calcext:value-type="float">
            <text:p>45838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12629" calcext:value-type="float">
            <text:p>12629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6" office:value-type="float" office:value="24172" calcext:value-type="float">
            <text:p>24172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6950" calcext:value-type="float">
            <text:p>6950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6" office:value-type="float" office:value="7127" calcext:value-type="float">
            <text:p>7127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16166" calcext:value-type="float">
            <text:p>16166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OSMOS</text:p>
          </table:table-cell>
          <table:table-cell table:style-name="ce6" office:value-type="float" office:value="13586" calcext:value-type="float">
            <text:p>13586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CÁRIOS</text:p>
          </table:table-cell>
          <table:table-cell table:style-name="ce6" office:value-type="float" office:value="8986" calcext:value-type="float">
            <text:p>8986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NDE</text:p>
          </table:table-cell>
          <table:table-cell table:style-name="ce6" office:value-type="float" office:value="3705" calcext:value-type="float">
            <text:p>3705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(ILHA DO GOVERNADOR)</text:p>
          </table:table-cell>
          <table:table-cell table:style-name="ce6" office:value-type="float" office:value="13574" calcext:value-type="float">
            <text:p>13574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BU</text:p>
          </table:table-cell>
          <table:table-cell table:style-name="ce6" office:value-type="float" office:value="6743" calcext:value-type="float">
            <text:p>6743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ONERÓ</text:p>
          </table:table-cell>
          <table:table-cell table:style-name="ce6" office:value-type="float" office:value="8750" calcext:value-type="float">
            <text:p>8750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UÁ</text:p>
          </table:table-cell>
          <table:table-cell table:style-name="ce6" office:value-type="float" office:value="13889" calcext:value-type="float">
            <text:p>13889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UNDÃO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LEÃO</text:p>
          </table:table-cell>
          <table:table-cell table:style-name="ce6" office:value-type="float" office:value="13237" calcext:value-type="float">
            <text:p>13237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GUANABARA</text:p>
          </table:table-cell>
          <table:table-cell table:style-name="ce6" office:value-type="float" office:value="29965" calcext:value-type="float">
            <text:p>29965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ORTUGUESA</text:p>
          </table:table-cell>
          <table:table-cell table:style-name="ce6" office:value-type="float" office:value="18750" calcext:value-type="float">
            <text:p>18750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BIACANGA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24941" calcext:value-type="float">
            <text:p>24941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NGUEIRA</text:p>
          </table:table-cell>
          <table:table-cell table:style-name="ce6" office:value-type="float" office:value="5125" calcext:value-type="float">
            <text:p>5125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RIAGEM</text:p>
          </table:table-cell>
          <table:table-cell table:style-name="ce6" office:value-type="float" office:value="9159" calcext:value-type="float">
            <text:p>9159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NANAL</text:p>
          </table:table-cell>
          <table:table-cell table:style-name="ce6" office:value-type="float" office:value="3822" calcext:value-type="float">
            <text:p>3822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GRAMACHO</text:p>
          </table:table-cell>
          <table:table-cell table:style-name="ce6" office:value-type="float" office:value="12680" calcext:value-type="float">
            <text:p>12680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LEAL</text:p>
          </table:table-cell>
          <table:table-cell table:style-name="ce6" office:value-type="float" office:value="8548" calcext:value-type="float">
            <text:p>8548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OLAVO BILAC</text:p>
          </table:table-cell>
          <table:table-cell table:style-name="ce6" office:value-type="float" office:value="10688" calcext:value-type="float">
            <text:p>10688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OLAVO BILAC</text:p>
          </table:table-cell>
          <table:table-cell table:style-name="ce6" office:value-type="float" office:value="2494" calcext:value-type="float">
            <text:p>249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TO</text:p>
          </table:table-cell>
          <table:table-cell table:style-name="ce6" office:value-type="float" office:value="11591" calcext:value-type="float">
            <text:p>1159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NDRADAS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IRRO DE FÁTIMA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OSO</text:p>
          </table:table-cell>
          <table:table-cell table:style-name="ce6" office:value-type="float" office:value="897" calcext:value-type="float">
            <text:p>89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3157" calcext:value-type="float">
            <text:p>315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MPO LIMPO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SCATA GUARANI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RUZEIRO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AZENDA ALPINA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GUARANI</text:p>
          </table:table-cell>
          <table:table-cell table:style-name="ce6" office:value-type="float" office:value="1175" calcext:value-type="float">
            <text:p>117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MBIÚ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NDEP. MOTAS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MEUDOM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EUDON</text:p>
          </table:table-cell>
          <table:table-cell table:style-name="ce6" office:value-type="float" office:value="6059" calcext:value-type="float">
            <text:p>605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RRO DO TIRO</text:p>
          </table:table-cell>
          <table:table-cell table:style-name="ce6" office:value-type="float" office:value="649" calcext:value-type="float">
            <text:p>64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TAS</text:p>
          </table:table-cell>
          <table:table-cell table:style-name="ce6" office:value-type="float" office:value="1015" calcext:value-type="float">
            <text:p>101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ESSEGUEIROS</text:p>
          </table:table-cell>
          <table:table-cell table:style-name="ce6" office:value-type="float" office:value="1341" calcext:value-type="float">
            <text:p>134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NTE NOVA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OVIDÊNCIA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CECÍLIA</text:p>
          </table:table-cell>
          <table:table-cell table:style-name="ce6" office:value-type="float" office:value="875" calcext:value-type="float">
            <text:p>87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BASTIANA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RRA DO CAPIM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16505" calcext:value-type="float">
            <text:p>1650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RÊS CÓRREGOS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LE ALPINO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ENDA NOVA</text:p>
          </table:table-cell>
          <table:table-cell table:style-name="ce6" office:value-type="float" office:value="1362" calcext:value-type="float">
            <text:p>1362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EIRA</text:p>
          </table:table-cell>
          <table:table-cell table:style-name="ce6" office:value-type="float" office:value="1826" calcext:value-type="float">
            <text:p>182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ÁGUA QUENTE</text:p>
          </table:table-cell>
          <table:table-cell table:style-name="ce6" office:value-type="float" office:value="1822" calcext:value-type="float">
            <text:p>1822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BARRINHA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682" calcext:value-type="float">
            <text:p>10682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ONTENDAS</text:p>
          </table:table-cell>
          <table:table-cell table:style-name="ce6" office:value-type="float" office:value="1725" calcext:value-type="float">
            <text:p>1725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JAGUAR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ARADA MORELLI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OUSO ALEGRE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ROÇADINHO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ÁGUAS CLARAS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RADIM</text:p>
          </table:table-cell>
          <table:table-cell table:style-name="ce6" office:value-type="float" office:value="9130" calcext:value-type="float">
            <text:p>9130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25516" calcext:value-type="float">
            <text:p>25516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VELHO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AMPO ALEGRE</text:p>
          </table:table-cell>
          <table:table-cell table:style-name="ce6" office:value-type="float" office:value="6131" calcext:value-type="float">
            <text:p>6131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959" calcext:value-type="float">
            <text:p>395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MAROMBA</text:p>
          </table:table-cell>
          <table:table-cell table:style-name="ce6" office:value-type="float" office:value="1163" calcext:value-type="float">
            <text:p>1163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NHAMGAPI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PENEDO</text:p>
          </table:table-cell>
          <table:table-cell table:style-name="ce6" office:value-type="float" office:value="5263" calcext:value-type="float">
            <text:p>5263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VILA ODETE</text:p>
          </table:table-cell>
          <table:table-cell table:style-name="ce6" office:value-type="float" office:value="5740" calcext:value-type="float">
            <text:p>574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AMBARI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BAGAGEM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BRAL</text:p>
          </table:table-cell>
          <table:table-cell table:style-name="ce6" office:value-type="float" office:value="3086" calcext:value-type="float">
            <text:p>308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MPOS ELÍSEOS</text:p>
          </table:table-cell>
          <table:table-cell table:style-name="ce6" office:value-type="float" office:value="8008" calcext:value-type="float">
            <text:p>8008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OMERCIAL</text:p>
          </table:table-cell>
          <table:table-cell table:style-name="ce6" office:value-type="float" office:value="3397" calcext:value-type="float">
            <text:p>339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ENGENHEIRO PASSOS</text:p>
          </table:table-cell>
          <table:table-cell table:style-name="ce6" office:value-type="float" office:value="2816" calcext:value-type="float">
            <text:p>281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 2</text:p>
          </table:table-cell>
          <table:table-cell table:style-name="ce6" office:value-type="float" office:value="2051" calcext:value-type="float">
            <text:p>2051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 3</text:p>
          </table:table-cell>
          <table:table-cell table:style-name="ce6" office:value-type="float" office:value="1916" calcext:value-type="float">
            <text:p>191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PARAÍSO</text:p>
          </table:table-cell>
          <table:table-cell table:style-name="ce6" office:value-type="float" office:value="6263" calcext:value-type="float">
            <text:p>6263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ÃO CAETANO</text:p>
          </table:table-cell>
          <table:table-cell table:style-name="ce6" office:value-type="float" office:value="1116" calcext:value-type="float">
            <text:p>111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DA FUMACA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SCONDE DE MAUÁ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MBOINHAS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COATIARA</text:p>
          </table:table-cell>
          <table:table-cell table:style-name="ce6" office:value-type="float" office:value="2101" calcext:value-type="float">
            <text:p>2101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IPU</text:p>
          </table:table-cell>
          <table:table-cell table:style-name="ce6" office:value-type="float" office:value="18822" calcext:value-type="float">
            <text:p>18822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MARIA PAULA</text:p>
          </table:table-cell>
          <table:table-cell table:style-name="ce6" office:value-type="float" office:value="3907" calcext:value-type="float">
            <text:p>3907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IRATININGA</text:p>
          </table:table-cell>
          <table:table-cell table:style-name="ce6" office:value-type="float" office:value="18882" calcext:value-type="float">
            <text:p>18882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2434" calcext:value-type="float">
            <text:p>2434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PÊ</text:p>
          </table:table-cell>
          <table:table-cell table:style-name="ce6" office:value-type="float" office:value="5733" calcext:value-type="float">
            <text:p>5733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ERRA GRANDE</text:p>
          </table:table-cell>
          <table:table-cell table:style-name="ce6" office:value-type="float" office:value="1031" calcext:value-type="float">
            <text:p>1031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LA PROGRESSO</text:p>
          </table:table-cell>
          <table:table-cell table:style-name="ce6" office:value-type="float" office:value="3631" calcext:value-type="float">
            <text:p>3631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ÁRZEA DAS MOÇAS</text:p>
          </table:table-cell>
          <table:table-cell table:style-name="ce6" office:value-type="float" office:value="2543" calcext:value-type="float">
            <text:p>2543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6" office:value-type="float" office:value="2007" calcext:value-type="float">
            <text:p>2007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TATIAIA</text:p>
          </table:table-cell>
          <table:table-cell table:style-name="ce6" office:value-type="float" office:value="6824" calcext:value-type="float">
            <text:p>6824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UANABARA</text:p>
          </table:table-cell>
          <table:table-cell table:style-name="ce6" office:value-type="float" office:value="2236" calcext:value-type="float">
            <text:p>2236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DAS MISSÕES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CÉIA</text:p>
          </table:table-cell>
          <table:table-cell table:style-name="ce6" office:value-type="float" office:value="4247" calcext:value-type="float">
            <text:p>4247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ULICÉIA</text:p>
          </table:table-cell>
          <table:table-cell table:style-name="ce6" office:value-type="float" office:value="4132" calcext:value-type="float">
            <text:p>4132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TERESA</text:p>
          </table:table-cell>
          <table:table-cell table:style-name="ce6" office:value-type="float" office:value="4032" calcext:value-type="float">
            <text:p>4032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6" office:value-type="float" office:value="15096" calcext:value-type="float">
            <text:p>15096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RAL</text:p>
          </table:table-cell>
          <table:table-cell table:style-name="ce6" office:value-type="float" office:value="7536" calcext:value-type="float">
            <text:p>7536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553" calcext:value-type="float">
            <text:p>17553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10743" calcext:value-type="float">
            <text:p>10743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</text:p>
          </table:table-cell>
          <table:table-cell table:style-name="ce6" office:value-type="float" office:value="3927" calcext:value-type="float">
            <text:p>3927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 II</text:p>
          </table:table-cell>
          <table:table-cell table:style-name="ce6" office:value-type="float" office:value="1146" calcext:value-type="float">
            <text:p>1146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MONTE</text:p>
          </table:table-cell>
          <table:table-cell table:style-name="ce6" office:value-type="float" office:value="4212" calcext:value-type="float">
            <text:p>4212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O HORIZONTE</text:p>
          </table:table-cell>
          <table:table-cell table:style-name="ce6" office:value-type="float" office:value="998" calcext:value-type="float">
            <text:p>998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BELMONTE</text:p>
          </table:table-cell>
          <table:table-cell table:style-name="ce6" office:value-type="float" office:value="1504" calcext:value-type="float">
            <text:p>1504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ADRE JOSIMO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27298" calcext:value-type="float">
            <text:p>27298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E CASSIA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IDERLANDIA</text:p>
          </table:table-cell>
          <table:table-cell table:style-name="ce6" office:value-type="float" office:value="4786" calcext:value-type="float">
            <text:p>4786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6" office:value-type="float" office:value="3510" calcext:value-type="float">
            <text:p>351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MPARO</text:p>
          </table:table-cell>
          <table:table-cell table:style-name="ce6" office:value-type="float" office:value="1070" calcext:value-type="float">
            <text:p>107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141" calcext:value-type="float">
            <text:p>1141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 II</text:p>
          </table:table-cell>
          <table:table-cell table:style-name="ce6" office:value-type="float" office:value="9117" calcext:value-type="float">
            <text:p>9117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AJUEIRO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ESTAMPARIA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NOVA ESPERANÇA</text:p>
          </table:table-cell>
          <table:table-cell table:style-name="ce6" office:value-type="float" office:value="3849" calcext:value-type="float">
            <text:p>384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ARAÍSO</text:p>
          </table:table-cell>
          <table:table-cell table:style-name="ce6" office:value-type="float" office:value="3211" calcext:value-type="float">
            <text:p>3211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ITEIRAS</text:p>
          </table:table-cell>
          <table:table-cell table:style-name="ce6" office:value-type="float" office:value="2219" calcext:value-type="float">
            <text:p>221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SELÂNDIA</text:p>
          </table:table-cell>
          <table:table-cell table:style-name="ce6" office:value-type="float" office:value="1697" calcext:value-type="float">
            <text:p>1697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4220" calcext:value-type="float">
            <text:p>422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LUIZ</text:p>
          </table:table-cell>
          <table:table-cell table:style-name="ce6" office:value-type="float" office:value="5487" calcext:value-type="float">
            <text:p>5487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BARBARÁ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PRINCIPAL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434" calcext:value-type="float">
            <text:p>25434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6208" calcext:value-type="float">
            <text:p>6208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6" office:value-type="float" office:value="5554" calcext:value-type="float">
            <text:p>5554</text:p>
          </table:table-cell>
          <table:table-cell table:number-columns-repeated="5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1650" calcext:value-type="float">
            <text:p>31650</text:p>
          </table:table-cell>
          <table:table-cell table:number-columns-repeated="5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4604" calcext:value-type="float">
            <text:p>34604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9512" calcext:value-type="float">
            <text:p>9512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6" office:value-type="float" office:value="5640" calcext:value-type="float">
            <text:p>5640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UVA</text:p>
          </table:table-cell>
          <table:table-cell table:style-name="ce6" office:value-type="float" office:value="11190" calcext:value-type="float">
            <text:p>11190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3145" calcext:value-type="float">
            <text:p>3145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BOLIÇÃO</text:p>
          </table:table-cell>
          <table:table-cell table:style-name="ce6" office:value-type="float" office:value="2902" calcext:value-type="float">
            <text:p>2902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4668" calcext:value-type="float">
            <text:p>4668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LARES</text:p>
          </table:table-cell>
          <table:table-cell table:style-name="ce6" office:value-type="float" office:value="22422" calcext:value-type="float">
            <text:p>22422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10881" calcext:value-type="float">
            <text:p>10881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0076" calcext:value-type="float">
            <text:p>10076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15097" calcext:value-type="float">
            <text:p>15097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6567" calcext:value-type="float">
            <text:p>6567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DOS AFONSOS</text:p>
          </table:table-cell>
          <table:table-cell table:style-name="ce6" office:value-type="float" office:value="2467" calcext:value-type="float">
            <text:p>2467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SULACAP</text:p>
          </table:table-cell>
          <table:table-cell table:style-name="ce6" office:value-type="float" office:value="7270" calcext:value-type="float">
            <text:p>7270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VALQUEIRE</text:p>
          </table:table-cell>
          <table:table-cell table:style-name="ce6" office:value-type="float" office:value="26038" calcext:value-type="float">
            <text:p>26038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6" office:value-type="float" office:value="23109" calcext:value-type="float">
            <text:p>23109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INHA</text:p>
          </table:table-cell>
          <table:table-cell table:style-name="ce6" office:value-type="float" office:value="3621" calcext:value-type="float">
            <text:p>3621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ONRADO</text:p>
          </table:table-cell>
          <table:table-cell table:style-name="ce6" office:value-type="float" office:value="34795" calcext:value-type="float">
            <text:p>34795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DIGAL</text:p>
          </table:table-cell>
          <table:table-cell table:style-name="ce6" office:value-type="float" office:value="9483" calcext:value-type="float">
            <text:p>9483</text:p>
          </table:table-cell>
          <table:table-cell table:number-columns-repeated="5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OTÂNICO</text:p>
          </table:table-cell>
          <table:table-cell table:style-name="ce6" office:value-type="float" office:value="21920" calcext:value-type="float">
            <text:p>21920</text:p>
          </table:table-cell>
          <table:table-cell table:number-columns-repeated="5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6" office:value-type="float" office:value="4476" calcext:value-type="float">
            <text:p>4476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30442" calcext:value-type="float">
            <text:p>30442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ACHUELO</text:p>
          </table:table-cell>
          <table:table-cell table:style-name="ce6" office:value-type="float" office:value="7714" calcext:value-type="float">
            <text:p>7714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3128" calcext:value-type="float">
            <text:p>3128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FRANCISCO XAVIER</text:p>
          </table:table-cell>
          <table:table-cell table:style-name="ce6" office:value-type="float" office:value="3126" calcext:value-type="float">
            <text:p>3126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2807" calcext:value-type="float">
            <text:p>2807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INS DE VASCONCELOS</text:p>
          </table:table-cell>
          <table:table-cell table:style-name="ce6" office:value-type="float" office:value="16827" calcext:value-type="float">
            <text:p>16827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30253" calcext:value-type="float">
            <text:p>30253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16314" calcext:value-type="float">
            <text:p>16314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7624" calcext:value-type="float">
            <text:p>7624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253" calcext:value-type="float">
            <text:p>1253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6" office:value-type="float" office:value="5730" calcext:value-type="float">
            <text:p>5730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9594" calcext:value-type="float">
            <text:p>9594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4645" calcext:value-type="float">
            <text:p>4645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9673" calcext:value-type="float">
            <text:p>9673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3693" calcext:value-type="float">
            <text:p>3693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6340" calcext:value-type="float">
            <text:p>6340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16801" calcext:value-type="float">
            <text:p>16801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16581" calcext:value-type="float">
            <text:p>16581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6" office:value-type="float" office:value="9197" calcext:value-type="float">
            <text:p>9197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6" office:value-type="float" office:value="15903" calcext:value-type="float">
            <text:p>15903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8345" calcext:value-type="float">
            <text:p>8345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3491" calcext:value-type="float">
            <text:p>3491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1807" calcext:value-type="float">
            <text:p>11807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RIAÇÚ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6" office:value-type="float" office:value="27365" calcext:value-type="float">
            <text:p>27365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ELHO NETO</text:p>
          </table:table-cell>
          <table:table-cell table:style-name="ce6" office:value-type="float" office:value="4106" calcext:value-type="float">
            <text:p>4106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6" office:value-type="float" office:value="10307" calcext:value-type="float">
            <text:p>10307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6" office:value-type="float" office:value="13054" calcext:value-type="float">
            <text:p>13054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6" office:value-type="float" office:value="34372" calcext:value-type="float">
            <text:p>34372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15033" calcext:value-type="float">
            <text:p>15033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OS FILHO</text:p>
          </table:table-cell>
          <table:table-cell table:style-name="ce6" office:value-type="float" office:value="7658" calcext:value-type="float">
            <text:p>7658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6" office:value-type="float" office:value="8065" calcext:value-type="float">
            <text:p>8065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10045" calcext:value-type="float">
            <text:p>10045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UIS</text:p>
          </table:table-cell>
          <table:table-cell table:style-name="ce6" office:value-type="float" office:value="6119" calcext:value-type="float">
            <text:p>6119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307" calcext:value-type="float">
            <text:p>6307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8788" calcext:value-type="float">
            <text:p>8788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PAIOL</text:p>
          </table:table-cell>
          <table:table-cell table:style-name="ce6" office:value-type="float" office:value="7825" calcext:value-type="float">
            <text:p>782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AMPARO</text:p>
          </table:table-cell>
          <table:table-cell table:style-name="ce6" office:value-type="float" office:value="3622" calcext:value-type="float">
            <text:p>362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ARRACÃO DOS MENDES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MPO DO COELHO</text:p>
          </table:table-cell>
          <table:table-cell table:style-name="ce6" office:value-type="float" office:value="3081" calcext:value-type="float">
            <text:p>308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RDINOT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LONIAL 61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QUISTA</text:p>
          </table:table-cell>
          <table:table-cell table:style-name="ce6" office:value-type="float" office:value="1890" calcext:value-type="float">
            <text:p>189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SELHEIRO PAULINO</text:p>
          </table:table-cell>
          <table:table-cell table:style-name="ce6" office:value-type="float" office:value="14681" calcext:value-type="float">
            <text:p>1468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ALDINÓPOLIS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NELA DAS ANDORINHAS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CALIFÓRNIA</text:p>
          </table:table-cell>
          <table:table-cell table:style-name="ce6" office:value-type="float" office:value="2192" calcext:value-type="float">
            <text:p>219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NLÂNDIA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LUMIAR</text:p>
          </table:table-cell>
          <table:table-cell table:style-name="ce6" office:value-type="float" office:value="2791" calcext:value-type="float">
            <text:p>279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ACAÉ DE CIMA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ARQUE MARIA TERESA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RADO</text:p>
          </table:table-cell>
          <table:table-cell table:style-name="ce6" office:value-type="float" office:value="5753" calcext:value-type="float">
            <text:p>575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 BONITO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GRANDINA</text:p>
          </table:table-cell>
          <table:table-cell table:style-name="ce6" office:value-type="float" office:value="3989" calcext:value-type="float">
            <text:p>398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LINAS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TUCKY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LOURENÇO</text:p>
          </table:table-cell>
          <table:table-cell table:style-name="ce6" office:value-type="float" office:value="589" calcext:value-type="float">
            <text:p>58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PEDRO DA SERRA</text:p>
          </table:table-cell>
          <table:table-cell table:style-name="ce6" office:value-type="float" office:value="1519" calcext:value-type="float">
            <text:p>151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EM ALTA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BOA ESPERANCA</text:p>
          </table:table-cell>
          <table:table-cell table:style-name="ce6" office:value-type="float" office:value="4490" calcext:value-type="float">
            <text:p>4490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MPO LINDO</text:p>
          </table:table-cell>
          <table:table-cell table:style-name="ce6" office:value-type="float" office:value="6504" calcext:value-type="float">
            <text:p>6504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NTO DO RIO</text:p>
          </table:table-cell>
          <table:table-cell table:style-name="ce6" office:value-type="float" office:value="1869" calcext:value-type="float">
            <text:p>1869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308" calcext:value-type="float">
            <text:p>9308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4583" calcext:value-type="float">
            <text:p>4583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ECOLOGIA</text:p>
          </table:table-cell>
          <table:table-cell table:style-name="ce6" office:value-type="float" office:value="7730" calcext:value-type="float">
            <text:p>7730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FAZENDA CAXIAS</text:p>
          </table:table-cell>
          <table:table-cell table:style-name="ce6" office:value-type="float" office:value="2725" calcext:value-type="float">
            <text:p>2725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ACACIAS</text:p>
          </table:table-cell>
          <table:table-cell table:style-name="ce6" office:value-type="float" office:value="3407" calcext:value-type="float">
            <text:p>3407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MARACANA</text:p>
          </table:table-cell>
          <table:table-cell table:style-name="ce6" office:value-type="float" office:value="2072" calcext:value-type="float">
            <text:p>2072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PARQUE JACIMAR</text:p>
          </table:table-cell>
          <table:table-cell table:style-name="ce6" office:value-type="float" office:value="2759" calcext:value-type="float">
            <text:p>2759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NTA SOFIA</text:p>
          </table:table-cell>
          <table:table-cell table:style-name="ce6" office:value-type="float" office:value="2689" calcext:value-type="float">
            <text:p>2689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2313" calcext:value-type="float">
            <text:p>2313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RARAS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UIABA</text:p>
          </table:table-cell>
          <table:table-cell table:style-name="ce6" office:value-type="float" office:value="1633" calcext:value-type="float">
            <text:p>1633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IPAVA</text:p>
          </table:table-cell>
          <table:table-cell table:style-name="ce6" office:value-type="float" office:value="13565" calcext:value-type="float">
            <text:p>13565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ALTA</text:p>
          </table:table-cell>
          <table:table-cell table:style-name="ce6" office:value-type="float" office:value="1129" calcext:value-type="float">
            <text:p>1129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EDRO DO RIO</text:p>
          </table:table-cell>
          <table:table-cell table:style-name="ce6" office:value-type="float" office:value="10497" calcext:value-type="float">
            <text:p>10497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7498" calcext:value-type="float">
            <text:p>7498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TELANEA</text:p>
          </table:table-cell>
          <table:table-cell table:style-name="ce6" office:value-type="float" office:value="8143" calcext:value-type="float">
            <text:p>8143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ONEL VEIGA</text:p>
          </table:table-cell>
          <table:table-cell table:style-name="ce6" office:value-type="float" office:value="4464" calcext:value-type="float">
            <text:p>4464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NDEPENDENCIA</text:p>
          </table:table-cell>
          <table:table-cell table:style-name="ce6" office:value-type="float" office:value="5793" calcext:value-type="float">
            <text:p>5793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TANDINHA</text:p>
          </table:table-cell>
          <table:table-cell table:style-name="ce6" office:value-type="float" office:value="16884" calcext:value-type="float">
            <text:p>16884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IMÉRIA</text:p>
          </table:table-cell>
          <table:table-cell table:style-name="ce6" office:value-type="float" office:value="2471" calcext:value-type="float">
            <text:p>2471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ÃO SEBASTIÃO</text:p>
          </table:table-cell>
          <table:table-cell table:style-name="ce6" office:value-type="float" office:value="5702" calcext:value-type="float">
            <text:p>5702</text:p>
          </table:table-cell>
          <table:table-cell table:number-columns-repeated="5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6" office:value-type="float" office:value="15766" calcext:value-type="float">
            <text:p>15766</text:p>
          </table:table-cell>
          <table:table-cell table:number-columns-repeated="5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10836" calcext:value-type="float">
            <text:p>10836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6" office:value-type="float" office:value="11875" calcext:value-type="float">
            <text:p>11875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STÁCIO</text:p>
          </table:table-cell>
          <table:table-cell table:style-name="ce6" office:value-type="float" office:value="9991" calcext:value-type="float">
            <text:p>9991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COMPRIDO</text:p>
          </table:table-cell>
          <table:table-cell table:style-name="ce6" office:value-type="float" office:value="35864" calcext:value-type="float">
            <text:p>35864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2244" calcext:value-type="float">
            <text:p>12244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ANGU</text:p>
          </table:table-cell>
          <table:table-cell table:style-name="ce6" office:value-type="float" office:value="2496" calcext:value-type="float">
            <text:p>2496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ENNEDY</text:p>
          </table:table-cell>
          <table:table-cell table:style-name="ce6" office:value-type="float" office:value="37619" calcext:value-type="float">
            <text:p>37619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6642" calcext:value-type="float">
            <text:p>16642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20050" calcext:value-type="float">
            <text:p>20050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2483" calcext:value-type="float">
            <text:p>2483</text:p>
          </table:table-cell>
          <table:table-cell table:number-columns-repeated="5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33112" calcext:value-type="float">
            <text:p>33112</text:p>
          </table:table-cell>
          <table:table-cell table:number-columns-repeated="5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251" calcext:value-type="float">
            <text:p>11251</text:p>
          </table:table-cell>
          <table:table-cell table:number-columns-repeated="5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35593" calcext:value-type="float">
            <text:p>35593</text:p>
          </table:table-cell>
          <table:table-cell table:number-columns-repeated="5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46162" calcext:value-type="float">
            <text:p>46162</text:p>
          </table:table-cell>
          <table:table-cell table:number-columns-repeated="5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6" office:value-type="float" office:value="24661" calcext:value-type="float">
            <text:p>24661</text:p>
          </table:table-cell>
          <table:table-cell table:number-columns-repeated="5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13431" calcext:value-type="float">
            <text:p>13431</text:p>
          </table:table-cell>
          <table:table-cell table:number-columns-repeated="5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5718" calcext:value-type="float">
            <text:p>15718</text:p>
          </table:table-cell>
          <table:table-cell table:number-columns-repeated="5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7389" calcext:value-type="float">
            <text:p>7389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UGUSTO VASCONCELOS</text:p>
          </table:table-cell>
          <table:table-cell table:style-name="ce6" office:value-type="float" office:value="6395" calcext:value-type="float">
            <text:p>6395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13721" calcext:value-type="float">
            <text:p>13721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20326" calcext:value-type="float">
            <text:p>20326</text:p>
          </table:table-cell>
          <table:table-cell table:number-columns-repeated="5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27763" calcext:value-type="float">
            <text:p>27763</text:p>
          </table:table-cell>
          <table:table-cell table:number-columns-repeated="5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17076" calcext:value-type="float">
            <text:p>17076</text:p>
          </table:table-cell>
          <table:table-cell table:number-columns-repeated="5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44432" calcext:value-type="float">
            <text:p>44432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6" office:value-type="float" office:value="7347" calcext:value-type="float">
            <text:p>7347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34402" calcext:value-type="float">
            <text:p>34402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14459" calcext:value-type="float">
            <text:p>14459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48068" calcext:value-type="float">
            <text:p>48068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2552" calcext:value-type="float">
            <text:p>2552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14317" calcext:value-type="float">
            <text:p>14317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 DE GUARATIBA</text:p>
          </table:table-cell>
          <table:table-cell table:style-name="ce6" office:value-type="float" office:value="4497" calcext:value-type="float">
            <text:p>4497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20718" calcext:value-type="float">
            <text:p>20718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LHA DE GUARATIBA</text:p>
          </table:table-cell>
          <table:table-cell table:style-name="ce6" office:value-type="float" office:value="9769" calcext:value-type="float">
            <text:p>9769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6" office:value-type="float" office:value="17134" calcext:value-type="float">
            <text:p>17134</text:p>
          </table:table-cell>
          <table:table-cell table:number-columns-repeated="5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34973" calcext:value-type="float">
            <text:p>34973</text:p>
          </table:table-cell>
          <table:table-cell table:number-columns-repeated="5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57641" calcext:value-type="float">
            <text:p>57641</text:p>
          </table:table-cell>
          <table:table-cell table:number-columns-repeated="5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6752" calcext:value-type="float">
            <text:p>6752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31672" calcext:value-type="float">
            <text:p>31672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6" office:value-type="float" office:value="16840" calcext:value-type="float">
            <text:p>16840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4684" calcext:value-type="float">
            <text:p>4684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11298" calcext:value-type="float">
            <text:p>11298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21301" calcext:value-type="float">
            <text:p>21301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869" calcext:value-type="float">
            <text:p>2869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PS</text:p>
          </table:table-cell>
          <table:table-cell table:style-name="ce6" office:value-type="float" office:value="3554" calcext:value-type="float">
            <text:p>355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NOVO JOCKEY</text:p>
          </table:table-cell>
          <table:table-cell table:style-name="ce6" office:value-type="float" office:value="1793" calcext:value-type="float">
            <text:p>1793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URORA</text:p>
          </table:table-cell>
          <table:table-cell table:style-name="ce6" office:value-type="float" office:value="11825" calcext:value-type="float">
            <text:p>11825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BELA VISTA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ENHA</text:p>
          </table:table-cell>
          <table:table-cell table:style-name="ce6" office:value-type="float" office:value="8437" calcext:value-type="float">
            <text:p>8437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ROSÁRIO</text:p>
          </table:table-cell>
          <table:table-cell table:style-name="ce6" office:value-type="float" office:value="3932" calcext:value-type="float">
            <text:p>3932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ROPICAL</text:p>
          </table:table-cell>
          <table:table-cell table:style-name="ce6" office:value-type="float" office:value="1364" calcext:value-type="float">
            <text:p>136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6" office:value-type="float" office:value="10718" calcext:value-type="float">
            <text:p>10718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6" office:value-type="float" office:value="37514" calcext:value-type="float">
            <text:p>37514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 DE AUSTIN</text:p>
          </table:table-cell>
          <table:table-cell table:style-name="ce6" office:value-type="float" office:value="6358" calcext:value-type="float">
            <text:p>6358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INCONFIDÊNCIA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29575" calcext:value-type="float">
            <text:p>29575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6" office:value-type="float" office:value="9941" calcext:value-type="float">
            <text:p>9941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6" office:value-type="float" office:value="5300" calcext:value-type="float">
            <text:p>5300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EROPORTO</text:p>
          </table:table-cell>
          <table:table-cell table:style-name="ce6" office:value-type="float" office:value="17527" calcext:value-type="float">
            <text:p>17527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JUDA DE BAIXO</text:p>
          </table:table-cell>
          <table:table-cell table:style-name="ce6" office:value-type="float" office:value="4346" calcext:value-type="float">
            <text:p>4346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ROEIRA</text:p>
          </table:table-cell>
          <table:table-cell table:style-name="ce6" office:value-type="float" office:value="1680" calcext:value-type="float">
            <text:p>1680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ROEIRAS</text:p>
          </table:table-cell>
          <table:table-cell table:style-name="ce6" office:value-type="float" office:value="9730" calcext:value-type="float">
            <text:p>9730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ARRA DE MACAE</text:p>
          </table:table-cell>
          <table:table-cell table:style-name="ce6" office:value-type="float" office:value="14431" calcext:value-type="float">
            <text:p>14431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ENGENHO DA PRAIA</text:p>
          </table:table-cell>
          <table:table-cell table:style-name="ce6" office:value-type="float" office:value="2764" calcext:value-type="float">
            <text:p>2764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ONTEIRA</text:p>
          </table:table-cell>
          <table:table-cell table:style-name="ce6" office:value-type="float" office:value="4076" calcext:value-type="float">
            <text:p>4076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JARDIM SANTO ANTONIO</text:p>
          </table:table-cell>
          <table:table-cell table:style-name="ce6" office:value-type="float" office:value="2225" calcext:value-type="float">
            <text:p>2225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LAGOMAR</text:p>
          </table:table-cell>
          <table:table-cell table:style-name="ce6" office:value-type="float" office:value="4811" calcext:value-type="float">
            <text:p>4811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ARQUE AEROPORTO</text:p>
          </table:table-cell>
          <table:table-cell table:style-name="ce6" office:value-type="float" office:value="840" calcext:value-type="float">
            <text:p>840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AO JOSE DO BARRETO</text:p>
          </table:table-cell>
          <table:table-cell table:style-name="ce6" office:value-type="float" office:value="2391" calcext:value-type="float">
            <text:p>2391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ALTO ALEGRE</text:p>
          </table:table-cell>
          <table:table-cell table:style-name="ce6" office:value-type="float" office:value="3209" calcext:value-type="float">
            <text:p>3209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BARRA DO FURADO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3219" calcext:value-type="float">
            <text:p>3219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433" calcext:value-type="float">
            <text:p>6433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1388" calcext:value-type="float">
            <text:p>1388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ITIO QUISSAMÃ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22" calcext:value-type="float">
            <text:p>9022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RODAGEM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UBAS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NGELIM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QUÁRIOS</text:p>
          </table:table-cell>
          <table:table-cell table:style-name="ce6" office:value-type="float" office:value="5074" calcext:value-type="float">
            <text:p>5074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RAÇÁ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AMPOS NOVOS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MBOA</text:p>
          </table:table-cell>
          <table:table-cell table:style-name="ce6" office:value-type="float" office:value="1857" calcext:value-type="float">
            <text:p>185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RGOÁ</text:p>
          </table:table-cell>
          <table:table-cell table:style-name="ce6" office:value-type="float" office:value="712" calcext:value-type="float">
            <text:p>71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RIRI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CARÉ</text:p>
          </table:table-cell>
          <table:table-cell table:style-name="ce6" office:value-type="float" office:value="6460" calcext:value-type="float">
            <text:p>6460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ESPERANÇA</text:p>
          </table:table-cell>
          <table:table-cell table:style-name="ce6" office:value-type="float" office:value="14638" calcext:value-type="float">
            <text:p>14638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PERÓ</text:p>
          </table:table-cell>
          <table:table-cell table:style-name="ce6" office:value-type="float" office:value="3187" calcext:value-type="float">
            <text:p>318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IA JOAQUINA</text:p>
          </table:table-cell>
          <table:table-cell table:style-name="ce6" office:value-type="float" office:value="1179" calcext:value-type="float">
            <text:p>1179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ERÓ</text:p>
          </table:table-cell>
          <table:table-cell table:style-name="ce6" office:value-type="float" office:value="4423" calcext:value-type="float">
            <text:p>4423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O DO CARRO</text:p>
          </table:table-cell>
          <table:table-cell table:style-name="ce6" office:value-type="float" office:value="3471" calcext:value-type="float">
            <text:p>3471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3076" calcext:value-type="float">
            <text:p>3076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JACINTO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ANGARÁ</text:p>
          </table:table-cell>
          <table:table-cell table:style-name="ce6" office:value-type="float" office:value="4031" calcext:value-type="float">
            <text:p>4031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UNAMAR</text:p>
          </table:table-cell>
          <table:table-cell table:style-name="ce6" office:value-type="float" office:value="8880" calcext:value-type="float">
            <text:p>8880</text:p>
          </table:table-cell>
          <table:table-cell table:number-columns-repeated="59"/>
        </table:table-row>
        <table:table-row table:style-name="ro2">
          <table:table-cell table:number-columns-repeated="4"/>
          <table:table-cell table:style-name="ce7" table:formula="of:=SUM([.E2:.E2149])" office:value-type="float" office:value="11893309" calcext:value-type="float">
            <text:p><text:s/>11.893.309 </text:p>
          </table:table-cell>
          <table:table-cell table:number-columns-repeated="59"/>
        </table:table-row>
        <table:table-row table:style-name="ro2" table:number-rows-repeated="10464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2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7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8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">
      <number:number number:decimal-places="0" loext:min-decimal-places="0" number:min-integer-digits="1"/>
    </number:number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0T15:59:14</meta:creation-date>
    <dc:creator>077597380396</dc:creator>
    <dc:date>2012-09-20T16:38:53</dc:date>
    <meta:generator>LibreOffice/6.4.3.2$Windows_x86 LibreOffice_project/747b5d0ebf89f41c860ec2a39efd7cb15b54f2d8</meta:generator>
    <meta:document-statistic meta:table-count="2" meta:cell-count="10834" meta:object-count="0"/>
  </office:meta>
</office:document-meta>
</file>