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4.067cm"/>
    </style:style>
    <style:style style:name="co4" style:family="table-column">
      <style:table-column-properties fo:break-before="auto" style:column-width="15.54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Mesa_20_Justificador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sa Justificador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_LOCALIDADE</text:p>
          </table:table-cell>
          <table:table-cell table:style-name="ce4" office:value-type="string" calcext:value-type="string">
            <text:p>NUM_MESA</text:p>
          </table:table-cell>
          <table:table-cell table:style-name="ce1" office:value-type="string" calcext:value-type="string">
            <text:p>NOM_LOCAL</text:p>
          </table:table-cell>
          <table:table-cell table:style-name="ce1" office:value-type="string" calcext:value-type="string">
            <text:p>DES_ENDEREC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NGRA DOS REI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AV. ALM. JÚLIO CÉSAR DE NORONHA, 58 - SÃO BENT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PERIBÉ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CASA DE CULTURA</text:p>
          </table:table-cell>
          <table:table-cell table:style-name="ce2" office:value-type="string" calcext:value-type="string">
            <text:p>CENTRO, APERIBÉ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ARUA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 DA ZE-092</text:p>
          </table:table-cell>
          <table:table-cell table:style-name="ce2" office:value-type="string" calcext:value-type="string">
            <text:p>RUA BENTO LISBOA, 65 - CENTRO - ARARUAMA 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EAL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ÂMARA MUNICIPAL DE AREAL</text:p>
          </table:table-cell>
          <table:table-cell table:style-name="ce2" office:value-type="string" calcext:value-type="string">
            <text:p>PRAÇA DUQUE DE CAXIAS, S/N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MAÇÃO DOS BÚZIO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ORUM</text:p>
          </table:table-cell>
          <table:table-cell table:style-name="ce2" office:value-type="string" calcext:value-type="string">
            <text:p>estrada da usina, rua 02, s/n edif do forum - armação dos buzios - 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RAIAL DO CAB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ARRAIAL DO CABO</text:p>
          </table:table-cell>
          <table:table-cell table:style-name="ce2" office:value-type="string" calcext:value-type="string">
            <text:p>RUA MARECHAL FLORIANO PEIXOTO, 40 PRAIA DOS ANJOS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ARRA DO PIRAÍ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93ª ZONA ELEITORAL</text:p>
          </table:table-cell>
          <table:table-cell table:style-name="ce2" office:value-type="string" calcext:value-type="string">
            <text:p>RUA JOSÉ ALVES PIMENTA, 869 - BAIRRO MATADOURO - BARRA DO PIRAÍ / 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ARRA MANS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203 ZONA ELEITORAL</text:p>
          </table:table-cell>
          <table:table-cell table:style-name="ce2" office:value-type="string" calcext:value-type="string">
            <text:p>AVENIDA ARGEMIRO DE PAULA COUTINHO, 2000, BARBAR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OM JARDIM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042ª ZONA ELEITORAL</text:p>
          </table:table-cell>
          <table:table-cell table:style-name="ce2" office:value-type="string" calcext:value-type="string">
            <text:p>AV. NILO PEÇANHA, 347, CENTRO, BOM JARDIM - 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OM JESUS DO ITABAPOAN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95ª ZONA ELEITORAL</text:p>
          </table:table-cell>
          <table:table-cell table:style-name="ce2" office:value-type="string" calcext:value-type="string">
            <text:p>RUA EXPEDICIONÁRIO PAULO MOREIRA, 67 - CENTRO TEL3831-4995 E 3831-243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BO FRI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256ª ZONA ELEITORAL</text:p>
          </table:table-cell>
          <table:table-cell table:style-name="ce2" office:value-type="string" calcext:value-type="string">
            <text:p>RUA GOVERNADOR VALADARES, 485, SÃO CRISTÓVÃO, CABO FRIO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CHOEIRAS DE MACACU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JUÍDO DA 49ª ZONA ELEITORAL</text:p>
          </table:table-cell>
          <table:table-cell table:style-name="ce2" office:value-type="string" calcext:value-type="string">
            <text:p>AVENIDA GOVERNADOR ROBERTO SILVEIRA, 229, CAMPO DO PRAD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MBUCI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O REGISTRO CIVIL</text:p>
          </table:table-cell>
          <table:table-cell table:style-name="ce2" office:value-type="string" calcext:value-type="string">
            <text:p>RUA MARIA JACOB, 134 - EDIFÍCIO DO FÓRUM - CENTRO - CAMBUCI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MPOS DOS GOYTACAZE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A JUSTIÇA ELEITORAL DE CAMPOS DOS GOYTACAZES</text:p>
          </table:table-cell>
          <table:table-cell table:style-name="ce2" office:value-type="string" calcext:value-type="string">
            <text:p>AV. DR. ALBERTO TORRES, 81, CENTRO, CAMPOS DOS GOYTACAZES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NTAGAL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OLÍVIA TEIXEIRA DA SILVA, Nº 85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RAPEBUS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ESTAÇÃO CULtURAL</text:p>
          </table:table-cell>
          <table:table-cell table:style-name="ce2" office:value-type="string" calcext:value-type="string">
            <text:p>AVENIDA GETÚLIO VARGAS, S/Nº, CENTRO, CARAPEBUS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RDOSO MOREI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CARDOSO MOREIRA</text:p>
          </table:table-cell>
          <table:table-cell table:style-name="ce2" office:value-type="string" calcext:value-type="string">
            <text:p>RUA CORONEL SALGUEIRO, SN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RM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 DE CARMO</text:p>
          </table:table-cell>
          <table:table-cell table:style-name="ce2" office:value-type="string" calcext:value-type="string">
            <text:p>RUA MANOEL GOULART, 42 LOJA 0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SIMIRO DE ABREU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O CARTÓRIO ELEITORAL</text:p>
          </table:table-cell>
          <table:table-cell table:style-name="ce2" office:value-type="string" calcext:value-type="string">
            <text:p>RUA MARIO COSTA, 20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MENDADOR LEVY GASPARIAN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AETEC</text:p>
          </table:table-cell>
          <table:table-cell table:style-name="ce2" office:value-type="string" calcext:value-type="string">
            <text:p>PRAÇA JOAQUIM JOSÉ FERREIRA, 187 CENTRO - COM. LEVY GASPARIAN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NCEIÇÃO DE MACABU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O CARTÓRIO DA 51ª ZONA ELEITORAL</text:p>
          </table:table-cell>
          <table:table-cell table:style-name="ce2" office:value-type="string" calcext:value-type="string">
            <text:p>RUA FUED ANTONIO, 08, CENTRO, CONCEIÇÃO DE MACABU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RDEIR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ORUM DE CORDEIRO</text:p>
          </table:table-cell>
          <table:table-cell table:style-name="ce2" office:value-type="string" calcext:value-type="string">
            <text:p>AV RAUL VEIGA 157, CENTRO - CORDEIRO (RJ)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UAS BARRA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LUCIANO DE SOUZA TURQUE, 10 LOJA 2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NGENHEIRO PAULO DE FRONTIN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ORUM</text:p>
          </table:table-cell>
          <table:table-cell table:style-name="ce2" office:value-type="string" calcext:value-type="string">
            <text:p>RODOVIA LUCIANO MEDEIROS, 568,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UAPIMIRIM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149ª ZONA ELEITORAL/RJ</text:p>
          </table:table-cell>
          <table:table-cell table:style-name="ce2" office:value-type="string" calcext:value-type="string">
            <text:p>RUA JOSÉ CARLOS PRADO, 296, PARADA MODELO, GUAPIMIRIM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GUABA GRANDE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ORIO ELEITORAL DA 181</text:p>
          </table:table-cell>
          <table:table-cell table:style-name="ce2" office:value-type="string" calcext:value-type="string">
            <text:p>RUA PAULINO RODRIGUES DE SOUZA, 2001 - CENTRO - IGUABA GRAND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BORAÍ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DESEMBARGO FERREIRA PINTO, 0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GUAÍ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MOISES ABRAHÃO, 124, CENTRO, ITAGUAI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LV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ORUM DE ITALVA</text:p>
          </table:table-cell>
          <table:table-cell table:style-name="ce2" office:value-type="string" calcext:value-type="string">
            <text:p>RUA ARISTIDES GONÇALVES DE SOUZA, 83 - SÃO CAETAN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OCAR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106ª ZONA ELEITORAL - EDIFÍCIO DO FÓRUM</text:p>
          </table:table-cell>
          <table:table-cell table:style-name="ce2" office:value-type="string" calcext:value-type="string">
            <text:p>RUA JOAQUIM SOARES MONTEIRO, 01 - LOTEAMENTO RECREI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PERUN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JUÍZO DA 107ª ZONA ELEITORAL DE ITAPERUNA</text:p>
          </table:table-cell>
          <table:table-cell table:style-name="ce2" office:value-type="string" calcext:value-type="string">
            <text:p>AV CARDOSO MOREIRA, 485 - CENTRO - ITAPERUNA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TATIAI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HOPING PENEDO</text:p>
          </table:table-cell>
          <table:table-cell table:style-name="ce2" office:value-type="string" calcext:value-type="string">
            <text:p>RODOVIA RUBENS TRAMUJAS MADER 945 PENEDO ITATIAI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APERI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JOAO EVANGELISTA, S/N CENTRO DE CIDADANIA DE ENGENHEIRO PEDREIRA -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AJE DO MURIAÉ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ÓRUM</text:p>
          </table:table-cell>
          <table:table-cell table:style-name="ce2" office:value-type="string" calcext:value-type="string">
            <text:p>RUA FERREIRA CÉSAR, 48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CAÉ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SCOLA ESTADUAL MATIAS NETO</text:p>
          </table:table-cell>
          <table:table-cell table:style-name="ce2" office:value-type="string" calcext:value-type="string">
            <text:p>RUA CONDE DE ARARUAMA, 439, CENTRO, MACAÉ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CUCO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CENTRO DE MULTIPLO USO DA PREFEITURA DE MACUCO</text:p>
          </table:table-cell>
          <table:table-cell table:style-name="ce2" office:value-type="string" calcext:value-type="string">
            <text:p>RUA DR. MARIO FREIRE MARTINS S/N - CENTRO - MACUCO (RJ)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GÉ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O CARTÓRIO ELEITORAL</text:p>
          </table:table-cell>
          <table:table-cell table:style-name="ce2" office:value-type="string" calcext:value-type="string">
            <text:p>RUA MÁRIO DE BRITO, 129 - PIABETÁ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NGARATIB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CORONEL MOREIRA DA SILVA, 65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RICÁ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1058 ESCOLA ESTADUAL ELISIÁRIO MATA</text:p>
          </table:table-cell>
          <table:table-cell table:style-name="ce2" office:value-type="string" calcext:value-type="string">
            <text:p>RUA ABREU RANGEL, 115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ENDE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ÓRUM DE MENDES</text:p>
          </table:table-cell>
          <table:table-cell table:style-name="ce2" office:value-type="string" calcext:value-type="string">
            <text:p>RUA ALBERTO TORRES, 114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ESQUIT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ENTRO EDUCACIONAL NAZARENO (CENAZA)</text:p>
          </table:table-cell>
          <table:table-cell table:style-name="ce2" office:value-type="string" calcext:value-type="string">
            <text:p>RUA PREFEITO JOSE MONTES PAIXAO ANTIGA EMILIO GUADAGNY N 1733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IGUEL PEREIR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48ª ZONA ELEITORAL/RJ</text:p>
          </table:table-cell>
          <table:table-cell table:style-name="ce2" office:value-type="string" calcext:value-type="string">
            <text:p>RUA CALMÉRIO RODRIGUES FERREIRA, 33, LOJA C, CENTRO, MIGUEL PEREIR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IRACE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ÓRUM DE MIRACEMA</text:p>
          </table:table-cell>
          <table:table-cell table:style-name="ce2" office:value-type="string" calcext:value-type="string">
            <text:p>AV. DEP LUIZ FERNANDO LINHARES, 1020, BOA VISTA, MIRACEMA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ATIVIDADE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ÓRUM/CARTÓRIO ELEITORAL DA 43ª ZE/RJ</text:p>
          </table:table-cell>
          <table:table-cell table:style-name="ce2" office:value-type="string" calcext:value-type="string">
            <text:p>RUA VIGÁRIO JOÃO BATISTA, Nº 14, CENTRO, NATIVIDADE/RJ, CEP 28380-00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ILÓPOLI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ÓRUM</text:p>
          </table:table-cell>
          <table:table-cell table:style-name="ce2" office:value-type="string" calcext:value-type="string">
            <text:p>RUA PEDRO ÁLVARES CABRAL, 305, CENTRO, NILÓPOLIS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OVA FRIBURG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081ª ZONA ELEITORAL</text:p>
          </table:table-cell>
          <table:table-cell table:style-name="ce2" office:value-type="string" calcext:value-type="string">
            <text:p>PRAÇA GETÚLIO VARGAS, 89/97 - CENTRO - CEP: 28.610-175 - NOVA FRIBURG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ARACAMBI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70ª ZONA ELEITORAL</text:p>
          </table:table-cell>
          <table:table-cell table:style-name="ce2" office:value-type="string" calcext:value-type="string">
            <text:p>RUA PEDRO CANEPA, 132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ARAÍBA DO SUL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ICIO DO FÓRUM - PARAÍBA DO SUL</text:p>
          </table:table-cell>
          <table:table-cell table:style-name="ce2" office:value-type="string" calcext:value-type="string">
            <text:p>RUA ALFREDO DA COSTA MATTOS JUNIOR, 64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ARATY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1015-COLEGIO ESTADUAL ENGENHEIRO MARIO MOURA BRASIL DO AMARAL</text:p>
          </table:table-cell>
          <table:table-cell table:style-name="ce2" office:value-type="string" calcext:value-type="string">
            <text:p>PRAÇA GOVERNADOR MACEDO SOARES S/N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ATY DO ALFERES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FÓRUM DA COMARCA DE PATY DO ALFERES</text:p>
          </table:table-cell>
          <table:table-cell table:style-name="ce2" office:value-type="string" calcext:value-type="string">
            <text:p>PRAÇA GEORGE JACOB ABDUE, SN, CENTRO, PATY DO ALFERES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INHEIRAL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FÓRUM DE PINHEIRAL</text:p>
          </table:table-cell>
          <table:table-cell table:style-name="ce2" office:value-type="string" calcext:value-type="string">
            <text:p>RUA JOSÉ BREVES, 344 - CENTRO - EDIFÍCIO DO FÓRUM - PINHEIRAL - RJ.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IRAÍ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BARÃO DO PIRAÍ, 322 CENTRO - EDIFÍCIO DO FÓRUM - PIRAÍ - RJ.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ORCIÚNCUL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OLÉGIO ESTADUAL JOSÉ DE LANNES DANTAS BRANDÃO</text:p>
          </table:table-cell>
          <table:table-cell table:style-name="ce2" office:value-type="string" calcext:value-type="string">
            <text:p>RUA GOVERNADOR CHAGAS FREITAS, S/N - BAIRRO ILH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ORTO REAL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ORUM DE PORTO REAL</text:p>
          </table:table-cell>
          <table:table-cell table:style-name="ce2" office:value-type="string" calcext:value-type="string">
            <text:p>RUA HILARIO ETTORE 378 CENTRO PORTO REAL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QUATIS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CAMARA MUNICIPAL DE QUATIS</text:p>
          </table:table-cell>
          <table:table-cell table:style-name="ce2" office:value-type="string" calcext:value-type="string">
            <text:p>RUA FAUSTINO PINHEIRO, S/N, CENTRO - QUATIS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QUEIMADO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138ª <text:s/>ZONA ELEITORAL - FORUM DE QUEIMADOS-RJ.</text:p>
          </table:table-cell>
          <table:table-cell table:style-name="ce2" office:value-type="string" calcext:value-type="string">
            <text:p>RUA OTILIA, 210 - SALA 115 - FANCHEM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QUISSAMÃ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255ª zona eleitoral</text:p>
          </table:table-cell>
          <table:table-cell table:style-name="ce2" office:value-type="string" calcext:value-type="string">
            <text:p>Estrada do correio imperial, 1003, piteiras, quissamã.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ESENDE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forum velho- ao lado dos correios</text:p>
          </table:table-cell>
          <table:table-cell table:style-name="ce2" office:value-type="string" calcext:value-type="string">
            <text:p>praça marechal jose pessoa, 95 centro-resend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BONIT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ÓRUM DA COMARCA DE RIO BONITO</text:p>
          </table:table-cell>
          <table:table-cell table:style-name="ce2" office:value-type="string" calcext:value-type="string">
            <text:p>RUA DESEMBARGADOR ITABAIANA DE OLIVEIRA, 95 CENTRO - RIO BONIT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CLAR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MANOEL PORTUGAL, 156 - FORUM - SALA 04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AS FLORE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JOÃO CARVALHO DA ROCHA, S/N - CENTRO - FÓRUM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AS OSTRA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TRE, 184ZE</text:p>
          </table:table-cell>
          <table:table-cell table:style-name="ce2" office:value-type="string" calcext:value-type="string">
            <text:p>AV. GUANABARA 3837, BOSQUE DA PRAI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1ª ZONA ELEITORAL</text:p>
          </table:table-cell>
          <table:table-cell table:style-name="ce2" office:value-type="string" calcext:value-type="string">
            <text:p>RUA SACADURA CABRAL, 226, SAÚDE/RJ, CEP: 2022116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5ª ZONA ELEITORAL</text:p>
          </table:table-cell>
          <table:table-cell table:style-name="ce2" office:value-type="string" calcext:value-type="string">
            <text:p>RUA MIGUEL LEMOS, 97, TERREO, COPACABAN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125ª ZONA ELEITORAL</text:p>
          </table:table-cell>
          <table:table-cell table:style-name="ce2" office:value-type="string" calcext:value-type="string">
            <text:p>RUA MARTINHO DE CAMPOS, S/N, POSTO AGRICOLA - SANTA CRUZ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179ª ZONA ELEITORAL</text:p>
          </table:table-cell>
          <table:table-cell table:style-name="ce2" office:value-type="string" calcext:value-type="string">
            <text:p>AV. AYRTON SENNA, 2001, BLOCO C, BARRA DA TIJUC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215ª ZONA ELEITORAL</text:p>
          </table:table-cell>
          <table:table-cell table:style-name="ce2" office:value-type="string" calcext:value-type="string">
            <text:p>AV. DOM HELDER CÂMARA, 4175 - 1º ANDAR, DEL CASTILH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218ª ZONA ELEITORAL</text:p>
          </table:table-cell>
          <table:table-cell table:style-name="ce2" office:value-type="string" calcext:value-type="string">
            <text:p>RUA SIDÔNIO PAES, 54 LOJA 05, MADUREIR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5"/>
          <table:table-cell table:style-name="ce2" office:value-type="string" calcext:value-type="string">
            <text:p>233ª ZONA ELEITORAL</text:p>
          </table:table-cell>
          <table:table-cell table:style-name="ce2" office:value-type="string" calcext:value-type="string">
            <text:p>RUA FIGUEIREDO CAMARGO, 1133 - SALA 202, BANGU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ANTA MARIA MADALEN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BARÃO DE MADALENA , Nº 50, SALA: 01, SBLJ, CENTRO.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ANTO ANTÔNIO DE PÁDU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, EDIFÍCIO DO FÓRUM</text:p>
          </table:table-cell>
          <table:table-cell table:style-name="ce2" office:value-type="string" calcext:value-type="string">
            <text:p>AV. JOÃO JASBICK, SN, BAIRRO DEZESSET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FIDÉLI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O JUÍZO DA 35A ZONA ELEITORAL-RJ</text:p>
          </table:table-cell>
          <table:table-cell table:style-name="ce2" office:value-type="string" calcext:value-type="string">
            <text:p>PRAÇA DA JUSTIÇA, SN - FÓRUM FRANCISCO POLYCARP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FRANCISCO DE ITABAPOAN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ORUM DE SÃO FRANCISCO DE ITABAPOANA</text:p>
          </table:table-cell>
          <table:table-cell table:style-name="ce2" office:value-type="string" calcext:value-type="string">
            <text:p>ROD. AFONSO CELSO, S/N - PRAÇA DOS TRÊS PODERES - CEP 28230-00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JOÃO DA BARR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SC</text:p>
          </table:table-cell>
          <table:table-cell table:style-name="ce2" office:value-type="string" calcext:value-type="string">
            <text:p>GRUSSAÍ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JOÃO DE MERITI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088ª ZONA ELEITORAL</text:p>
          </table:table-cell>
          <table:table-cell table:style-name="ce2" office:value-type="string" calcext:value-type="string">
            <text:p>AVENIDA PRESIDENTE LINCOLN, 911 - LOJA J - VILAR DOS <text:s/>TELES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JOSÉ DE UBÁ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JUIZADO ESPECIAL ADJUNTO CÍVEL</text:p>
          </table:table-cell>
          <table:table-cell table:style-name="ce2" office:value-type="string" calcext:value-type="string">
            <text:p>RUA PROJETADA D, SN, LOTEAMENTO NOVA UBÁ, SÃO JOSÉ DE UBÁ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JOSÉ DO VALE DO RIO PRET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FÓRUM DA COMARCA DE SÃO JOSÉ DO VALE DO RIO PRETO</text:p>
          </table:table-cell>
          <table:table-cell table:style-name="ce2" office:value-type="string" calcext:value-type="string">
            <text:p>RUA SENHOR DOS PASSOS, 37,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PEDRO DA ALDEI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59ª zona eleitoral</text:p>
          </table:table-cell>
          <table:table-cell table:style-name="ce2" office:value-type="string" calcext:value-type="string">
            <text:p>Rua Francisco coelho pereira, nº 456 - Bairro Itinga (próx centro)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ÃO SEBASTIÃO DO ALT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ORUM</text:p>
          </table:table-cell>
          <table:table-cell table:style-name="ce2" office:value-type="string" calcext:value-type="string">
            <text:p>PÇ DR HERMES FERRO, 88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APUCAI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ICIO DO FORUM</text:p>
          </table:table-cell>
          <table:table-cell table:style-name="ce2" office:value-type="string" calcext:value-type="string">
            <text:p>PRAÇA BARÃO DE AYURUOCA,75 - CENTRO -SAPUCAIA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AQUARE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ENTRO DE SAQUAREMA</text:p>
          </table:table-cell>
          <table:table-cell table:style-name="ce2" office:value-type="string" calcext:value-type="string">
            <text:p>SAQUAREMA FUTEBOL CLUB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EROPÉDIC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ELEITORAL DA 225ª ZE</text:p>
          </table:table-cell>
          <table:table-cell table:style-name="ce2" office:value-type="string" calcext:value-type="string">
            <text:p>ESTRADA RIO SÃO PAULO, 310, KM 41, JARDIM SÃO JORG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ILVA JARDIM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IFÍCIO DO FÓRUM</text:p>
          </table:table-cell>
          <table:table-cell table:style-name="ce2" office:value-type="string" calcext:value-type="string">
            <text:p>AVENIDA SILVA JARDIM, Nº 46, CENTRO, SILVA JARDIM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UMIDOUR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CARTÓRIO DA 64ª ZONA ELEITORAL - EDIFÍCIO DO FÓRUM</text:p>
          </table:table-cell>
          <table:table-cell table:style-name="ce2" office:value-type="string" calcext:value-type="string">
            <text:p>RUA JOÃO AMÂNCIO, 214 - CENTRO - SUMIDOURO/RJ - CEP 28637-00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ANGUÁ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CARTÓRIO ELEITORAL</text:p>
          </table:table-cell>
          <table:table-cell table:style-name="ce2" office:value-type="string" calcext:value-type="string">
            <text:p>RUA DESEMBARGADOR FERREIRA PINTO, 09 - CENTRO - ITABORAÍ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ERESÓPOLI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SC TERESÓPOLIS</text:p>
          </table:table-cell>
          <table:table-cell table:style-name="ce2" office:value-type="string" calcext:value-type="string">
            <text:p>AV. DELFIM MOREIRA 749 VÁRZEA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RAJANO DE MORAI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SEDE DO CARTÓRIO ELEITORAL</text:p>
          </table:table-cell>
          <table:table-cell table:style-name="ce2" office:value-type="string" calcext:value-type="string">
            <text:p>AV. CASTELO BRANCO, EDIFÍCIO DO FÓRUM, CENTRO, TRAJANO DE MORAES/RJ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RÊS RIOS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prefeitura municipal de três rios.</text:p>
          </table:table-cell>
          <table:table-cell table:style-name="ce2" office:value-type="string" calcext:value-type="string">
            <text:p>Praça são sebastião, 8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LENÇ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scola estadual josé fonseca</text:p>
          </table:table-cell>
          <table:table-cell table:style-name="ce2" office:value-type="string" calcext:value-type="string">
            <text:p>avenida nilo peçanha, 82 - centr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RRE-SAI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JUIZADO ESPECIAL ADJUNTO VARRE-SAI</text:p>
          </table:table-cell>
          <table:table-cell table:style-name="ce2" office:value-type="string" calcext:value-type="string">
            <text:p>RUA FELICÍSSIMO FARIA SALGADO, Nº 40, CENTRO, VARRE-SAI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SSOURAS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D. FORUM</text:p>
          </table:table-cell>
          <table:table-cell table:style-name="ce2" office:value-type="string" calcext:value-type="string">
            <text:p>AV PAULO TORRES 731</text:p>
          </table:table-cell>
          <table:table-cell table:number-columns-repeated="60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sa_20_Justificadora" style:display-name="PageStyle_Mesa Justificado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22T18:52:09</meta:creation-date>
    <dc:creator>093160260370</dc:creator>
    <dc:date>2012-10-26T18:18:42</dc:date>
    <meta:print-date>2012-10-23T12:05:14</meta:print-date>
    <meta:document-statistic meta:table-count="1" meta:cell-count="362" meta:object-count="0"/>
    <meta:generator>LibreOffice/6.4.3.2$Windows_x86 LibreOffice_project/747b5d0ebf89f41c860ec2a39efd7cb15b54f2d8</meta:generator>
  </office:meta>
</office:document-meta>
</file>