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7.18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Bairro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QUETÁ</text:p>
          </table:table-cell>
          <table:table-cell table:number-columns-repeated="6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UDE</text:p>
          </table:table-cell>
          <table:table-cell table:number-columns-repeated="6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JU</text:p>
          </table:table-cell>
          <table:table-cell table:number-columns-repeated="6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ÃO CRISTÓVÃO</text:p>
          </table:table-cell>
          <table:table-cell table:number-columns-repeated="6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FLAMENGO</text:p>
          </table:table-cell>
          <table:table-cell table:number-columns-repeated="6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OTAFOGO</text:p>
          </table:table-cell>
          <table:table-cell table:number-columns-repeated="6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HUMAITA</text:p>
          </table:table-cell>
          <table:table-cell table:number-columns-repeated="6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PACABANA</text:p>
          </table:table-cell>
          <table:table-cell table:number-columns-repeated="6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EME</text:p>
          </table:table-cell>
          <table:table-cell table:number-columns-repeated="6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IJUCA</text:p>
          </table:table-cell>
          <table:table-cell table:number-columns-repeated="6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IJUCA</text:p>
          </table:table-cell>
          <table:table-cell table:number-columns-repeated="6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CHAMBI</text:p>
          </table:table-cell>
          <table:table-cell table:number-columns-repeated="6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NOVO</text:p>
          </table:table-cell>
          <table:table-cell table:number-columns-repeated="6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JACARÉ</text:p>
          </table:table-cell>
          <table:table-cell table:number-columns-repeated="6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RIA DA GRAÇA</text:p>
          </table:table-cell>
          <table:table-cell table:number-columns-repeated="6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OCHA</text:p>
          </table:table-cell>
          <table:table-cell table:number-columns-repeated="6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RRA</text:p>
          </table:table-cell>
          <table:table-cell table:number-columns-repeated="6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ORIM</text:p>
          </table:table-cell>
          <table:table-cell table:number-columns-repeated="6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ECREIO</text:p>
          </table:table-cell>
          <table:table-cell table:number-columns-repeated="6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ARGEM GRANDE</text:p>
          </table:table-cell>
          <table:table-cell table:number-columns-repeated="6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ARGEM PEQUENA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SCADURA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CANTADO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IEDADE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QUINTINO BOCAIÚVA</text:p>
          </table:table-cell>
          <table:table-cell table:number-columns-repeated="6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ÁGUA SANTA</text:p>
          </table:table-cell>
          <table:table-cell table:number-columns-repeated="6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RÁS DE PINA</text:p>
          </table:table-cell>
          <table:table-cell table:number-columns-repeated="6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OLARIA</text:p>
          </table:table-cell>
          <table:table-cell table:number-columns-repeated="6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NHA</text:p>
          </table:table-cell>
          <table:table-cell table:number-columns-repeated="6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NHA CIRCULAR</text:p>
          </table:table-cell>
          <table:table-cell table:number-columns-repeated="6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SCADURA</text:p>
          </table:table-cell>
          <table:table-cell table:number-columns-repeated="6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DUREIRA</text:p>
          </table:table-cell>
          <table:table-cell table:number-columns-repeated="6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OSWALDO CRUZ</text:p>
          </table:table-cell>
          <table:table-cell table:number-columns-repeated="6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FREGUESIA JPA</text:p>
          </table:table-cell>
          <table:table-cell table:number-columns-repeated="6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CANTADO</text:p>
          </table:table-cell>
          <table:table-cell table:number-columns-repeated="6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DE DENTRO</text:p>
          </table:table-cell>
          <table:table-cell table:number-columns-repeated="6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IEDADE</text:p>
          </table:table-cell>
          <table:table-cell table:number-columns-repeated="6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ENTO RIBEIRO</text:p>
          </table:table-cell>
          <table:table-cell table:number-columns-repeated="6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RECHAL HERMES</text:p>
          </table:table-cell>
          <table:table-cell table:number-columns-repeated="6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MILITAR</text:p>
          </table:table-cell>
          <table:table-cell table:number-columns-repeated="6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SME VELHO</text:p>
          </table:table-cell>
          <table:table-cell table:number-columns-repeated="6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ARANJEIRAS</text:p>
          </table:table-cell>
          <table:table-cell table:number-columns-repeated="6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ÁVEA</text:p>
          </table:table-cell>
          <table:table-cell table:number-columns-repeated="6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EBLON</text:p>
          </table:table-cell>
          <table:table-cell table:number-columns-repeated="6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PACABANA</text:p>
          </table:table-cell>
          <table:table-cell table:number-columns-repeated="6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NDARAÍ</text:p>
          </table:table-cell>
          <table:table-cell table:number-columns-repeated="6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RACANÃ</text:p>
          </table:table-cell>
          <table:table-cell table:number-columns-repeated="6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ISABEL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DE DENTRO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EIER</text:p>
          </table:table-cell>
          <table:table-cell table:number-columns-repeated="6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ODOS OS SANTOS</text:p>
          </table:table-cell>
          <table:table-cell table:number-columns-repeated="6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ONSUCESSO</text:p>
          </table:table-cell>
          <table:table-cell table:number-columns-repeated="6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NHAUMA</text:p>
          </table:table-cell>
          <table:table-cell table:number-columns-repeated="6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AMOS</text:p>
          </table:table-cell>
          <table:table-cell table:number-columns-repeated="6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OMÁS COELHO</text:p>
          </table:table-cell>
          <table:table-cell table:number-columns-repeated="6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LÉGIO</text:p>
          </table:table-cell>
          <table:table-cell table:number-columns-repeated="6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RAJÁ</text:p>
          </table:table-cell>
          <table:table-cell table:number-columns-repeated="6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DA PENHA</text:p>
          </table:table-cell>
          <table:table-cell table:number-columns-repeated="6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ODORO</text:p>
          </table:table-cell>
          <table:table-cell table:number-columns-repeated="6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UADALUPE</text:p>
          </table:table-cell>
          <table:table-cell table:number-columns-repeated="6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GU</text:p>
          </table:table-cell>
          <table:table-cell table:number-columns-repeated="6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NADOR CAMARÁ</text:p>
          </table:table-cell>
          <table:table-cell table:number-columns-repeated="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NOVA SEPETIBA</text:p>
          </table:table-cell>
          <table:table-cell table:number-columns-repeated="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DRA DE 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PETIBA</text:p>
          </table:table-cell>
          <table:table-cell table:number-columns-repeated="6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CUIA</text:p>
          </table:table-cell>
          <table:table-cell table:number-columns-repeated="6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COTÁ</text:p>
          </table:table-cell>
          <table:table-cell table:number-columns-repeated="6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IBEIRA</text:p>
          </table:table-cell>
          <table:table-cell table:number-columns-repeated="6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ZUMBI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VALCANTI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EIRO LEAL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DUREIRA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OMÁS COELHO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AZ LOBO</text:p>
          </table:table-cell>
          <table:table-cell table:number-columns-repeated="6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CENTE DE CARVALHO</text:p>
          </table:table-cell>
          <table:table-cell table:number-columns-repeated="61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LTO DA BOA VISTA</text:p>
          </table:table-cell>
          <table:table-cell table:number-columns-repeated="61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RRA</text:p>
          </table:table-cell>
          <table:table-cell table:number-columns-repeated="61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TANHANGÁ</text:p>
          </table:table-cell>
          <table:table-cell table:number-columns-repeated="6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NADOR VASCONCELOS</text:p>
          </table:table-cell>
          <table:table-cell table:number-columns-repeated="6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OLARIA</text:p>
          </table:table-cell>
          <table:table-cell table:number-columns-repeated="6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ÍSSIMO</text:p>
          </table:table-cell>
          <table:table-cell table:number-columns-repeated="6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NADOR VASCONCELOS</text:p>
          </table:table-cell>
          <table:table-cell table:number-columns-repeated="6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NCHIETA</text:p>
          </table:table-cell>
          <table:table-cell table:number-columns-repeated="6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ODORO</text:p>
          </table:table-cell>
          <table:table-cell table:number-columns-repeated="6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ICARDO DE ALBUQUERQUE</text:p>
          </table:table-cell>
          <table:table-cell table:number-columns-repeated="6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GU</text:p>
          </table:table-cell>
          <table:table-cell table:number-columns-repeated="6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DRE MIGUEL</text:p>
          </table:table-cell>
          <table:table-cell table:number-columns-repeated="6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OLARIA</text:p>
          </table:table-cell>
          <table:table-cell table:number-columns-repeated="6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AMOS</text:p>
          </table:table-cell>
          <table:table-cell table:number-columns-repeated="6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ONSUCESSO</text:p>
          </table:table-cell>
          <table:table-cell table:number-columns-repeated="6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AMOS</text:p>
          </table:table-cell>
          <table:table-cell table:number-columns-repeated="6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RÁS DE PINA</text:p>
          </table:table-cell>
          <table:table-cell table:number-columns-repeated="6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RDOVIL</text:p>
          </table:table-cell>
          <table:table-cell table:number-columns-repeated="6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RADA DE LUCAS</text:p>
          </table:table-cell>
          <table:table-cell table:number-columns-repeated="6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TETE</text:p>
          </table:table-cell>
          <table:table-cell table:number-columns-repeated="6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LÓRIA</text:p>
          </table:table-cell>
          <table:table-cell table:number-columns-repeated="6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APA</text:p>
          </table:table-cell>
          <table:table-cell table:number-columns-repeated="61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IRRO DE FÁTIMA</text:p>
          </table:table-cell>
          <table:table-cell table:number-columns-repeated="61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TUMBI</text:p>
          </table:table-cell>
          <table:table-cell table:number-columns-repeated="61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A TERESA</text:p>
          </table:table-cell>
          <table:table-cell table:number-columns-repeated="61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PANEMA</text:p>
          </table:table-cell>
          <table:table-cell table:number-columns-repeated="61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OTAFOGO</text:p>
          </table:table-cell>
          <table:table-cell table:number-columns-repeated="61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URCA</text:p>
          </table:table-cell>
          <table:table-cell table:number-columns-repeated="6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NCHIETA</text:p>
          </table:table-cell>
          <table:table-cell table:number-columns-repeated="6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STA BARROS</text:p>
          </table:table-cell>
          <table:table-cell table:number-columns-repeated="6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VUNA</text:p>
          </table:table-cell>
          <table:table-cell table:number-columns-repeated="6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ICARDO DE ALBUQUERQUE</text:p>
          </table:table-cell>
          <table:table-cell table:number-columns-repeated="61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DA RAINHA</text:p>
          </table:table-cell>
          <table:table-cell table:number-columns-repeated="61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NHAUMA</text:p>
          </table:table-cell>
          <table:table-cell table:number-columns-repeated="6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ONSUCESSO</text:p>
          </table:table-cell>
          <table:table-cell table:number-columns-repeated="6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L CASTILHO</text:p>
          </table:table-cell>
          <table:table-cell table:number-columns-repeated="6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HIGIENÓPOLIS</text:p>
          </table:table-cell>
          <table:table-cell table:number-columns-repeated="6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NHAUMA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NDARAÍ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IJUCA</text:p>
          </table:table-cell>
          <table:table-cell table:number-columns-repeated="6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ISABEL</text:p>
          </table:table-cell>
          <table:table-cell table:number-columns-repeated="61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IJUCA</text:p>
          </table:table-cell>
          <table:table-cell table:number-columns-repeated="6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RAJAÚ</text:p>
          </table:table-cell>
          <table:table-cell table:number-columns-repeated="6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ISABEL</text:p>
          </table:table-cell>
          <table:table-cell table:number-columns-repeated="6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CARI</text:p>
          </table:table-cell>
          <table:table-cell table:number-columns-repeated="6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RAJÁ</text:p>
          </table:table-cell>
          <table:table-cell table:number-columns-repeated="6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RQUE COLÚMBIA</text:p>
          </table:table-cell>
          <table:table-cell table:number-columns-repeated="6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VUNA</text:p>
          </table:table-cell>
          <table:table-cell table:number-columns-repeated="6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JARDIM AMÉRICA</text:p>
          </table:table-cell>
          <table:table-cell table:number-columns-repeated="6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RADA DE LUCAS</text:p>
          </table:table-cell>
          <table:table-cell table:number-columns-repeated="6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GÁRIO GERAL</text:p>
          </table:table-cell>
          <table:table-cell table:number-columns-repeated="6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RÁS DE PINA</text:p>
          </table:table-cell>
          <table:table-cell table:number-columns-repeated="6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RDOVIL</text:p>
          </table:table-cell>
          <table:table-cell table:number-columns-repeated="6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RADA DE LUCAS</text:p>
          </table:table-cell>
          <table:table-cell table:number-columns-repeated="6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DA PENHA</text:p>
          </table:table-cell>
          <table:table-cell table:number-columns-repeated="6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STA ALEGRE</text:p>
          </table:table-cell>
          <table:table-cell table:number-columns-repeated="6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ODORO</text:p>
          </table:table-cell>
          <table:table-cell table:number-columns-repeated="6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GALHÃES BASTOS</text:p>
          </table:table-cell>
          <table:table-cell table:number-columns-repeated="6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EALENGO</text:p>
          </table:table-cell>
          <table:table-cell table:number-columns-repeated="6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NIL</text:p>
          </table:table-cell>
          <table:table-cell table:number-columns-repeated="6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IDADE DE DEUS</text:p>
          </table:table-cell>
          <table:table-cell table:number-columns-repeated="6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ARDENIA AZUL</text:p>
          </table:table-cell>
          <table:table-cell table:number-columns-repeated="6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CHINCHA</text:p>
          </table:table-cell>
          <table:table-cell table:number-columns-repeated="6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IO DAS PEDRAS</text:p>
          </table:table-cell>
          <table:table-cell table:number-columns-repeated="6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ANQUE</text:p>
          </table:table-cell>
          <table:table-cell table:number-columns-repeated="6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AQUARA</text:p>
          </table:table-cell>
          <table:table-cell table:number-columns-repeated="61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URICICA</text:p>
          </table:table-cell>
          <table:table-cell table:number-columns-repeated="61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AQUARA</text:p>
          </table:table-cell>
          <table:table-cell table:number-columns-repeated="61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INHO</text:p>
          </table:table-cell>
          <table:table-cell table:number-columns-repeated="61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RAÇA SECA</text:p>
          </table:table-cell>
          <table:table-cell table:number-columns-repeated="61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NHA</text:p>
          </table:table-cell>
          <table:table-cell table:number-columns-repeated="6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RÁS DE PINA</text:p>
          </table:table-cell>
          <table:table-cell table:number-columns-repeated="6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NHA CIRCULAR</text:p>
          </table:table-cell>
          <table:table-cell table:number-columns-repeated="61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DA PENHA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RAJÁ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CENTE DE CARVALHO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DA PENHA</text:p>
          </table:table-cell>
          <table:table-cell table:number-columns-repeated="61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KOSMOS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CÁRIOS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NDE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FREGUESIA (ILHA DO GOVERNADOR)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UARABU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ONERÓ</text:p>
          </table:table-cell>
          <table:table-cell table:number-columns-repeated="61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AUÁ</text:p>
          </table:table-cell>
          <table:table-cell table:number-columns-repeated="6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FUNDÃO</text:p>
          </table:table-cell>
          <table:table-cell table:number-columns-repeated="6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ALEÃO</text:p>
          </table:table-cell>
          <table:table-cell table:number-columns-repeated="6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JARDIM GUANABARA</text:p>
          </table:table-cell>
          <table:table-cell table:number-columns-repeated="6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ORTUGUESA</text:p>
          </table:table-cell>
          <table:table-cell table:number-columns-repeated="61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UBIACANGA</text:p>
          </table:table-cell>
          <table:table-cell table:number-columns-repeated="6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ENFICA</text:p>
          </table:table-cell>
          <table:table-cell table:number-columns-repeated="6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NGUEIRA</text:p>
          </table:table-cell>
          <table:table-cell table:number-columns-repeated="61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RIAGEM</text:p>
          </table:table-cell>
          <table:table-cell table:number-columns-repeated="6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ENTRO</text:p>
          </table:table-cell>
          <table:table-cell table:number-columns-repeated="6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IDADE NOVA</text:p>
          </table:table-cell>
          <table:table-cell table:number-columns-repeated="61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O CRISTO</text:p>
          </table:table-cell>
          <table:table-cell table:number-columns-repeated="61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PACABANA</text:p>
          </table:table-cell>
          <table:table-cell table:number-columns-repeated="61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PACABANA</text:p>
          </table:table-cell>
          <table:table-cell table:number-columns-repeated="6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SCADURA</text:p>
          </table:table-cell>
          <table:table-cell table:number-columns-repeated="6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VALCANTI</text:p>
          </table:table-cell>
          <table:table-cell table:number-columns-repeated="6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QUINTINO BOCAIÚVA</text:p>
          </table:table-cell>
          <table:table-cell table:number-columns-repeated="61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OMÁS COELHO</text:p>
          </table:table-cell>
          <table:table-cell table:number-columns-repeated="6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BOLIÇÃO</text:p>
          </table:table-cell>
          <table:table-cell table:number-columns-repeated="6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DE DENTRO</text:p>
          </table:table-cell>
          <table:table-cell table:number-columns-repeated="61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ILARES</text:p>
          </table:table-cell>
          <table:table-cell table:number-columns-repeated="61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SCADURA</text:p>
          </table:table-cell>
          <table:table-cell table:number-columns-repeated="61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DUREIRA</text:p>
          </table:table-cell>
          <table:table-cell table:number-columns-repeated="61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OSWALDO CRUZ</text:p>
          </table:table-cell>
          <table:table-cell table:number-columns-repeated="6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ENTO RIBEIRO</text:p>
          </table:table-cell>
          <table:table-cell table:number-columns-repeated="6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DOS AFONSOS</text:p>
          </table:table-cell>
          <table:table-cell table:number-columns-repeated="6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JARDIM SULACAP</text:p>
          </table:table-cell>
          <table:table-cell table:number-columns-repeated="61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VALQUEIRE</text:p>
          </table:table-cell>
          <table:table-cell table:number-columns-repeated="6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ÁVEA</text:p>
          </table:table-cell>
          <table:table-cell table:number-columns-repeated="6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OCINHA</text:p>
          </table:table-cell>
          <table:table-cell table:number-columns-repeated="6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ÃO CONRADO</text:p>
          </table:table-cell>
          <table:table-cell table:number-columns-repeated="61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DIGAL</text:p>
          </table:table-cell>
          <table:table-cell table:number-columns-repeated="61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JARDIM BOTÂNICO</text:p>
          </table:table-cell>
          <table:table-cell table:number-columns-repeated="61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AGOA</text:p>
          </table:table-cell>
          <table:table-cell table:number-columns-repeated="6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NOVO</text:p>
          </table:table-cell>
          <table:table-cell table:number-columns-repeated="6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IACHUELO</text:p>
          </table:table-cell>
          <table:table-cell table:number-columns-repeated="6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OCHA</text:p>
          </table:table-cell>
          <table:table-cell table:number-columns-repeated="61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ÃO FRANCISCO XAVIER</text:p>
          </table:table-cell>
          <table:table-cell table:number-columns-repeated="61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NOVO</text:p>
          </table:table-cell>
          <table:table-cell table:number-columns-repeated="61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INS DE VASCONCELOS</text:p>
          </table:table-cell>
          <table:table-cell table:number-columns-repeated="61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EIER</text:p>
          </table:table-cell>
          <table:table-cell table:number-columns-repeated="6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CHAMBI</text:p>
          </table:table-cell>
          <table:table-cell table:number-columns-repeated="6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L CASTILHO</text:p>
          </table:table-cell>
          <table:table-cell table:number-columns-repeated="6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NOVO</text:p>
          </table:table-cell>
          <table:table-cell table:number-columns-repeated="6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RIA DA GRAÇA</text:p>
          </table:table-cell>
          <table:table-cell table:number-columns-repeated="6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EIER</text:p>
          </table:table-cell>
          <table:table-cell table:number-columns-repeated="6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CHAMBI</text:p>
          </table:table-cell>
          <table:table-cell table:number-columns-repeated="6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DEL CASTILHO</text:p>
          </table:table-cell>
          <table:table-cell table:number-columns-repeated="6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NGENHO DE DENTRO</text:p>
          </table:table-cell>
          <table:table-cell table:number-columns-repeated="6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EIER</text:p>
          </table:table-cell>
          <table:table-cell table:number-columns-repeated="6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ODOS OS SANTOS</text:p>
          </table:table-cell>
          <table:table-cell table:number-columns-repeated="6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ENTO RIBEIRO</text:p>
          </table:table-cell>
          <table:table-cell table:number-columns-repeated="6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HONÓRIO GURGEL</text:p>
          </table:table-cell>
          <table:table-cell table:number-columns-repeated="6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RECHAL HERMES</text:p>
          </table:table-cell>
          <table:table-cell table:number-columns-repeated="61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OSWALDO CRUZ</text:p>
          </table:table-cell>
          <table:table-cell table:number-columns-repeated="6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RAJÁ</text:p>
          </table:table-cell>
          <table:table-cell table:number-columns-repeated="6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DUREIRA</text:p>
          </table:table-cell>
          <table:table-cell table:number-columns-repeated="6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OCHA MIRANDA</text:p>
          </table:table-cell>
          <table:table-cell table:number-columns-repeated="6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URIAÇÚ</text:p>
          </table:table-cell>
          <table:table-cell table:number-columns-repeated="61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AZ LOBO</text:p>
          </table:table-cell>
          <table:table-cell table:number-columns-repeated="6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ELHO NETO</text:p>
          </table:table-cell>
          <table:table-cell table:number-columns-repeated="6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LÉGIO</text:p>
          </table:table-cell>
          <table:table-cell table:number-columns-repeated="6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HONÓRIO GURGEL</text:p>
          </table:table-cell>
          <table:table-cell table:number-columns-repeated="6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OCHA MIRANDA</text:p>
          </table:table-cell>
          <table:table-cell table:number-columns-repeated="6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CARI</text:p>
          </table:table-cell>
          <table:table-cell table:number-columns-repeated="6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RROS FILHO</text:p>
          </table:table-cell>
          <table:table-cell table:number-columns-repeated="6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STA BARROS</text:p>
          </table:table-cell>
          <table:table-cell table:number-columns-repeated="61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VUNA</text:p>
          </table:table-cell>
          <table:table-cell table:number-columns-repeated="61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RACANÃ</text:p>
          </table:table-cell>
          <table:table-cell table:number-columns-repeated="61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TIJUCA</text:p>
          </table:table-cell>
          <table:table-cell table:number-columns-repeated="6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TUMBI</text:p>
          </table:table-cell>
          <table:table-cell table:number-columns-repeated="6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ESTÁCIO</text:p>
          </table:table-cell>
          <table:table-cell table:number-columns-repeated="61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IO COMPRIDO</text:p>
          </table:table-cell>
          <table:table-cell table:number-columns-repeated="6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GU</text:p>
          </table:table-cell>
          <table:table-cell table:number-columns-repeated="6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JARDIM BANGU</text:p>
          </table:table-cell>
          <table:table-cell table:number-columns-repeated="61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 KENNEDY</text:p>
          </table:table-cell>
          <table:table-cell table:number-columns-repeated="6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GU</text:p>
          </table:table-cell>
          <table:table-cell table:number-columns-repeated="6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DRE MIGUEL</text:p>
          </table:table-cell>
          <table:table-cell table:number-columns-repeated="61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EALENGO</text:p>
          </table:table-cell>
          <table:table-cell table:number-columns-repeated="61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DRE MIGUEL</text:p>
          </table:table-cell>
          <table:table-cell table:number-columns-repeated="61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DRE MIGUEL</text:p>
          </table:table-cell>
          <table:table-cell table:number-columns-repeated="61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EALENGO</text:p>
          </table:table-cell>
          <table:table-cell table:number-columns-repeated="61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EALENGO</text:p>
          </table:table-cell>
          <table:table-cell table:number-columns-repeated="61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MAGALHÃES BASTOS</text:p>
          </table:table-cell>
          <table:table-cell table:number-columns-repeated="61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REALENGO</text:p>
          </table:table-cell>
          <table:table-cell table:number-columns-repeated="61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GU</text:p>
          </table:table-cell>
          <table:table-cell table:number-columns-repeated="61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NADOR CAMARÁ</text:p>
          </table:table-cell>
          <table:table-cell table:number-columns-repeated="6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UGUSTO VASCONCELOS</text:p>
          </table:table-cell>
          <table:table-cell table:number-columns-repeated="6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ÍSSIMO</text:p>
          </table:table-cell>
          <table:table-cell table:number-columns-repeated="61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NADOR CAMARÁ</text:p>
          </table:table-cell>
          <table:table-cell table:number-columns-repeated="6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NGU</text:p>
          </table:table-cell>
          <table:table-cell table:number-columns-repeated="6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ENADOR CAMARÁ</text:p>
          </table:table-cell>
          <table:table-cell table:number-columns-repeated="61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SMOS</text:p>
          </table:table-cell>
          <table:table-cell table:number-columns-repeated="61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CIENCIA</text:p>
          </table:table-cell>
          <table:table-cell table:number-columns-repeated="61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AFONSO VIZEU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ENJAMIM DUMONT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NTAGALO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NHOAÍBA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ÃO JORGE</text:p>
          </table:table-cell>
          <table:table-cell table:number-columns-repeated="61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VILAR CARIOCA</text:p>
          </table:table-cell>
          <table:table-cell table:number-columns-repeated="6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BARRA DE 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LHA DE 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EDRA DE GUARATIBA</text:p>
          </table:table-cell>
          <table:table-cell table:number-columns-repeated="61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NHOAÍBA</text:p>
          </table:table-cell>
          <table:table-cell table:number-columns-repeated="6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AMPO GRANDE</text:p>
          </table:table-cell>
          <table:table-cell table:number-columns-repeated="6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SMOS</text:p>
          </table:table-cell>
          <table:table-cell table:number-columns-repeated="6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NHOAÍBA</text:p>
          </table:table-cell>
          <table:table-cell table:number-columns-repeated="6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PACIENCIA</text:p>
          </table:table-cell>
          <table:table-cell table:number-columns-repeated="61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SANTA CRUZ</text:p>
          </table:table-cell>
          <table:table-cell table:number-columns-repeated="6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COPACABANA</text:p>
          </table:table-cell>
          <table:table-cell table:number-columns-repeated="6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IPANEMA</text:p>
          </table:table-cell>
          <table:table-cell table:number-columns-repeated="6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RIO DE JANEIRO</text:p>
          </table:table-cell>
          <table:table-cell table:style-name="ce3" office:value-type="string" calcext:value-type="string">
            <text:p>LAGOA</text:p>
          </table:table-cell>
          <table:table-cell table:number-columns-repeated="61"/>
        </table:table-row>
        <table:table-row table:style-name="ro2" table:number-rows-repeated="104829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00768240353</meta:initial-creator>
    <meta:creation-date>2010-10-05T12:04:19</meta:creation-date>
    <dc:creator>100768240353</dc:creator>
    <dc:date>2010-10-29T18:18:53</dc:date>
    <meta:document-statistic meta:table-count="1" meta:cell-count="852" meta:object-count="0"/>
    <meta:generator>LibreOffice/6.4.3.2$Windows_x86 LibreOffice_project/747b5d0ebf89f41c860ec2a39efd7cb15b54f2d8</meta:generator>
  </office:meta>
</office:document-meta>
</file>