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7.18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1" table:number-columns-repeated="61" table:default-cell-style-name="Default"/>
        <table:table-row table:style-name="ro1"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Bairro</text:p>
          </table:table-cell>
          <table:table-cell table:number-columns-repeated="6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QUETÁ</text:p>
          </table:table-cell>
          <table:table-cell table:number-columns-repeated="6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AUDE</text:p>
          </table:table-cell>
          <table:table-cell table:number-columns-repeated="6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JU</text:p>
          </table:table-cell>
          <table:table-cell table:number-columns-repeated="6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ÃO CRISTÓVÃO</text:p>
          </table:table-cell>
          <table:table-cell table:number-columns-repeated="6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FLAMENGO</text:p>
          </table:table-cell>
          <table:table-cell table:number-columns-repeated="6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OTAFOGO</text:p>
          </table:table-cell>
          <table:table-cell table:number-columns-repeated="6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HUMAITA</text:p>
          </table:table-cell>
          <table:table-cell table:number-columns-repeated="6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PACABANA</text:p>
          </table:table-cell>
          <table:table-cell table:number-columns-repeated="6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LEME</text:p>
          </table:table-cell>
          <table:table-cell table:number-columns-repeated="6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IJUCA</text:p>
          </table:table-cell>
          <table:table-cell table:number-columns-repeated="6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IJUCA</text:p>
          </table:table-cell>
          <table:table-cell table:number-columns-repeated="6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CHAMBI</text:p>
          </table:table-cell>
          <table:table-cell table:number-columns-repeated="6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GENHO NOVO</text:p>
          </table:table-cell>
          <table:table-cell table:number-columns-repeated="6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JACARÉ</text:p>
          </table:table-cell>
          <table:table-cell table:number-columns-repeated="6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RIA DA GRAÇA</text:p>
          </table:table-cell>
          <table:table-cell table:number-columns-repeated="6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OCHA</text:p>
          </table:table-cell>
          <table:table-cell table:number-columns-repeated="6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RRA</text:p>
          </table:table-cell>
          <table:table-cell table:number-columns-repeated="6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MORIM</text:p>
          </table:table-cell>
          <table:table-cell table:number-columns-repeated="6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ECREIO</text:p>
          </table:table-cell>
          <table:table-cell table:number-columns-repeated="6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ARGEM GRANDE</text:p>
          </table:table-cell>
          <table:table-cell table:number-columns-repeated="6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ARGEM PEQUENA</text:p>
          </table:table-cell>
          <table:table-cell table:number-columns-repeated="6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SCADURA</text:p>
          </table:table-cell>
          <table:table-cell table:number-columns-repeated="6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CANTADO</text:p>
          </table:table-cell>
          <table:table-cell table:number-columns-repeated="6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IEDADE</text:p>
          </table:table-cell>
          <table:table-cell table:number-columns-repeated="6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QUINTINO BOCAIÚVA</text:p>
          </table:table-cell>
          <table:table-cell table:number-columns-repeated="6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ÁGUA SANTA</text:p>
          </table:table-cell>
          <table:table-cell table:number-columns-repeated="6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RÁS DE PINA</text:p>
          </table:table-cell>
          <table:table-cell table:number-columns-repeated="6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OLARIA</text:p>
          </table:table-cell>
          <table:table-cell table:number-columns-repeated="6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ENHA</text:p>
          </table:table-cell>
          <table:table-cell table:number-columns-repeated="6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ENHA CIRCULAR</text:p>
          </table:table-cell>
          <table:table-cell table:number-columns-repeated="6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SCADURA</text:p>
          </table:table-cell>
          <table:table-cell table:number-columns-repeated="6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DUREIRA</text:p>
          </table:table-cell>
          <table:table-cell table:number-columns-repeated="6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OSWALDO CRUZ</text:p>
          </table:table-cell>
          <table:table-cell table:number-columns-repeated="6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FREGUESIA JPA</text:p>
          </table:table-cell>
          <table:table-cell table:number-columns-repeated="6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CANTADO</text:p>
          </table:table-cell>
          <table:table-cell table:number-columns-repeated="6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GENHO DE DENTRO</text:p>
          </table:table-cell>
          <table:table-cell table:number-columns-repeated="6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IEDADE</text:p>
          </table:table-cell>
          <table:table-cell table:number-columns-repeated="6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ENTO RIBEIRO</text:p>
          </table:table-cell>
          <table:table-cell table:number-columns-repeated="6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RECHAL HERMES</text:p>
          </table:table-cell>
          <table:table-cell table:number-columns-repeated="6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 MILITAR</text:p>
          </table:table-cell>
          <table:table-cell table:number-columns-repeated="6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SME VELHO</text:p>
          </table:table-cell>
          <table:table-cell table:number-columns-repeated="6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LARANJEIRAS</text:p>
          </table:table-cell>
          <table:table-cell table:number-columns-repeated="6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GÁVEA</text:p>
          </table:table-cell>
          <table:table-cell table:number-columns-repeated="6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LEBLON</text:p>
          </table:table-cell>
          <table:table-cell table:number-columns-repeated="6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PACABANA</text:p>
          </table:table-cell>
          <table:table-cell table:number-columns-repeated="6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ANDARAÍ</text:p>
          </table:table-cell>
          <table:table-cell table:number-columns-repeated="6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RACANÃ</text:p>
          </table:table-cell>
          <table:table-cell table:number-columns-repeated="6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 ISABEL</text:p>
          </table:table-cell>
          <table:table-cell table:number-columns-repeated="6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GENHO DE DENTRO</text:p>
          </table:table-cell>
          <table:table-cell table:number-columns-repeated="6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EIER</text:p>
          </table:table-cell>
          <table:table-cell table:number-columns-repeated="6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ODOS OS SANTOS</text:p>
          </table:table-cell>
          <table:table-cell table:number-columns-repeated="6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ONSUCESSO</text:p>
          </table:table-cell>
          <table:table-cell table:number-columns-repeated="6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NHAUMA</text:p>
          </table:table-cell>
          <table:table-cell table:number-columns-repeated="6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AMOS</text:p>
          </table:table-cell>
          <table:table-cell table:number-columns-repeated="6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OMÁS COELHO</text:p>
          </table:table-cell>
          <table:table-cell table:number-columns-repeated="6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LÉGIO</text:p>
          </table:table-cell>
          <table:table-cell table:number-columns-repeated="6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RAJÁ</text:p>
          </table:table-cell>
          <table:table-cell table:number-columns-repeated="6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 DA PENHA</text:p>
          </table:table-cell>
          <table:table-cell table:number-columns-repeated="6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DEODORO</text:p>
          </table:table-cell>
          <table:table-cell table:number-columns-repeated="6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GUADALUPE</text:p>
          </table:table-cell>
          <table:table-cell table:number-columns-repeated="6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NGU</text:p>
          </table:table-cell>
          <table:table-cell table:number-columns-repeated="6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ENADOR CAMARÁ</text:p>
          </table:table-cell>
          <table:table-cell table:number-columns-repeated="6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GUARATIBA</text:p>
          </table:table-cell>
          <table:table-cell table:number-columns-repeated="6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NOVA SEPETIBA</text:p>
          </table:table-cell>
          <table:table-cell table:number-columns-repeated="6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EDRA DE GUARATIBA</text:p>
          </table:table-cell>
          <table:table-cell table:number-columns-repeated="6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ANTA CRUZ</text:p>
          </table:table-cell>
          <table:table-cell table:number-columns-repeated="6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EPETIBA</text:p>
          </table:table-cell>
          <table:table-cell table:number-columns-repeated="61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CUIA</text:p>
          </table:table-cell>
          <table:table-cell table:number-columns-repeated="61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COTÁ</text:p>
          </table:table-cell>
          <table:table-cell table:number-columns-repeated="61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IBEIRA</text:p>
          </table:table-cell>
          <table:table-cell table:number-columns-repeated="61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ZUMBI</text:p>
          </table:table-cell>
          <table:table-cell table:number-columns-repeated="6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VALCANTI</text:p>
          </table:table-cell>
          <table:table-cell table:number-columns-repeated="6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GENHEIRO LEAL</text:p>
          </table:table-cell>
          <table:table-cell table:number-columns-repeated="6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DUREIRA</text:p>
          </table:table-cell>
          <table:table-cell table:number-columns-repeated="6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OMÁS COELHO</text:p>
          </table:table-cell>
          <table:table-cell table:number-columns-repeated="6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AZ LOBO</text:p>
          </table:table-cell>
          <table:table-cell table:number-columns-repeated="6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CENTE DE CARVALHO</text:p>
          </table:table-cell>
          <table:table-cell table:number-columns-repeated="61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ALTO DA BOA VISTA</text:p>
          </table:table-cell>
          <table:table-cell table:number-columns-repeated="61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RRA</text:p>
          </table:table-cell>
          <table:table-cell table:number-columns-repeated="61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TANHANGÁ</text:p>
          </table:table-cell>
          <table:table-cell table:number-columns-repeated="61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MP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ENADOR VASCONCELOS</text:p>
          </table:table-cell>
          <table:table-cell table:number-columns-repeated="61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OLARIA</text:p>
          </table:table-cell>
          <table:table-cell table:number-columns-repeated="61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MP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ANTÍSSIMO</text:p>
          </table:table-cell>
          <table:table-cell table:number-columns-repeated="61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ENADOR VASCONCELOS</text:p>
          </table:table-cell>
          <table:table-cell table:number-columns-repeated="61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ANCHIETA</text:p>
          </table:table-cell>
          <table:table-cell table:number-columns-repeated="61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DEODORO</text:p>
          </table:table-cell>
          <table:table-cell table:number-columns-repeated="61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ICARDO DE ALBUQUERQUE</text:p>
          </table:table-cell>
          <table:table-cell table:number-columns-repeated="61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NGU</text:p>
          </table:table-cell>
          <table:table-cell table:number-columns-repeated="61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DRE MIGUEL</text:p>
          </table:table-cell>
          <table:table-cell table:number-columns-repeated="61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ANTA CRUZ</text:p>
          </table:table-cell>
          <table:table-cell table:number-columns-repeated="6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OLARIA</text:p>
          </table:table-cell>
          <table:table-cell table:number-columns-repeated="6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AMOS</text:p>
          </table:table-cell>
          <table:table-cell table:number-columns-repeated="61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ONSUCESSO</text:p>
          </table:table-cell>
          <table:table-cell table:number-columns-repeated="61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AMOS</text:p>
          </table:table-cell>
          <table:table-cell table:number-columns-repeated="61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RÁS DE PINA</text:p>
          </table:table-cell>
          <table:table-cell table:number-columns-repeated="61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RDOVIL</text:p>
          </table:table-cell>
          <table:table-cell table:number-columns-repeated="61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RADA DE LUCAS</text:p>
          </table:table-cell>
          <table:table-cell table:number-columns-repeated="61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TETE</text:p>
          </table:table-cell>
          <table:table-cell table:number-columns-repeated="61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GLÓRIA</text:p>
          </table:table-cell>
          <table:table-cell table:number-columns-repeated="61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LAPA</text:p>
          </table:table-cell>
          <table:table-cell table:number-columns-repeated="61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IRRO DE FÁTIMA</text:p>
          </table:table-cell>
          <table:table-cell table:number-columns-repeated="61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TUMBI</text:p>
          </table:table-cell>
          <table:table-cell table:number-columns-repeated="61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ANTA TERESA</text:p>
          </table:table-cell>
          <table:table-cell table:number-columns-repeated="61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PANEMA</text:p>
          </table:table-cell>
          <table:table-cell table:number-columns-repeated="61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OTAFOGO</text:p>
          </table:table-cell>
          <table:table-cell table:number-columns-repeated="61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URCA</text:p>
          </table:table-cell>
          <table:table-cell table:number-columns-repeated="61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ANCHIETA</text:p>
          </table:table-cell>
          <table:table-cell table:number-columns-repeated="61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STA BARROS</text:p>
          </table:table-cell>
          <table:table-cell table:number-columns-repeated="61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VUNA</text:p>
          </table:table-cell>
          <table:table-cell table:number-columns-repeated="61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ICARDO DE ALBUQUERQUE</text:p>
          </table:table-cell>
          <table:table-cell table:number-columns-repeated="61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GENHO DA RAINHA</text:p>
          </table:table-cell>
          <table:table-cell table:number-columns-repeated="61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NHAUMA</text:p>
          </table:table-cell>
          <table:table-cell table:number-columns-repeated="61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ONSUCESSO</text:p>
          </table:table-cell>
          <table:table-cell table:number-columns-repeated="61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DEL CASTILHO</text:p>
          </table:table-cell>
          <table:table-cell table:number-columns-repeated="61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HIGIENÓPOLIS</text:p>
          </table:table-cell>
          <table:table-cell table:number-columns-repeated="61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NHAUMA</text:p>
          </table:table-cell>
          <table:table-cell table:number-columns-repeated="61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ANDARAÍ</text:p>
          </table:table-cell>
          <table:table-cell table:number-columns-repeated="61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IJUCA</text:p>
          </table:table-cell>
          <table:table-cell table:number-columns-repeated="61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 ISABEL</text:p>
          </table:table-cell>
          <table:table-cell table:number-columns-repeated="61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IJUCA</text:p>
          </table:table-cell>
          <table:table-cell table:number-columns-repeated="61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GRAJAÚ</text:p>
          </table:table-cell>
          <table:table-cell table:number-columns-repeated="61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 ISABEL</text:p>
          </table:table-cell>
          <table:table-cell table:number-columns-repeated="61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ACARI</text:p>
          </table:table-cell>
          <table:table-cell table:number-columns-repeated="61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RAJÁ</text:p>
          </table:table-cell>
          <table:table-cell table:number-columns-repeated="61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RQUE COLÚMBIA</text:p>
          </table:table-cell>
          <table:table-cell table:number-columns-repeated="61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VUNA</text:p>
          </table:table-cell>
          <table:table-cell table:number-columns-repeated="61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JARDIM AMÉRICA</text:p>
          </table:table-cell>
          <table:table-cell table:number-columns-repeated="61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RADA DE LUCAS</text:p>
          </table:table-cell>
          <table:table-cell table:number-columns-repeated="61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GÁRIO GERAL</text:p>
          </table:table-cell>
          <table:table-cell table:number-columns-repeated="6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RÁS DE PINA</text:p>
          </table:table-cell>
          <table:table-cell table:number-columns-repeated="6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RDOVIL</text:p>
          </table:table-cell>
          <table:table-cell table:number-columns-repeated="6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RADA DE LUCAS</text:p>
          </table:table-cell>
          <table:table-cell table:number-columns-repeated="6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 DA PENHA</text:p>
          </table:table-cell>
          <table:table-cell table:number-columns-repeated="6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STA ALEGRE</text:p>
          </table:table-cell>
          <table:table-cell table:number-columns-repeated="61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DEODORO</text:p>
          </table:table-cell>
          <table:table-cell table:number-columns-repeated="61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GALHÃES BASTOS</text:p>
          </table:table-cell>
          <table:table-cell table:number-columns-repeated="61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EALENGO</text:p>
          </table:table-cell>
          <table:table-cell table:number-columns-repeated="6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ANIL</text:p>
          </table:table-cell>
          <table:table-cell table:number-columns-repeated="6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IDADE DE DEUS</text:p>
          </table:table-cell>
          <table:table-cell table:number-columns-repeated="6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GARDENIA AZUL</text:p>
          </table:table-cell>
          <table:table-cell table:number-columns-repeated="6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ECHINCHA</text:p>
          </table:table-cell>
          <table:table-cell table:number-columns-repeated="6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IO DAS PEDRAS</text:p>
          </table:table-cell>
          <table:table-cell table:number-columns-repeated="61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ANQUE</text:p>
          </table:table-cell>
          <table:table-cell table:number-columns-repeated="61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AQUARA</text:p>
          </table:table-cell>
          <table:table-cell table:number-columns-repeated="61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URICICA</text:p>
          </table:table-cell>
          <table:table-cell table:number-columns-repeated="61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AQUARA</text:p>
          </table:table-cell>
          <table:table-cell table:number-columns-repeated="61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MPINHO</text:p>
          </table:table-cell>
          <table:table-cell table:number-columns-repeated="61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RAÇA SECA</text:p>
          </table:table-cell>
          <table:table-cell table:number-columns-repeated="61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ENHA</text:p>
          </table:table-cell>
          <table:table-cell table:number-columns-repeated="61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RÁS DE PINA</text:p>
          </table:table-cell>
          <table:table-cell table:number-columns-repeated="61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ENHA CIRCULAR</text:p>
          </table:table-cell>
          <table:table-cell table:number-columns-repeated="61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 DA PENHA</text:p>
          </table:table-cell>
          <table:table-cell table:number-columns-repeated="6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RAJÁ</text:p>
          </table:table-cell>
          <table:table-cell table:number-columns-repeated="6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CENTE DE CARVALHO</text:p>
          </table:table-cell>
          <table:table-cell table:number-columns-repeated="6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 DA PENHA</text:p>
          </table:table-cell>
          <table:table-cell table:number-columns-repeated="6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 KOSMOS</text:p>
          </table:table-cell>
          <table:table-cell table:number-columns-repeated="6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NCÁRIOS</text:p>
          </table:table-cell>
          <table:table-cell table:number-columns-repeated="6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DENDE</text:p>
          </table:table-cell>
          <table:table-cell table:number-columns-repeated="6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FREGUESIA (ILHA DO GOVERNADOR)</text:p>
          </table:table-cell>
          <table:table-cell table:number-columns-repeated="6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GUARABU</text:p>
          </table:table-cell>
          <table:table-cell table:number-columns-repeated="6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ONERÓ</text:p>
          </table:table-cell>
          <table:table-cell table:number-columns-repeated="6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AUÁ</text:p>
          </table:table-cell>
          <table:table-cell table:number-columns-repeated="61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FUNDÃO</text:p>
          </table:table-cell>
          <table:table-cell table:number-columns-repeated="61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GALEÃO</text:p>
          </table:table-cell>
          <table:table-cell table:number-columns-repeated="61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JARDIM GUANABARA</text:p>
          </table:table-cell>
          <table:table-cell table:number-columns-repeated="61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ORTUGUESA</text:p>
          </table:table-cell>
          <table:table-cell table:number-columns-repeated="61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UBIACANGA</text:p>
          </table:table-cell>
          <table:table-cell table:number-columns-repeated="61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ENFICA</text:p>
          </table:table-cell>
          <table:table-cell table:number-columns-repeated="61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NGUEIRA</text:p>
          </table:table-cell>
          <table:table-cell table:number-columns-repeated="61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RIAGEM</text:p>
          </table:table-cell>
          <table:table-cell table:number-columns-repeated="61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IDADE NOVA</text:p>
          </table:table-cell>
          <table:table-cell table:number-columns-repeated="61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ANTO CRISTO</text:p>
          </table:table-cell>
          <table:table-cell table:number-columns-repeated="61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PACABANA</text:p>
          </table:table-cell>
          <table:table-cell table:number-columns-repeated="61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PACABANA</text:p>
          </table:table-cell>
          <table:table-cell table:number-columns-repeated="61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SCADURA</text:p>
          </table:table-cell>
          <table:table-cell table:number-columns-repeated="61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VALCANTI</text:p>
          </table:table-cell>
          <table:table-cell table:number-columns-repeated="61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QUINTINO BOCAIÚVA</text:p>
          </table:table-cell>
          <table:table-cell table:number-columns-repeated="61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OMÁS COELHO</text:p>
          </table:table-cell>
          <table:table-cell table:number-columns-repeated="61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ABOLIÇÃO</text:p>
          </table:table-cell>
          <table:table-cell table:number-columns-repeated="61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GENHO DE DENTRO</text:p>
          </table:table-cell>
          <table:table-cell table:number-columns-repeated="61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ILARES</text:p>
          </table:table-cell>
          <table:table-cell table:number-columns-repeated="61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SCADURA</text:p>
          </table:table-cell>
          <table:table-cell table:number-columns-repeated="61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DUREIRA</text:p>
          </table:table-cell>
          <table:table-cell table:number-columns-repeated="61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OSWALDO CRUZ</text:p>
          </table:table-cell>
          <table:table-cell table:number-columns-repeated="61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ENTO RIBEIRO</text:p>
          </table:table-cell>
          <table:table-cell table:number-columns-repeated="61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MPO DOS AFONSOS</text:p>
          </table:table-cell>
          <table:table-cell table:number-columns-repeated="61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JARDIM SULACAP</text:p>
          </table:table-cell>
          <table:table-cell table:number-columns-repeated="61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 VALQUEIRE</text:p>
          </table:table-cell>
          <table:table-cell table:number-columns-repeated="61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GÁVEA</text:p>
          </table:table-cell>
          <table:table-cell table:number-columns-repeated="61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OCINHA</text:p>
          </table:table-cell>
          <table:table-cell table:number-columns-repeated="61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ÃO CONRADO</text:p>
          </table:table-cell>
          <table:table-cell table:number-columns-repeated="61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DIGAL</text:p>
          </table:table-cell>
          <table:table-cell table:number-columns-repeated="61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JARDIM BOTÂNICO</text:p>
          </table:table-cell>
          <table:table-cell table:number-columns-repeated="61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LAGOA</text:p>
          </table:table-cell>
          <table:table-cell table:number-columns-repeated="61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GENHO NOVO</text:p>
          </table:table-cell>
          <table:table-cell table:number-columns-repeated="61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IACHUELO</text:p>
          </table:table-cell>
          <table:table-cell table:number-columns-repeated="61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OCHA</text:p>
          </table:table-cell>
          <table:table-cell table:number-columns-repeated="61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ÃO FRANCISCO XAVIER</text:p>
          </table:table-cell>
          <table:table-cell table:number-columns-repeated="61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GENHO NOVO</text:p>
          </table:table-cell>
          <table:table-cell table:number-columns-repeated="61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LINS DE VASCONCELOS</text:p>
          </table:table-cell>
          <table:table-cell table:number-columns-repeated="61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EIER</text:p>
          </table:table-cell>
          <table:table-cell table:number-columns-repeated="61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CHAMBI</text:p>
          </table:table-cell>
          <table:table-cell table:number-columns-repeated="61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DEL CASTILHO</text:p>
          </table:table-cell>
          <table:table-cell table:number-columns-repeated="61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GENHO NOVO</text:p>
          </table:table-cell>
          <table:table-cell table:number-columns-repeated="61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RIA DA GRAÇA</text:p>
          </table:table-cell>
          <table:table-cell table:number-columns-repeated="61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EIER</text:p>
          </table:table-cell>
          <table:table-cell table:number-columns-repeated="61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CHAMBI</text:p>
          </table:table-cell>
          <table:table-cell table:number-columns-repeated="61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DEL CASTILHO</text:p>
          </table:table-cell>
          <table:table-cell table:number-columns-repeated="61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GENHO DE DENTRO</text:p>
          </table:table-cell>
          <table:table-cell table:number-columns-repeated="61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EIER</text:p>
          </table:table-cell>
          <table:table-cell table:number-columns-repeated="61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ODOS OS SANTOS</text:p>
          </table:table-cell>
          <table:table-cell table:number-columns-repeated="61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ENTO RIBEIRO</text:p>
          </table:table-cell>
          <table:table-cell table:number-columns-repeated="61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HONÓRIO GURGEL</text:p>
          </table:table-cell>
          <table:table-cell table:number-columns-repeated="61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RECHAL HERMES</text:p>
          </table:table-cell>
          <table:table-cell table:number-columns-repeated="61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OSWALDO CRUZ</text:p>
          </table:table-cell>
          <table:table-cell table:number-columns-repeated="61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RAJÁ</text:p>
          </table:table-cell>
          <table:table-cell table:number-columns-repeated="61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DUREIRA</text:p>
          </table:table-cell>
          <table:table-cell table:number-columns-repeated="61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OCHA MIRANDA</text:p>
          </table:table-cell>
          <table:table-cell table:number-columns-repeated="61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URIAÇÚ</text:p>
          </table:table-cell>
          <table:table-cell table:number-columns-repeated="61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AZ LOBO</text:p>
          </table:table-cell>
          <table:table-cell table:number-columns-repeated="61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ELHO NETO</text:p>
          </table:table-cell>
          <table:table-cell table:number-columns-repeated="61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LÉGIO</text:p>
          </table:table-cell>
          <table:table-cell table:number-columns-repeated="61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HONÓRIO GURGEL</text:p>
          </table:table-cell>
          <table:table-cell table:number-columns-repeated="61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OCHA MIRANDA</text:p>
          </table:table-cell>
          <table:table-cell table:number-columns-repeated="61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ACARI</text:p>
          </table:table-cell>
          <table:table-cell table:number-columns-repeated="61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RROS FILHO</text:p>
          </table:table-cell>
          <table:table-cell table:number-columns-repeated="61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STA BARROS</text:p>
          </table:table-cell>
          <table:table-cell table:number-columns-repeated="61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VUNA</text:p>
          </table:table-cell>
          <table:table-cell table:number-columns-repeated="61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RACANÃ</text:p>
          </table:table-cell>
          <table:table-cell table:number-columns-repeated="61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IJUCA</text:p>
          </table:table-cell>
          <table:table-cell table:number-columns-repeated="61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TUMBI</text:p>
          </table:table-cell>
          <table:table-cell table:number-columns-repeated="61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STÁCIO</text:p>
          </table:table-cell>
          <table:table-cell table:number-columns-repeated="61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IO COMPRIDO</text:p>
          </table:table-cell>
          <table:table-cell table:number-columns-repeated="61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NGU</text:p>
          </table:table-cell>
          <table:table-cell table:number-columns-repeated="61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JARDIM BANGU</text:p>
          </table:table-cell>
          <table:table-cell table:number-columns-repeated="61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 KENNEDY</text:p>
          </table:table-cell>
          <table:table-cell table:number-columns-repeated="61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NGU</text:p>
          </table:table-cell>
          <table:table-cell table:number-columns-repeated="61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DRE MIGUEL</text:p>
          </table:table-cell>
          <table:table-cell table:number-columns-repeated="61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EALENGO</text:p>
          </table:table-cell>
          <table:table-cell table:number-columns-repeated="61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DRE MIGUEL</text:p>
          </table:table-cell>
          <table:table-cell table:number-columns-repeated="61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DRE MIGUEL</text:p>
          </table:table-cell>
          <table:table-cell table:number-columns-repeated="61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EALENGO</text:p>
          </table:table-cell>
          <table:table-cell table:number-columns-repeated="61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EALENGO</text:p>
          </table:table-cell>
          <table:table-cell table:number-columns-repeated="61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GALHÃES BASTOS</text:p>
          </table:table-cell>
          <table:table-cell table:number-columns-repeated="61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EALENGO</text:p>
          </table:table-cell>
          <table:table-cell table:number-columns-repeated="61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NGU</text:p>
          </table:table-cell>
          <table:table-cell table:number-columns-repeated="61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ENADOR CAMARÁ</text:p>
          </table:table-cell>
          <table:table-cell table:number-columns-repeated="61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AUGUSTO VASCONCELOS</text:p>
          </table:table-cell>
          <table:table-cell table:number-columns-repeated="61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ANTÍSSIMO</text:p>
          </table:table-cell>
          <table:table-cell table:number-columns-repeated="61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ENADOR CAMARÁ</text:p>
          </table:table-cell>
          <table:table-cell table:number-columns-repeated="61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NGU</text:p>
          </table:table-cell>
          <table:table-cell table:number-columns-repeated="61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ENADOR CAMARÁ</text:p>
          </table:table-cell>
          <table:table-cell table:number-columns-repeated="61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ANTA CRUZ</text:p>
          </table:table-cell>
          <table:table-cell table:number-columns-repeated="61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SMOS</text:p>
          </table:table-cell>
          <table:table-cell table:number-columns-repeated="61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CIENCIA</text:p>
          </table:table-cell>
          <table:table-cell table:number-columns-repeated="61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ANTA CRUZ</text:p>
          </table:table-cell>
          <table:table-cell table:number-columns-repeated="61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AFONSO VIZEU</text:p>
          </table:table-cell>
          <table:table-cell table:number-columns-repeated="61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ENJAMIM DUMONT</text:p>
          </table:table-cell>
          <table:table-cell table:number-columns-repeated="61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MP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NTAGALO</text:p>
          </table:table-cell>
          <table:table-cell table:number-columns-repeated="61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NHOAÍBA</text:p>
          </table:table-cell>
          <table:table-cell table:number-columns-repeated="61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ÃO JORGE</text:p>
          </table:table-cell>
          <table:table-cell table:number-columns-repeated="61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R CARIOCA</text:p>
          </table:table-cell>
          <table:table-cell table:number-columns-repeated="61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RRA DE GUARATIBA</text:p>
          </table:table-cell>
          <table:table-cell table:number-columns-repeated="61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MP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GUARATIBA</text:p>
          </table:table-cell>
          <table:table-cell table:number-columns-repeated="61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LHA DE GUARATIBA</text:p>
          </table:table-cell>
          <table:table-cell table:number-columns-repeated="61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EDRA DE GUARATIBA</text:p>
          </table:table-cell>
          <table:table-cell table:number-columns-repeated="61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MP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MP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NHOAÍBA</text:p>
          </table:table-cell>
          <table:table-cell table:number-columns-repeated="61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MP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SMOS</text:p>
          </table:table-cell>
          <table:table-cell table:number-columns-repeated="61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NHOAÍBA</text:p>
          </table:table-cell>
          <table:table-cell table:number-columns-repeated="61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CIENCIA</text:p>
          </table:table-cell>
          <table:table-cell table:number-columns-repeated="61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ANTA CRUZ</text:p>
          </table:table-cell>
          <table:table-cell table:number-columns-repeated="61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PACABANA</text:p>
          </table:table-cell>
          <table:table-cell table:number-columns-repeated="61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PANEMA</text:p>
          </table:table-cell>
          <table:table-cell table:number-columns-repeated="61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LAGOA</text:p>
          </table:table-cell>
          <table:table-cell table:number-columns-repeated="61"/>
        </table:table-row>
        <table:table-row table:style-name="ro2" table:number-rows-repeated="104829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00768240353</meta:initial-creator>
    <meta:creation-date>2010-10-05T12:04:19</meta:creation-date>
    <dc:creator>028019240353</dc:creator>
    <dc:date>2010-10-05T12:47:40</dc:date>
    <meta:document-statistic meta:table-count="1" meta:cell-count="852" meta:object-count="0"/>
    <meta:generator>LibreOffice/6.4.3.2$Windows_x86 LibreOffice_project/747b5d0ebf89f41c860ec2a39efd7cb15b54f2d8</meta:generator>
  </office:meta>
</office:document-meta>
</file>