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7.8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ALNEÁRI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ORIM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ORIM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ILHA DA GIPOIA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ARINAS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ORRO D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APINHATUBA I </text:p>
          </table:table-cell>
          <table:table-cell table:number-columns-repeated="6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VIL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ANQUET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ELEM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BRACUI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MPO BELO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CAPUTER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ENSEAD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FRADE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GAMBO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GARATUCAI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ILH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JACUECANG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JAPUI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MONSUA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ARQUE 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ONTAL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ORTO GALO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PRAIA BRAV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SERRA D'AGUA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ANGRA DOS REIS</text:p>
          </table:table-cell>
          <table:table-cell table:style-name="ce3" office:value-type="string" calcext:value-type="string">
            <text:p>VILA HISTORICA DE 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PONTE SEC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APERIBÉ</text:p>
          </table:table-cell>
          <table:table-cell table:style-name="ce3" office:value-type="string" calcext:value-type="string">
            <text:p>PORTO DAS BARC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AURO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ANANEIR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OA PERN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CLUBE DOS ENGENHEIRO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DUCANDÁR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NGENH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HOSPÍC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IGUABINH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ITATIQUA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JUTURNAÍB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ARILOT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ONTEI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ORR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URUBAÍ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MUTIRÃ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OUTEIR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ACATU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ATY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ARQUE MATARUN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ONTE DOS LEITE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RAIA SEC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PRODÍGI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REGAMÉ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OUBARA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SÃO VICENTE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TRÊ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VILA CAPRI</text:p>
          </table:table-cell>
          <table:table-cell table:number-columns-repeated="6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ARARUAMA</text:p>
          </table:table-cell>
          <table:table-cell table:style-name="ce3" office:value-type="string" calcext:value-type="string">
            <text:p>XV DE NOVEMB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ALBERTO TORRE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FAZEND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VILA DANTA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CEM BRACA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FERRADUR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GERIB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MANGUINHOS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RASA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ARMAÇÃO DOS BÚZIOS</text:p>
          </table:table-cell>
          <table:table-cell table:style-name="ce3" office:value-type="string" calcext:value-type="string">
            <text:p>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FIGUEIRA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MONTE ALTO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A DOS ANJOS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PRAINHA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ARRAIAL DO CABO</text:p>
          </table:table-cell>
          <table:table-cell table:style-name="ce3" office:value-type="string" calcext:value-type="string">
            <text:p>VILA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ARTHUR CATALDI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BELVEDERE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BOCA DO MAT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LIFÓRNI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NTA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ARVA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DORÂNDI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IPIABAS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ARAC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ATADOUR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MORRO DO GAM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OFICINAS VELHAS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ARQUE SANT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ARQUE SA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PONTE VERMELH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QUIMIC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ROSEIR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ANTAN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ANTANA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SÃO JOSÉ DO TURVO</text:p>
          </table:table-cell>
          <table:table-cell table:number-columns-repeated="6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BARRA DO PIRAÍ</text:p>
          </table:table-cell>
          <table:table-cell table:style-name="ce3" office:value-type="string" calcext:value-type="string">
            <text:p>VARGEM ALEGRE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NO BOM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NTÔNIO ROCH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FLORIANO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GETÚLIO VARGA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LOTEAMENTO BEL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LOTEAMENTO CHINÊ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IALTO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FRANCISCO DE ASSIS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ALE DO PARAÍB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CORING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ORLANDÉLIA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CAININH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M PASTOR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OLÔNIA 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OTIAR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JARDIM AMÉRIC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MONTE CRISTO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OBERTO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AUDADE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INDEPENDÊNCI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MARIA</text:p>
          </table:table-cell>
          <table:table-cell table:number-columns-repeated="6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URSULIN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ARBARÁ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BOA VISTA II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CAJUEI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ESTAMPARI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NOV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PITEIRAS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ROS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LUIZ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BARBARÁ</text:p>
          </table:table-cell>
          <table:table-cell table:number-columns-repeated="6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BARRA MANSA</text:p>
          </table:table-cell>
          <table:table-cell table:style-name="ce3" office:value-type="string" calcext:value-type="string">
            <text:p>VILA PRINCIPAL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BAIRRO DAS GRACAS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BARR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GRACAS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BOM PASTOR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GLAUCI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REDENTOR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IAM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NTA AMELI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NTA TEREZA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BERNARDO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ILA PAULINE</text:p>
          </table:table-cell>
          <table:table-cell table:number-columns-repeated="6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ILAR NOV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DO IP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LOTE XV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MARING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AFONS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AMORIM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ARQUE SAO VICENTE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RGENTO RONCALLI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LE DAS MANGUEIRAS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RZEA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VASCO</text:p>
          </table:table-cell>
          <table:table-cell table:number-columns-repeated="6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WON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HELI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SANTA MARI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NOVA PIAM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IAM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BERNARDO</text:p>
          </table:table-cell>
          <table:table-cell table:number-columns-repeated="6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UBLIME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NDRA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HELI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ITAIPU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JARDIM XAVANTE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NOVA AURORA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RECANTUS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AO JORGE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SHANGRILA BARRO</text:p>
          </table:table-cell>
          <table:table-cell table:number-columns-repeated="6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BELFORD ROXO</text:p>
          </table:table-cell>
          <table:table-cell table:style-name="ce3" office:value-type="string" calcext:value-type="string">
            <text:p>XAVANT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ALTO DE 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ANQUET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ARR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BEM-TE-VI AMAREL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AMPO BEL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CÓRREGO DE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JARDIM 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PALMEIRINHA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PONTE BERÇOT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RIBEIRÃO DE SÃO DOMINGOS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SÃO JOSÉ DO RIBEIRÃO</text:p>
          </table:table-cell>
          <table:table-cell table:number-columns-repeated="6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OM JARDIM</text:p>
          </table:table-cell>
          <table:table-cell table:style-name="ce3" office:value-type="string" calcext:value-type="string">
            <text:p>SÃ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ARRAIAL NOVO - 2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AS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AIRRO NOVO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ARRA DO PIRAP. - 7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BOM JARDIM - 1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ALHEIROS - 2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ARABUÇU - 4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LIA MÁRCI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MUTUM DE CIMA - 4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PIMENTEL MARQUES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PIRAPETINGA - 5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ROSAL - 3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SERRINHA - 6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USINA STA ISABEL - 1 DIST</text:p>
          </table:table-cell>
          <table:table-cell table:number-columns-repeated="6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BOM JESUS DO ITABAPOANA</text:p>
          </table:table-cell>
          <table:table-cell table:style-name="ce3" office:value-type="string" calcext:value-type="string">
            <text:p>USINA STA MARIA - 8 DIST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BRAG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UARANI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ITAJURU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CAIÇAR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FLAMBOYANT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NOEL CORRÊ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RLIM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RQUE BURLE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ORTINH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RAIA DO SIQUEIRA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ÃO CRISTÓVÃO</text:p>
          </table:table-cell>
          <table:table-cell table:number-columns-repeated="6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NGELIM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QUÁRIOS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ARAÇ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CAMPOS NOVOS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AMBO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ARGO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GURIRI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CARÉ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JARDIM PERÓ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ARIA JOAQUINA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ERÓ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PORTO DO CARR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SÃO JACINTO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TANGARÁ</text:p>
          </table:table-cell>
          <table:table-cell table:number-columns-repeated="6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CABO FRIO</text:p>
          </table:table-cell>
          <table:table-cell table:style-name="ce3" office:value-type="string" calcext:value-type="string">
            <text:p>UNAMAR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AGRO BRASI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BOCA DO MAT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AMPO DO PRAD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ASTALI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FARAO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FUNCHAL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GANGURI DE BAIX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GUAPIACU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JAPUIB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RAPOR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RUBAI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MATUMBO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PUCAI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RQUE RIBEIR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PARQUE SANTA LUIZ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QUIZANG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AO FRANCISCO DE ASSIS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AO JOSE DA BOA MORTE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SETENTA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VECCHI</text:p>
          </table:table-cell>
          <table:table-cell table:number-columns-repeated="6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CACHOEIRAS DE MACACU</text:p>
          </table:table-cell>
          <table:table-cell table:style-name="ce3" office:value-type="string" calcext:value-type="string">
            <text:p>VILA AGRO BONANZA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MONTE VERDE</text:p>
          </table:table-cell>
          <table:table-cell table:number-columns-repeated="6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CAMBUCI</text:p>
          </table:table-cell>
          <table:table-cell table:style-name="ce3" office:value-type="string" calcext:value-type="string">
            <text:p>SÃO JOÃO DO 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ALTO DA AREI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ALTO DO ELIZEU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. DO JACAR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ABOS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AIX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EIRA DO TAI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BOI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MPO LIMP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MPO NOV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OQUEIRO DE TOC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ORRENTEZ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DONAN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ESPINH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AROL DE SAO TOM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OIAB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OITACAZE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RGO DO GARCI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CEL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RECA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ARTINS LAG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INEIR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ULAC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USSUREPE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CO GORD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O DE 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RIO DO COLEGI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AMARO 3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BENT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MARTINH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O SEBASTIAO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TURNINO BRAGA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OCOS</text:p>
          </table:table-cell>
          <table:table-cell table:number-columns-repeated="6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VENDA NOVA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LABOUC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USTODOPOLI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JARDIM CARIOCA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GUARU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NOVO MUNDO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RAZERE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RESIDENTE VARGAS</text:p>
          </table:table-cell>
          <table:table-cell table:number-columns-repeated="6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O JORGE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ESPLANAD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LEOPOLDIN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NOVA BRASÍLIA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AMANDARÉ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FLAMBOYANT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HORTO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PA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JOQUEI CLUB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Q CALIFORNIA</text:p>
          </table:table-cell>
          <table:table-cell table:number-columns-repeated="6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ORRO DO COCO 12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A MARIA 18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EDUARDO 13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RAVESSÃO 7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VILA NOVA 20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IXET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CARVÃ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DORES DE MACABU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GURIRI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BITIOC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MBÉ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TERERÉ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LAGOA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MORANGAB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ALDEI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CIDADE LUZ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FUNDÃ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GUARUS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ÃO JOSE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ENHA - FAZENDA CHALIT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ERNAMBUC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ONTA DA LAM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QUEIMAD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QUILOMBO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ANTO AMARO - FAZENDA AGUA FRI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APERA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TRE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RURAÍ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SINA 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USINA SAPUCAI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IPS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NOVO JOCKEY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AUROR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PENH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SANTA MARIA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ROPICAL</text:p>
          </table:table-cell>
          <table:table-cell table:number-columns-repeated="6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CAMPOS DOS GOYTACAZES</text:p>
          </table:table-cell>
          <table:table-cell table:style-name="ce3" office:value-type="string" calcext:value-type="string">
            <text:p>PARQUE TURF CLUB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CANTELM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EUCLID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ANTA RITA DA 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SÃO SEBASTIÃO DO PARAÍBA</text:p>
          </table:table-cell>
          <table:table-cell table:number-columns-repeated="6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CANTAGALO</text:p>
          </table:table-cell>
          <table:table-cell table:style-name="ce3" office:value-type="string" calcext:value-type="string">
            <text:p>TRIÂNGUL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RODAGEM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CARAPEBUS</text:p>
          </table:table-cell>
          <table:table-cell table:style-name="ce3" office:value-type="string" calcext:value-type="string">
            <text:p>UBA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BAU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CACHO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DOUTOR MATTO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FAZENDINH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OUT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NTA MARGARID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SAO LUIZ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USINA DE OUTEI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CARDOSO MOREIRA</text:p>
          </table:table-cell>
          <table:table-cell table:style-name="ce3" office:value-type="string" calcext:value-type="string">
            <text:p>VALAO DOS PIRES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BARRA DE 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CÓRREGO DO PRAT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ILHA DOS POMBOS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INFLUÊNCIA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LOTEAMENTO VAL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MORRO DO ESTADO</text:p>
          </table:table-cell>
          <table:table-cell table:number-columns-repeated="6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CARMO</text:p>
          </table:table-cell>
          <table:table-cell table:style-name="ce3" office:value-type="string" calcext:value-type="string">
            <text:p>PORTO VELHO DO CUNH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AIRRO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ARRA DE 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MATARUN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PROFESSOR SOUZA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QUILOMB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RIO DOURADO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CASIMIRO DE ABREU</text:p>
          </table:table-cell>
          <table:table-cell table:style-name="ce3" office:value-type="string" calcext:value-type="string">
            <text:p>SOCIEDAD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AFONSO ARINOS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FABRICA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FONSECA ALMEIDA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GROTA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GULF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MENDADOR LEVY GASPARIAN</text:p>
          </table:table-cell>
          <table:table-cell table:style-name="ce3" office:value-type="string" calcext:value-type="string">
            <text:p>MONT SERRAT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BOCA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CURATO DE 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FEEM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GARAP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MACABUZINH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PITEIR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PORTO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RHÓDI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USIN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CONCEIÇÃO DE MACABU</text:p>
          </table:table-cell>
          <table:table-cell table:style-name="ce3" office:value-type="string" calcext:value-type="string">
            <text:p>VILA TAVARE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DOIS VALO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IPERJ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JARDIM DE ALAH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LAVRINHA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MANANCIAL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RETIRO POÉTIC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RODOLFO GONÇALVES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FAZENDA DO CAMPO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HOLOFOTE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MONNERAT</text:p>
          </table:table-cell>
          <table:table-cell table:number-columns-repeated="6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DUAS BARRAS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ELICIDADE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RTE OITO</text:p>
          </table:table-cell>
          <table:table-cell table:number-columns-repeated="6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ERIQUITOS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ROLINA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DOUTOR LAUREANO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GRAMACHO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ARAPUI</text:p>
          </table:table-cell>
          <table:table-cell table:number-columns-repeated="6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AMAPÁ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IDADE DOS MENINOS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COMERCIAL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MUISA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ILAR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ROSARI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AR DOS 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OVANCA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ENGENHO DO PORTO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LAFAIETE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LAGUNA E DOURADOS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SENHOR DO BONFIM</text:p>
          </table:table-cell>
          <table:table-cell table:number-columns-repeated="6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RAINH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MPOS ELÍSEOS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APIVARI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FIGUEIR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RACURUNA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MARIA HELEN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CRISTÓVÃO COLOMBO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IMBARIÊ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ANHANGÁ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BARR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ROTSEN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NOVA CAMPINAS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ADA ANGÉLIC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ADA MORABI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EQUITATIV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PAULIST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LÚCI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EM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FRANGO DOURAD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SAO LOURENC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MANTIQUIR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CRU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BONANÇ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CANAAN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XERÉM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BANANAL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GRAMACHO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LEAL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25 DE AGOSTO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ITATIA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JARDIM GUANABAR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DAS MISSÕES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FELICIDADE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RQUE PAULICÉ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PAULICÉI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SANT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DUQUE DE CAXIAS</text:p>
          </table:table-cell>
          <table:table-cell table:style-name="ce3" office:value-type="string" calcext:value-type="string">
            <text:p>VILA 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AGUAD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GRAMINH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MORRO AZUL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PALMAS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PALMEIRA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NGENHEIRO PAULO DE FRONTIN</text:p>
          </table:table-cell>
          <table:table-cell table:style-name="ce3" office:value-type="string" calcext:value-type="string">
            <text:p>SACRA FAMILIA DO TINGU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ANECA FIN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ICONH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MONTE OLIVETTI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ORINDI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DA IDEAL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DA MODEL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PARQUE SANTA EUGENI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QUINT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ALE DAS PEDRINHAS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ALE DO JEQUITIB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GUAPIMIRIM</text:p>
          </table:table-cell>
          <table:table-cell table:style-name="ce3" office:value-type="string" calcext:value-type="string">
            <text:p>VILA OLIMPI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ARRASTA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ESTACAO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IGUABA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IGUABA GRANDE</text:p>
          </table:table-cell>
          <table:table-cell table:style-name="ce3" office:value-type="string" calcext:value-type="string">
            <text:p>SAPEATIB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MPLIAÇÃ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OUTEIR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ICO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ORTO DAS CAIX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RET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RIO VÁRZEA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Ã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VENDA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VISCONDE DE ITABORAÍ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APOLO I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ABUCU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ABUI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CURUZU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ITAMB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ANILH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MURIQUI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ACHECO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PEROBAS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AMBAETIB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ITABORAÍ</text:p>
          </table:table-cell>
          <table:table-cell table:style-name="ce3" office:value-type="string" calcext:value-type="string">
            <text:p>SAP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AMENDOEI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BRISA MAR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HAPE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CORO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ENGENH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ESTRELA DO CEU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ILHA DA MADEI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INOUE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LEANDR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AZOMB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AZOMBINH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MONTE SERRAT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ARQUE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IRANEM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RAI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SACO DA PRAT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SANTA CANDIDA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TEIXEIRAS</text:p>
          </table:table-cell>
          <table:table-cell table:number-columns-repeated="6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ITAGUAÍ</text:p>
          </table:table-cell>
          <table:table-cell table:style-name="ce3" office:value-type="string" calcext:value-type="string">
            <text:p>VILA MARGARID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CIMENTO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DOUTOR MATTOS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GUARNERE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MARIMBOND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PARQUE INDUSTRIAL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PONTE DE TABU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MBRA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ITALVA</text:p>
          </table:table-cell>
          <table:table-cell table:style-name="ce3" office:value-type="string" calcext:value-type="string">
            <text:p>SAO PEDRO DO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BATATAL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AXIAS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ESTRADA NOV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JAGUAREMBÉ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LARANJAIS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PORTELA</text:p>
          </table:table-cell>
          <table:table-cell table:number-columns-repeated="6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ITAOCARA</text:p>
          </table:table-cell>
          <table:table-cell table:style-name="ce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RÉ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AVAÍ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BOA FORTUN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BOA VENTU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OMENDADOR VENÂNCI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CÓRREGO DA CHIC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AZENDA DA 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ITEI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FRIGORÍFIC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GOVERNADOR ROBERTO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HORTO FLORESTAL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ITAJA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MATADOUR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NITERÓI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NOSSA SENHOR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PRACINHA BAMBUÍ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PRESIDENTE COSTA E SILV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RAPOS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RETIRO DO MURIAÉ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URUBI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MATHEUS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SÃO SEBASTIÃO DA 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TOYAM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ITAPERUNA</text:p>
          </table:table-cell>
          <table:table-cell table:style-name="ce3" office:value-type="string" calcext:value-type="string">
            <text:p>VINHOS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MAROMB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NHAMGAPI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PENED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TATIAIA</text:p>
          </table:table-cell>
          <table:table-cell table:style-name="ce3" office:value-type="string" calcext:value-type="string">
            <text:p>VILA ODETE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ALECRIM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ENTRO ENG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COSME E DAMIAO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ENGENHEIRO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GUANDU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AMARALIN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DELAMARE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JARDIM MARAJOA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NOVA BELEM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PARQUE MUCAJ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PEDRA LIS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SANTA TEREZINH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SAO JORGE ENG PEDREIRA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VILA CENTRAL</text:p>
          </table:table-cell>
          <table:table-cell table:number-columns-repeated="6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JAPERI</text:p>
          </table:table-cell>
          <table:table-cell table:style-name="ce3" office:value-type="string" calcext:value-type="string">
            <text:p>VILA SANTA AMELIA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CHACARA DO 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LAJE DO MURIAÉ</text:p>
          </table:table-cell>
          <table:table-cell table:style-name="ce3" office:value-type="string" calcext:value-type="string">
            <text:p>NOVA LAJ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ICUD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ICUDA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AJU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ORREG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COSTA DO SOL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FRAD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GLICERIO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IMBETIB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IMBOASSIC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MARING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MIRAMAR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NOVO CAVALEIROS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PRAIA CAMPIST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RIVIERA FLUMINENS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SAN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TRAPICHE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VIRGEM SANTA</text:p>
          </table:table-cell>
          <table:table-cell table:number-columns-repeated="6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VISCONDE 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JUDA DE BAIX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ROEIR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AROEIRAS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BARRA DE MACAE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ENGENHO DA PRAI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FRONTEIR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JARDIM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LAGOMAR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NOVA HOLANDA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PARQUE AEROPORTO</text:p>
          </table:table-cell>
          <table:table-cell table:number-columns-repeated="6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MACAÉ</text:p>
          </table:table-cell>
          <table:table-cell table:style-name="ce3" office:value-type="string" calcext:value-type="string">
            <text:p>SAO JOSE DO BARRET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BARREIRA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CUCO</text:p>
          </table:table-cell>
          <table:table-cell table:style-name="ce3" office:value-type="string" calcext:value-type="string">
            <text:p>RET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I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RBUD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ARÃO DO IRIR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OMENDADOR REIS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OVANCA - SURU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IPIRANG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ORORÓ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LEQUE AZU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AU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UNDO NOV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NOVA MARIL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BONEVILL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IRIR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ONTE SEC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RAIA DE 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RAIA DO ANI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C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NTA DALILA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URUI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TÊNIS CLUBE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INC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ACHOEI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FRAGOS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ILH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NAZAREN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NOV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SAO PAULO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MAURIMARCI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DOS ARTISTAS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ESTREL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HUMAIT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PARANHOS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RQUE SANTAN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AU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IABETÁ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RAIZ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RAQUEL</text:p>
          </table:table-cell>
          <table:table-cell table:number-columns-repeated="6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VILA RECREI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ANDORINHAS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BNH - GANDE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JARDIM ESMERALDA</text:p>
          </table:table-cell>
          <table:table-cell table:number-columns-repeated="6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MAGÉ</text:p>
          </table:table-cell>
          <table:table-cell table:style-name="ce3" office:value-type="string" calcext:value-type="string">
            <text:p>SANTO ALEIX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CONCEICAO DE JACARE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IBICU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ITACURUCA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MURIQUI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PRAIA DO SACO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NGARATIBA</text:p>
          </table:table-cell>
          <table:table-cell table:style-name="ce3" office:value-type="string" calcext:value-type="string">
            <text:p>SERRA DO PILOT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BANANAL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BARRA DE MARIC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CORDEIRINH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ESPRAIAD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FLAMENG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NO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TAIPUACU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ITAPEB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LAGART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MANOEL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PONTA NEGRA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SAO JOSE IMBASSAI</text:p>
          </table:table-cell>
          <table:table-cell table:number-columns-repeated="6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RICÁ</text:p>
          </table:table-cell>
          <table:table-cell table:style-name="ce3" office:value-type="string" calcext:value-type="string">
            <text:p>UBATIBA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CINCO LAGOS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FIM DO PONTO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HUMBERTO ANTUNES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MARTINS COSTA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MORSING</text:p>
          </table:table-cell>
          <table:table-cell table:number-columns-repeated="6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ENDES</text:p>
          </table:table-cell>
          <table:table-cell table:style-name="ce3" office:value-type="string" calcext:value-type="string">
            <text:p>VIL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BANC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OSMORAM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PARQUE SENADOR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ROCHA SOBRINHO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SANTO ELIAS</text:p>
          </table:table-cell>
          <table:table-cell table:number-columns-repeated="6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VILA EMIL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EDSON PASSOS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MESQUITA</text:p>
          </table:table-cell>
          <table:table-cell table:style-name="ce3" office:value-type="string" calcext:value-type="string">
            <text:p>PRESIDENTE 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ARCÁDI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BARÃO DE JAVARI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ENTRO - GOV. PORTEL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CONRAD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FRANCISCO FRAGOS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LAGOA DAS LONTR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MANGUEIR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MARCO DA COST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ES LEME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PARQUE GUARARAPE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RECREIO - GOV. PORTEL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VALE DAS PRINCES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IGUEL PEREIRA</text:p>
          </table:table-cell>
          <table:table-cell table:style-name="ce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PARAÍSO DO TOBIAS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RODAGEM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SANTA TEREZA</text:p>
          </table:table-cell>
          <table:table-cell table:number-columns-repeated="6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MIRACEMA</text:p>
          </table:table-cell>
          <table:table-cell table:style-name="ce3" office:value-type="string" calcext:value-type="string">
            <text:p>VENDA DAS FLORES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AVENIDA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BALNEARI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MORADA DO ENGENH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QUEREND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NATIVIDADE</text:p>
          </table:table-cell>
          <table:table-cell table:style-name="ce3" office:value-type="string" calcext:value-type="string">
            <text:p>SINDICATO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NOV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ABRAL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OLINDA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ABUIS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OLINDA</text:p>
          </table:table-cell>
          <table:table-cell table:number-columns-repeated="6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NILÓPOLIS</text:p>
          </table:table-cell>
          <table:table-cell table:style-name="ce3" office:value-type="string" calcext:value-type="string">
            <text:p>PAIOL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ITAL BRASIL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DU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LDEADOR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RAMUJO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ITIOCA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LARGO DA BATALHA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BARBARA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LHA DA CONCEIÇÃO</text:p>
          </table:table-cell>
          <table:table-cell table:number-columns-repeated="6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PONTA D'AREIA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GRAGOATÁ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NGÁ</text:p>
          </table:table-cell>
          <table:table-cell table:number-columns-repeated="6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ONSECA</text:p>
          </table:table-cell>
          <table:table-cell table:number-columns-repeated="6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HARITAS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CARAÍ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JURUJUBA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UBANGO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FONSECA</text:p>
          </table:table-cell>
          <table:table-cell table:number-columns-repeated="6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BARRETO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ENGENHOCA</text:p>
          </table:table-cell>
          <table:table-cell table:number-columns-repeated="6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TENENTE JARDIM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CAMBOINHAS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ACOATIAR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ITAIPU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MARIA PAUL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PIRATININGA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APÊ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SER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ILA PROGRESSO</text:p>
          </table:table-cell>
          <table:table-cell table:number-columns-repeated="6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NITERÓI</text:p>
          </table:table-cell>
          <table:table-cell table:style-name="ce3" office:value-type="string" calcext:value-type="string">
            <text:p>VÁRZEA DAS MOÇ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AIRRO YPU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RAUNE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TARCIONE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HÁCARA DO PARAÍS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RDOEIR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ÓRREGO DANT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DU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GRANJA SPINELLI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M OURO PRET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NOVA SUÍÇ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ONTE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GERALDO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TINGLY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ARGINH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 AMÉLI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ILAGE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SCATINHA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ÔNEGO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DEBOSSAN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MURY</text:p>
          </table:table-cell>
          <table:table-cell table:number-columns-repeated="6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ARRACÃO DOS MENDE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MPO DO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ARDINOT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LONIAL 61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NQUIST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CONSELHEIRO PAULIN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GALDINÓPOLI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NELA DAS ANDORINHA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M CALIFÓRN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JARDINLÂNDI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LUMIAR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MACAÉ DE CIM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ARQUE MARI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PRAD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RIO BONIT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RIOGRANDIN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ALINAS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TUCKY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LOURENÇO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SÃO PEDRO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NOVA FRIBURGO</text:p>
          </table:table-cell>
          <table:table-cell table:style-name="ce3" office:value-type="string" calcext:value-type="string">
            <text:p>VARGEM ALTA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FACULDADE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MBAI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IGUEL COUTO</text:p>
          </table:table-cell>
          <table:table-cell table:number-columns-repeated="6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LIFORNI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USCELINO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-11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OQUET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SANTA EUGENIA</text:p>
          </table:table-cell>
          <table:table-cell table:number-columns-repeated="6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NOV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BUÇ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O PA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ALVORAD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GUAND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NOVA E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2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2 - CEDAE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M 34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RAPICU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LHADA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LMARE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DOS VERDE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ALVERDE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DRIANOPOLIS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FIGUEIRAS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M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CERUB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CORUMB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MONTE CASTELO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OCIDENTAL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NOVA BRASILI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ALVORAD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ESTORIL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GENECIANO LUZ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ECREIO PACO DA 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IO D'OURO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TINGU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DE CAVA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IGUACUAN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NDRADE ARAUJO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IOAB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RUZEIRO DO SUL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ESPLANAD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TROPICAL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KENNEDY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NOVA AMERIC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ARQUE FLOR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ANCHO NOVO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CAMARI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IRACEMA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VILA OPERARI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USTIN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BAIRRO 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ACUI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RÂMICA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OBREX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GRAJAU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MARILÉIA - AUSTIN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NTO CHIC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OD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OMENDADOR SOARES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AYMORÉ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IGUAÇU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ARDIM PERNAMBUCO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JD CANAAN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LUZ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OURO PRETO</text:p>
          </table:table-cell>
          <table:table-cell table:number-columns-repeated="6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ROSA DOS VENTOS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AUSTIN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NOVA IGUAÇU</text:p>
          </table:table-cell>
          <table:table-cell table:style-name="ce3" office:value-type="string" calcext:value-type="string">
            <text:p>CENTRO DE AUSTIN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CASCATA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LAGES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PARACAMBI</text:p>
          </table:table-cell>
          <table:table-cell table:style-name="ce3" office:value-type="string" calcext:value-type="string">
            <text:p>RAMALH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BARÃO DE ANGR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ARVALHAI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AVARU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ELDORAD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GRAM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INCONFIDÊNCI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INEMA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JATOBÁ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LIMOEIR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PALHA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PARQUE MORON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QUEIMA SANGUE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SARDOAL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SERTAO DO CALIXTO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VIEIRA CORTEZ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VILA SALUTÁRIS</text:p>
          </table:table-cell>
          <table:table-cell table:number-columns-repeated="6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PARAÍBA DO SUL</text:p>
          </table:table-cell>
          <table:table-cell table:style-name="ce3" office:value-type="string" calcext:value-type="string">
            <text:p>WERNECK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BARR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AJAÍ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AMPINH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ENTRO HISTÓRIC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HACAR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HÁCAR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CORISC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GRAUN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ILHA DAS COBRAS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MAMANGU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MAMBUCA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NTANAL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ATY-MIRIM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QUE DA 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RQUE IMPERIAL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TITI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ATRIMONIO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NTE BRANC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ORTAO DE FERRO II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SAO ROQUE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AQUARI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ARITUBA</text:p>
          </table:table-cell>
          <table:table-cell table:number-columns-repeated="6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PARATY</text:p>
          </table:table-cell>
          <table:table-cell table:style-name="ce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ARCOZEL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APIVAR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ENTRO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GOIABAL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GRANJA CALIFÓRNIA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HORIZONTE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MARAVILHA 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ALMARE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EDRAS RUIVAS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POAIA</text:p>
          </table:table-cell>
          <table:table-cell table:number-columns-repeated="6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PATY DO ALFERES</text:p>
          </table:table-cell>
          <table:table-cell table:style-name="ce3" office:value-type="string" calcext:value-type="string">
            <text:p>VISTA ALEGRE - AVELAR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ALTO DA SERRA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XAMBU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ESTRAD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RIN</text:p>
          </table:table-cell>
          <table:table-cell table:number-columns-repeated="6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ISSAMÃ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RANGOL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CATINH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ORREAS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ESTRADA DA SAUDADE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TAMARATI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JARDIM SALVADOR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NOGUEIRA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IC NIC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ARTEIRAO BRASILEI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ROSEIRAL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AMAMBAI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BINGEN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TRIOT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DUARTE SILVEIR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FAZENDA INGLES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INHO PRETO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OSELA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ARTEIRAO INGELHEIN</text:p>
          </table:table-cell>
          <table:table-cell table:number-columns-repeated="6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VALPARAISO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ARARAS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UIAB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TAIPAV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MALTA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EDRO DO RIO</text:p>
          </table:table-cell>
          <table:table-cell table:number-columns-repeated="6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ASTELANE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CORONEL VEIG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INDEPENDENCI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QUITANDINH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IMÉRIA</text:p>
          </table:table-cell>
          <table:table-cell table:number-columns-repeated="6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PETRÓPOLIS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BNH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KM 09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PARQUE MAY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NHEIRAL</text:p>
          </table:table-cell>
          <table:table-cell table:style-name="ce3" office:value-type="string" calcext:value-type="string">
            <text:p>SÃO JORGE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ACAMPAMENTO DA LIGHT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ARROZAL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CARI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IÇA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ASA AMAREL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JAQUEIR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PONTE DAS 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RIBEIRÃO DAS LAJES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ROSA MACHAD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SANTANÉSIA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SERRA DO MATOSO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IRAÍ</text:p>
          </table:table-cell>
          <table:table-cell table:style-name="ce3" office:value-type="string" calcext:value-type="string">
            <text:p>VARJÃO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BATE-PAU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CAETÉ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ILH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JOÃO FRANCISCO BRAZ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PUR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PORCIÚNCULA</text:p>
          </table:table-cell>
          <table:table-cell table:style-name="ce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AIRRO DE FÁTIMA (RIB. DA DIVISA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NH (NOVO HORIZONTE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BULHÕES (STO ANTÔNIO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CENTRO (PORTO REAL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FREITAS SOARES (PQ. F. SOARES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JARDIM DAS ACÁCIAS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PORTO REAL</text:p>
          </table:table-cell>
          <table:table-cell table:style-name="ce3" office:value-type="string" calcext:value-type="string">
            <text:p>JARDIM REAL (JD. PORTO REAL)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FALCÃ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NOSSA SENHORA DO ROSÁRIO</text:p>
          </table:table-cell>
          <table:table-cell table:number-columns-repeated="6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QUATIS</text:p>
          </table:table-cell>
          <table:table-cell table:style-name="ce3" office:value-type="string" calcext:value-type="string">
            <text:p>RIBEIRÃO DE SÃO JOAQUI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CAMARI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FANCHEM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FLESMAN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INCONFIDENCI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JARDIM ALZIR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JARDIM DA FONT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NOSSA SENHORA DA GLORI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ACAEMBU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NTO EXPEDIT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CRISTOVA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SÃO ROQUE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TRES FONTES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ALDARIOS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AMERICAN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CENTRAL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DO TINGUA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GUIMARAES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QUEIMADOS</text:p>
          </table:table-cell>
          <table:table-cell table:style-name="ce3" office:value-type="string" calcext:value-type="string">
            <text:p>VILA 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ALT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BARRA DO FURAD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CAXIAS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QUISSAMÃ</text:p>
          </table:table-cell>
          <table:table-cell table:style-name="ce3" office:value-type="string" calcext:value-type="string">
            <text:p>SITIO QUISSAMÃ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IDADE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IDADE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ITAPUC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JARDIM JALISC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LAVAPÉS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MANEJ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MORADA DA COLIN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NOVA LIBERDADE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NOVO SURUBI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ANTO AMARO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URUBI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TOYOT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CENTINA</text:p>
          </table:table-cell>
          <table:table-cell table:number-columns-repeated="6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LA JULIET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BAGAGEM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BRAL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MPOS ELISEOS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COMERCIAL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ENGENHEIRO PASSOS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FAZENDA DA BARR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AO CAETANO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LA DA FUMACA</text:p>
          </table:table-cell>
          <table:table-cell table:number-columns-repeated="6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ESENDE</text:p>
          </table:table-cell>
          <table:table-cell table:style-name="ce3" office:value-type="string" calcext:value-type="string">
            <text:p>VISCONDE DE MAU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ASÍLI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LAVRAS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MATA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ARQUE INDIAN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RAÇA B. LOPES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PRAÇA 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SEC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RI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IO BONITO</text:p>
          </table:table-cell>
          <table:table-cell table:style-name="ce3" office:value-type="string" calcext:value-type="string">
            <text:p>VERTENTE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FAZENDA DA GRAMA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GETULÂNDIA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LÍDICE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PASSA TRÊS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POUSO SECO</text:p>
          </table:table-cell>
          <table:table-cell table:number-columns-repeated="6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RIO CLARO</text:p>
          </table:table-cell>
          <table:table-cell table:style-name="ce3" office:value-type="string" calcext:value-type="string">
            <text:p>SAO JOAO MARCOS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ABARRACAMENT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COMÉRCIO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MANUEL DUARTE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TABOAS</text:p>
          </table:table-cell>
          <table:table-cell table:number-columns-repeated="6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RIO DAS FLORES</text:p>
          </table:table-cell>
          <table:table-cell table:style-name="ce3" office:value-type="string" calcext:value-type="string">
            <text:p>TRÊS ILHAS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IDADE BEIRA MAR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IDADE PRAIAN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COSTA AZUL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EXTENSÃO DO BOSQU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JARDIM CAMPOMAR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JARDIM MARILE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MAR DO NORT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NOV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OPERÁRI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ARQUE ZABULÃ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PRAIA ÂNCORA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CANT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CREI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EDUTO DA PAZ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ROCHA LEÃO</text:p>
          </table:table-cell>
          <table:table-cell table:number-columns-repeated="6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RIO DAS OSTRAS</text:p>
          </table:table-cell>
          <table:table-cell table:style-name="ce3" office:value-type="string" calcext:value-type="string">
            <text:p>VILLAGE SOL E MAR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AGULHA DOS LEAIS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BRINC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DR. LORET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MANOEL DE MORAES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OSÓRIO BERSOT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PARQUE ITAPORANGA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RENASCENÇA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RIBEIRÃO 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SANTO ANTÔNIO DO IMBÉ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SOSSÊGO</text:p>
          </table:table-cell>
          <table:table-cell table:number-columns-repeated="6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SANTA MARIA MADALENA</text:p>
          </table:table-cell>
          <table:table-cell table:style-name="ce3" office:value-type="string" calcext:value-type="string">
            <text:p>TRIUNF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ARRAIALZINH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BALTAZAR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BOA NOV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IXA DAGU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MPEL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AMPO DE AVIACA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EHAB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DEZESSET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FERREIR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IBITIGUACU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ANGUEIRA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ARANGATU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IRANT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PARAOQUEN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LGUEI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FELIX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LUIZ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O PEDRO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SAPAL</text:p>
          </table:table-cell>
          <table:table-cell table:number-columns-repeated="6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SANTO ANTÔNIO DE PÁDUA</text:p>
          </table:table-cell>
          <table:table-cell table:style-name="ce3" office:value-type="string" calcext:value-type="string">
            <text:p>TAVARE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RA DO MACAC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R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ARÃO DE MACAÚBA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BUIÃ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AMBIASC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COLÔNI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ERNESTO MACHAD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GRUMARIM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IPUC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LAJE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MONTESE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OLHO D'ÁGU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ENEDO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PUREZ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TABU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USINA PUREZ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ALÃ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ALÃO DOS MILAGRES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SÃO FIDÉLIS</text:p>
          </table:table-cell>
          <table:table-cell table:style-name="ce3" office:value-type="string" calcext:value-type="string">
            <text:p>VILA DOS COROAD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LEGRIA DOS ANJ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MONTAD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ARUEI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ARRA DO ITABAPOAN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A SORT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M JARDIM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OM LUGAR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REJ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BUEN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AMPO NOV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ARRAPAT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COREIA DO SUL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DESERTO FELIZ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ESTREIT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FLOREST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ARGAU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UARIXIM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GUAXINDIB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IMBURI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IMBURI DE CAMPO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ACUC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ORR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MORRO DO BODE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INGO D'AGU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ONTO DE CACIMBAS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PRACA JOAO PESSO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A CLA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ANTO AMAR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SOSSEGO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TRAVESSAO DE BARRA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ÃO FRANCISCO DE ITABAPOANA</text:p>
          </table:table-cell>
          <table:table-cell table:style-name="ce3" office:value-type="string" calcext:value-type="string">
            <text:p>VALAO SECO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OASSU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RAS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</text:p>
          </table:table-cell>
          <table:table-cell table:number-columns-repeated="6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O ROS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RASILÂNDI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TRONATO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A PEDRA</text:p>
          </table:table-cell>
          <table:table-cell table:number-columns-repeated="6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MERIND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NAIA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RSENAL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ALABOC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ELH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NGENHO DO ROCAD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PIIB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OCKEY CLUB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ARIA PAUL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IO DO OURO</text:p>
          </table:table-cell>
          <table:table-cell table:number-columns-repeated="6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RIBOBO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VANCA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EVES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IVA</text:p>
          </table:table-cell>
          <table:table-cell table:number-columns-repeated="6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LA LAGE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BARRO VERMELHO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NGENHO PEQUENO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INDO PARQUE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ROMA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NTE PARAGUAI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ENENTE JARDIM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ENDA DA CRUZ</text:p>
          </table:table-cell>
          <table:table-cell table:number-columns-repeated="6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UAXINDIB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CATARIN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CATARINA NOV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ARAMBAI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ONJOLO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ONJOLOS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MENDOEIRA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CHECO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CRAMENTO</text:p>
          </table:table-cell>
          <table:table-cell table:number-columns-repeated="6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JARDIM 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IRIAMBI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AUL VEIGA</text:p>
          </table:table-cell>
          <table:table-cell table:number-columns-repeated="6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VILA TRÊS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GUA MINERAL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ALCÂNTARA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OLUBANDE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AL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ONDO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ZE GAROTO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ESTRELA DO NORTE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TAOC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APIR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UÁ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DO ROSA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ITAÚNA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LUIZ CAÇADOR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MUTONDO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NOVA CIDADE</text:p>
          </table:table-cell>
          <table:table-cell table:number-columns-repeated="6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GRADIM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SÃO GONÇALO</text:p>
          </table:table-cell>
          <table:table-cell table:style-name="ce3" office:value-type="string" calcext:value-type="string">
            <text:p>PORTO VELH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CU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GUA PRET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ATAFON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BARCELOS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JUEI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MP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RRAPICH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AZUMB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CHATUB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DEGRED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ESTRADA DA CORUJA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GRUSSAI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MATO ESCURO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PALACETE</text:p>
          </table:table-cell>
          <table:table-cell table:number-columns-repeated="6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ÃO JOÃO DA BARRA</text:p>
          </table:table-cell>
          <table:table-cell table:style-name="ce3" office:value-type="string" calcext:value-type="string">
            <text:p>PIPEIRAS</text:p>
          </table:table-cell>
          <table:table-cell table:number-columns-repeated="6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EDEN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SÃO MATEUS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TOMAZINHO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NORMA</text:p>
          </table:table-cell>
          <table:table-cell table:number-columns-repeated="6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UNIA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BOTÂNIC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MERITI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ÍRIS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BARÃO DO RIO BRANC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SÃO JOÃO</text:p>
          </table:table-cell>
          <table:table-cell table:number-columns-repeated="6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R DOS TELES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AGOSTINHO PORTO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ENGENHEIRO BELFORD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GRANDE RIO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ROSALI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TIRADENTES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OLAVO BILAC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SANTO ANTON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SUMAR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NALANDI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RARUAM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JOSE BONIFAC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MIRIM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NOVO RIO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TIET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ENDA VELHA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 SAO JOSE</text:p>
          </table:table-cell>
          <table:table-cell table:number-columns-repeated="6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VILAR FORMOSO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COELHO DA ROCHA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METRÓPOLE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JARDIM 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ARQUE ALIAN</text:p>
          </table:table-cell>
          <table:table-cell table:number-columns-repeated="6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SÃO JOÃO DE MERITI</text:p>
          </table:table-cell>
          <table:table-cell table:style-name="ce3" office:value-type="string" calcext:value-type="string">
            <text:p>PRACA DA BANDEIRA</text:p>
          </table:table-cell>
          <table:table-cell table:number-columns-repeated="6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SÃO JOSÉ DE UB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BARRINHA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CONTENDAS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PARADA MORELLI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POUSO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ROÇADINHO</text:p>
          </table:table-cell>
          <table:table-cell table:number-columns-repeated="6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SÃO JOSÉ DO VALE DO RIO PRETO</text:p>
          </table:table-cell>
          <table:table-cell table:style-name="ce3" office:value-type="string" calcext:value-type="string">
            <text:p>ÁGUAS CLAR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ALECRIM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IX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EI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NEÁRIO DAS CONCH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ALNEÁRIO 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AMPO REDOND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CRUZ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ESTAÇ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MORRO DO MILAGRE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ARQUE ARRUD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NTA DO AMBRÓSI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RTO DA ALDEI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RTO DO CAR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OÇO FUND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PRAIA LINDA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ECANTO DO SOL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RUA DO FOG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APEATIBA MIRIM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JOSÉ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JOÃO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SÃO MATEU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TRÊS VENDAS</text:p>
          </table:table-cell>
          <table:table-cell table:number-columns-repeated="6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SÃO PEDRO DA ALDEIA</text:p>
          </table:table-cell>
          <table:table-cell table:style-name="ce3" office:value-type="string" calcext:value-type="string">
            <text:p>VINHATEI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GUARANI-ZONA RURAL-3º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IBIPEBA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IPITUNA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MINGUTA - ZONA RURAL - 2º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VALAO DO BARR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ZONA RURAL - SEGUNDO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SÃO SEBASTIÃO DO ALTO</text:p>
          </table:table-cell>
          <table:table-cell table:style-name="ce3" office:value-type="string" calcext:value-type="string">
            <text:p>ZONA RURAL - TERCEIRO DISTRITO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ANTA 2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APARECIDA 3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JAMAPARÁ 4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PIÃO 5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SÃO JOÃO 1</text:p>
          </table:table-cell>
          <table:table-cell table:number-columns-repeated="6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APUCAIA</text:p>
          </table:table-cell>
          <table:table-cell table:style-name="ce3" office:value-type="string" calcext:value-type="string">
            <text:p>ZONA RURAL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AGUA BRAN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CAX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IRRO JARDIM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ARRA NOV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ICUIB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BOQUEIRA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ENGENH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GRAVAT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ITAUN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JACON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JARDIM IPITANGAS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MADRESSILV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MOMBA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PORTO DA ROC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DE AREI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MOLE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RIO SECO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SAMPAIO CORREA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TINGUI</text:p>
          </table:table-cell>
          <table:table-cell table:number-columns-repeated="6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SAQUAREMA</text:p>
          </table:table-cell>
          <table:table-cell table:style-name="ce3" office:value-type="string" calcext:value-type="string">
            <text:p>VILATUR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BOA ESPERANC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AMPO LIND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ANTO DO RI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ECOLOGI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FAZENDA CAXIAS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JARDIM ACACIAS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JARDIM MARACAN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PARQUE JACIMAR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SANTA SOFIA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SAO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SEROPÉDICA</text:p>
          </table:table-cell>
          <table:table-cell table:style-name="ce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ALDEIA VELHA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AXIT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ESÁRIO ALVIM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CORRENTEZAS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GAVIÕES</text:p>
          </table:table-cell>
          <table:table-cell table:number-columns-repeated="6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SILVA JARDIM</text:p>
          </table:table-cell>
          <table:table-cell table:style-name="ce3" office:value-type="string" calcext:value-type="string">
            <text:p>IMBAÚ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AMPINA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AMPO LEAL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DONA MARIANA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DUAS IRMÃ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LAJEAD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MURINEL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ANTO ANDRÉ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OLEDADE 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OLEDADE II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SÃO LOURENÇO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VALE DOS PINHEIROS</text:p>
          </table:table-cell>
          <table:table-cell table:number-columns-repeated="6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SUMIDOURO</text:p>
          </table:table-cell>
          <table:table-cell table:style-name="ce3" office:value-type="string" calcext:value-type="string">
            <text:p>VENDA DA PONTE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AMPLIAÇÃ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MUTUAPIRA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PINHÃO</text:p>
          </table:table-cell>
          <table:table-cell table:number-columns-repeated="6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TANGUÁ</text:p>
          </table:table-cell>
          <table:table-cell table:style-name="ce3" office:value-type="string" calcext:value-type="string">
            <text:p>POSSE DOS COUTINH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GRIÕE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RRA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LEM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NOA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SCATA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ORTA VENTO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ERMITAG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EO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ISCHER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ONTE SANT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GRANJA FLORESTAL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JARDIM PINHEIR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ARQUE DO IMBUÍ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IMENTEIRA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QUEBRA FRASCOS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LA MUQUI</text:p>
          </table:table-cell>
          <table:table-cell table:number-columns-repeated="6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ÁRZE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LT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ANDRAD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IRRO DE 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ARROS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MPO LIMP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ASCATA GUARANI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CRUZEI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FAZENDA ALPIN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GRANJA GUARANI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IMBIÚ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INDEP. MOT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JARDIM MEUDOM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EUDON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ORRO DO TI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MOTA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ESSEGUEIRO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ONTE NOV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PROVIDÊNCI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CECÍLI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EBASTIAN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ERRA DO CAPIM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TRÊS CÓRREGOS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ALE ALPINO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ENDA NOV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EIRA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ERESÓPOLIS</text:p>
          </table:table-cell>
          <table:table-cell table:style-name="ce3" office:value-type="string" calcext:value-type="string">
            <text:p>ÁGUA QUENTE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BARRA DOS PASSOS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MARIA MENDONÇ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MONTE CAFÉ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PONTE DE ZINCO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PONTE NOV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SERRA DAS ALMAS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SODRELÂNDI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TAPERA</text:p>
          </table:table-cell>
          <table:table-cell table:number-columns-repeated="6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TRAJANO DE MORAIS</text:p>
          </table:table-cell>
          <table:table-cell table:style-name="ce3" office:value-type="string" calcext:value-type="string">
            <text:p>VISCONDE DE IMBÉ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HABITAT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RRO DA CTB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BEMPOST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BOA UNIÃ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AIXA D'ÁGU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CÓRREGO SUJ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HERMOGÊNIO SILV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JARDIM PRIMAVER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LADEIRA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NTE CASTEL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MOURA BRASIL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ONTE DAS GARÇAS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ONTO AZUL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PURIZ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TRIÂNGULO</text:p>
          </table:table-cell>
          <table:table-cell table:number-columns-repeated="6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TRÊS RIOS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ALBERTO FURTAD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APARECID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ARÃO DE JUPARANÃ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BIQUINH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AMBOT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ANTEI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HACRINH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HAVE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CONSERVATOR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FATIM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JARDIM VALENÇ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JOÃO BONIT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LOTEAMENTO RANCHO NOV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MONTE D'OUR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OSÓRI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AIS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APEU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RQUE PENTAG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EDRO CARLO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PENTAGN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QUIRIN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IGNAC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ERRA DA GLORIA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SÃO JOSÉ DAS PALMEIRAS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VALENÇA</text:p>
          </table:table-cell>
          <table:table-cell table:style-name="ce3" office:value-type="string" calcext:value-type="string">
            <text:p>VARGINHA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VARRE-SAI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VARRE-SAI</text:p>
          </table:table-cell>
          <table:table-cell table:style-name="ce3" office:value-type="string" calcext:value-type="string">
            <text:p>VILA DA PRAT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LIANÇ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NDRADE COST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ANDRADE PINT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BARÃO DE VASSOURA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NANE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PIM D'ANGOL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ARVALHEIR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DEMETRI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ESQUINA DA ALEGR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FERREIRO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GLOR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GRECCO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IPIRANG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ITAKAMOS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DRUG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NCUS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MASSAMBARÁ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PIRAUI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POCINHOS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RESIDENC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SAMAMBAI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TINGUA</text:p>
          </table:table-cell>
          <table:table-cell table:number-columns-repeated="6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SSOURAS</text:p>
          </table:table-cell>
          <table:table-cell table:style-name="ce3" office:value-type="string" calcext:value-type="string">
            <text:p>VARGEM DO MANEJ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GUA LIMP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TERRAD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AIEIR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ASA DE PEDR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AMALI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NORMANDI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TIRADENTES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OMA II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O AGOSTINH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GERALD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JOAO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AMERICANA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RICA - TRES POCOS</text:p>
          </table:table-cell>
          <table:table-cell table:number-columns-repeated="6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OLTA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ERO CLUB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OQUEIROS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DOM BOSC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NITERÓI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RITA DO ZARUR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ÃO LUIS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ERDE VALE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BRASÍLIA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MURY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OLDAC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CONFORTO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EUCALIPTAL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MINERLANDI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PONTE ALT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CRISTOVAO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O LUCAS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ESSENTA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TANGERINAL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SANTA CECIL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CUD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ACUDE II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BELO HORIZ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JARDIM BELMONTE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PADRE JOSIMO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RETIRO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ANTA RITA DE CASS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SIDERLANDIA</text:p>
          </table:table-cell>
          <table:table-cell table:number-columns-repeated="6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VOLTA REDONDA</text:p>
          </table:table-cell>
          <table:table-cell table:style-name="ce3" office:value-type="string" calcext:value-type="string">
            <text:p>VILA BRASÍLIA</text:p>
          </table:table-cell>
          <table:table-cell table:number-columns-repeated="61"/>
        </table:table-row>
        <table:table-row table:style-name="ro2" table:number-rows-repeated="10467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00768240353</meta:initial-creator>
    <meta:creation-date>2010-10-05T12:06:12</meta:creation-date>
    <dc:creator>100768240353</dc:creator>
    <dc:date>2010-10-29T18:17:43</dc:date>
    <meta:document-statistic meta:table-count="1" meta:cell-count="5526" meta:object-count="0"/>
    <meta:generator>LibreOffice/6.4.3.2$Windows_x86 LibreOffice_project/747b5d0ebf89f41c860ec2a39efd7cb15b54f2d8</meta:generator>
  </office:meta>
</office:document-meta>
</file>