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7.8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ALNEÁRI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ONFIM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MORIM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MORIM PEQUEN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ILHA DA GIPOIA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MARINAS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MORRO DA CRUZ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SAO BENT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SAPINHATUBA I 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VIL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ANQUET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ELEM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RACUI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MPO BELO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PUTER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ENSEAD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FRADE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GAMBO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GARATUCAI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ILH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JACUECANG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JAPUIB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MONSUAB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ARQUE MAMBUCAB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ONTAL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ORTO GALO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RAIA BRAV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SERRA D'AGU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VILA HISTORICA DE MAMBUCAB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APERIB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APERIBÉ</text:p>
          </table:table-cell>
          <table:table-cell table:style-name="ce3" office:value-type="string" calcext:value-type="string">
            <text:p>PONTE SEC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APERIBÉ</text:p>
          </table:table-cell>
          <table:table-cell table:style-name="ce3" office:value-type="string" calcext:value-type="string">
            <text:p>PORTO DAS BARCA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AUROR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BANANEIRA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BOA PERN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CLUBE DOS ENGENHEIRO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EDUCANDÁRI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ENGENH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FAZENDINH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HOSPÍCI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IGUABINH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ITATIQUAR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JUTURNAÍB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ARILOT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ONTEIR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ORR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URUBAÍ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UTIRÃ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OUTEIR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ARACATU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ARATY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ARQUE MATARUN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ONTE DOS LEITE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RAIA SEC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RODÍGI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REGAMÉ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SOBRADINH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SOUBAR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SÃO VICENT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TRÊS VENDA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VILA CAPRI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XV DE NOVEMBR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ALBERTO TORRE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FAZEND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VILA DANTAS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CEM BRACAS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FERRADURA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GERIBA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MANGUINHOS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RASA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FIGUEIRA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MONTE ALTO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PRAIA DOS ANJOS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PRAINHA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VILA INDUSTRIAL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ARTHUR CATALDI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BELVEDERE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BOCA DO MAT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ALIFÓRNI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ANTA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ARVA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DORÂNDI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IPIABAS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MARACAN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MATADOUR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MORRO DO GAM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OFICINAS VELHAS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PARQUE SANTAN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PARQUE SA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PONTE VERMELH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QUIMIC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ROSEIR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SANTAN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SANTANA DE BARR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SÃO JOSÉ DO TURV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VARGEM ALEGRE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ANO BOM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ANTÔNIO ROCH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FLORIANO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GETÚLIO VARGAS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LOTEAMENTO BEL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LOTEAMENTO CHINÊS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RIALTO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ÃO FRANCISCO DE ASSIS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ALE DO PARAÍB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CORING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ORLANDÉLI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CAININH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M PASTOR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OLÔNIA 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OTIAR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JARDIM AMÉRIC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MONTE CRISTO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ROBERTO SILVEIR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AUDADE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INDEPENDÊNCI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MARI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URSULIN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AMPAR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ARBARÁ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A VISTA II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AJUEIR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ESTAMPARI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NOV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PITEIRAS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ROSELÂNDI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ANTA CLAR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ÃO LUIZ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ÃO PEDR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BARBARÁ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PRINCIPAL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BAIRRO DAS GRACAS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BARRO VERMELHO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GRACAS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BOM PASTOR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GLAUCIA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REDENTOR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SAO BENTO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IAM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NTA AMELIA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NTA TEREZA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BERNARDO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ILA PAULINE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ILAR NOVO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DO IPE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LOTE XV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MARINGA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AFONSO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AMORIM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SAO VICENTE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RGENTO RONCALLI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ALE DAS MANGUEIRAS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ARZEA DA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ASCO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WON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AREI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HELIOPOLIS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SANTA MARI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NOVA PIAM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IAM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BERNARDO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UBLIME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ANDRADE ARAUJ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AREI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HELIOPOLIS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ITAIPU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XAVANTES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NOVA AURORA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RECANTUS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JORGE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HANGRILA BARR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XAVANTE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ALTO DE 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BANQUETE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BARR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BEM-TE-VI AMAREL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CAMPO BEL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CÓRREGO DE 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JARDIM 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PALMEIRINHA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PONTE BERÇOT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RIBEIRÃO DE SÃO DOMINGOS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SÃO JOSÉ DO RIBEIRÃ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SÃ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ARRAIAL NOVO - 2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AS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BAIRRO NOVO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BARRA DO PIRAP. - 7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BOM JARDIM - 1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CALHEIROS - 2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CARABUÇU - 4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LIA MÁRCI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MUTUM DE CIMA - 4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PIMENTEL MARQUES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PIRAPETINGA - 5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ROSAL - 3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SANTA TERESINH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SERRINHA - 6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USINA STA ISABEL - 1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USINA STA MARIA - 8 DIST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BRAG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UARANI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ITAJURU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CAIÇAR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FLAMBOYANT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ANOEL CORRÊ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ARLIM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ARQUE BURLE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ASSAGEM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ORTINHO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RAIA DO SIQUEIR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SÃO CRISTÓVÃO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ANGELIM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AQUÁRIOS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ARAÇÁ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CAMPOS NOVOS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AMBO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ARGOÁ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URIRI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CARÉ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PERÓ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ARIA JOAQUIN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ONTE ALEGRE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ACHEC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ERÓ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ORTO DO CARR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SÃO JACINT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TANGARÁ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UNAMAR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AGRO BRASIL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BOCA DO MAT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CAMPO DO PRAD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CASTALI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FARAO DE CIM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FUNCHAL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GANGURI DE BAIX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GUAPIACU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JAPUIB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MARAPOR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MARUBAI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MATUMB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PAPUCAI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PARQUE RIBEIR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PARQUE SANTA LUIZ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QUIZANG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SAO FRANCISCO DE ASSIS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SAO JOSE DA BOA MORTE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SETENT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VECCHI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VILA AGRO BONANZA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MONTE VERDE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SÃO JOÃO DO 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ALTO DA AREI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ALTO DO ELIZEU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. DO JACAR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ABOS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AIX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EIRA DO TAI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BOI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MPO LIMP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MPO NOV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OQUEIRO DE TOC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ORRENTEZ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DONAN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ESPINH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FAROL DE SAO TOM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FAZENDINH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GOIAB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GOITACAZE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LARGO DO GARCI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ARCEL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ARRECA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ARTINS LAG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INEIR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ULAC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USSUREP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CO GORD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NTA GROSS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NTO DE COQUEIR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RIO DO COLEGI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O AMARO 3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O BENT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O MARTINH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O SEBASTIA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TURNINO BRAG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OC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VENDA NOVA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LABOUC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USTODOPOLI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JARDIM CARIOCA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ELDORAD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GUARU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NOVO MUND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PRAZERE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PRESIDENTE VARGA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AO JORGE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JU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DOM BOSCO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ESPLANADA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LEOPOLDINA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NOVA BRASÍLIA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AO CAETANO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AMANDARÉ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FLAMBOYANT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HORTO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LAPA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JOQUEI CLUB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URF CLUB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Q CALIFORNIA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URF CLUB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ORRO DO COCO 12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A MARIA 18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O EDUARDO 13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RAVESSÃO 7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VILA NOVA 20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IXET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RVÃ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DORES DE MACABU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GURIRI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BITIOC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MBÉ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TERERÉ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LAGOA DE CIM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ORANGAB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ALDEI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CIDADE LUZ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FUNDÃ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GUARUS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ÃO JOSE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ENHA - FAZENDA CHALIT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ERNAMBUC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NTA DA LAM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QUEIMAD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QUILOMB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O AMARO - FAZENDA AGUA FRI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ERRINH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APER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RES VENDAS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URURAÍ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USINA 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USINA SAPUCAI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PS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NOVO JOCKEY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AUROR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PENH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ANTA MARI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ROPICAL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URF CLUB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CANTELMO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EUCLIDELÂNDIA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ANTA RITA DA FLORESTA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ÃO SEBASTIÃO DO PARAÍBA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TRIÂNGUL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RODAGEM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UBA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BAU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CACHOEI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DOUTOR MATTO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FAZENDINH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OUTEI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SANTA MARGARID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SA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SAO LUIZ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USINA DE OUTEI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VALAO DOS PIRES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BARRA DE 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CAPELINHA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CÓRREGO DO PRATA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ILHA DOS POMBOS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INFLUÊNCIA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LOTEAMENTO VAL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MORRO DO ESTAD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PORTO VELHO DO CUNH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BAIRRO INDUSTRIAL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BARRA DE SAO JOA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BOA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MATARUN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PROFESSOR SOUZ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QUILOMB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RIO DOURAD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SOCIEDADE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AFONSO ARINOS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FABRICA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FONSECA ALMEIDA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GROTA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GULF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MONT SERRAT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BOCAIN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CAPELINH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CURATO DE 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FEEM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GARAP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MACABUZINHO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PITEIR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PORTO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RHÓDI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USIN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VILA 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VILA TAVARE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DOIS VALO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IPERJ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JARDIM DE ALAH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LAVRINHA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MANANCIAL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RETIRO POÉTIC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RODOLFO GONÇALVE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FAZENDA DO CAMPO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HOLOFOTE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MONNERAT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25 DE AGOSTO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BEIRA MAR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25 DE AGOSTO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BEIRA MAR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FELICIDADE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OPERARIA</text:p>
          </table:table-cell>
          <table:table-cell table:number-columns-repeated="6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ENTENÁRIO</text:p>
          </table:table-cell>
          <table:table-cell table:number-columns-repeated="6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ORTE OITO</text:p>
          </table:table-cell>
          <table:table-cell table:number-columns-repeated="6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ERIQUITOS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AROLINA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DOUTOR LAUREANO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GRAMACHO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SARAPUI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SÃO LUIS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AMAPÁ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IDADE DOS MENINOS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NTANAL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COMERCIAL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MUISA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ILAR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ÃO BENTO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ROSARIO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BAR DOS CAVALEIROS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OVANCA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ENGENHO DO PORTO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LAFAIETE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LAGUNA E DOURADOS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SENHOR DO BONFIM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RAINH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AMPOS ELÍSEOS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APIVARI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FIGUEIR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PRIMAVER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RACURUN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MARIA HELEN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RISTÓVÃO COLOMBO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IMBARIÊ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ANHANGÁ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BARR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ROTSEN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NOVA CAMPINAS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ADA ANGÉLIC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ADA MORABI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EQUITATIV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PAULIST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A LÚCI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TAQUAR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EM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FRANGO DOURAD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SAO LOURENC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MANTIQUIR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ELDORAD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A CRUZ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BONANÇ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CANAAN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OPERARI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XERÉM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BANANAL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GRAMACHO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LEAL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OLAVO BILAC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OLAVO BILAC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25 DE AGOSTO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ITATIAI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GUANABAR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DAS MISSÕES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FELICIDADE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PAULICÉI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ULICÉI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A TERES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SÃO LUIS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AGUADA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GRAMINHA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MORRO AZUL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PALMAS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PALMEIRA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SACRA FAMILIA DO TINGU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CANECA FIN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CORDOVIL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ICONH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MONTE OLIVETTI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ORINDI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ADA IDEAL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ADA MODEL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QUE SANTA EUGENI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QUINTA MARIAN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VALE DAS PEDRINHAS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VALE DO JEQUITIB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VILA OLIMPI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ARRASTAO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ESTACAO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IGUABA PEQUEN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SAPEATIBA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AMPLIAÇÃO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OUTEIRO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ICO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ORTO DAS CAIXAS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RET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RIO VÁRZEA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SÃ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VENDA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VISCONDE DE ITABORAÍ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APOLO II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ABUCU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ABUIS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URUZU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ITAMBI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MANILH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MARAMBAI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MURIQUI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ACHEC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ACHECOS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EROBAS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SAMBAETIB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SAPE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AMENDOEIR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BRISA MAR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CHAPER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CORO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ENGENH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ESTRELA DO CEU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ILHA DA MADEIR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INOUE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LEANDR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MAZOMB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MAZOMBINH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MONTE SERRAT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PARQUE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PIRANEM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RAIZ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SACO DA PRAT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SANTA CANDID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TEIXEIRAS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VILA MARGARID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BONFIM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CIMENTO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DOUTOR MATTO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GUARNERE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MARIMBOND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PARQUE INDUSTRIAL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PONTE DE TABU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SAMBR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SAO CAETAN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SAO PEDRO DO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BATATAL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BNH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CAXIAS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ESTRADA NOVA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JAGUAREMBÉ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LARANJAIS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PORTELA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SOBRADINH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AEROPORT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ARÉ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AVAÍ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BOA FORTUN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BOA VENTU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OMENDADOR VENÂNCI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ÓRREGO DA CHIC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FAZENDA DA FLOREST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FITEIR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FRIGORÍFIC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GOVERNADOR ROBERTO SILVEI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HORTO FLORESTAL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ITAJA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MATADOUR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NITERÓI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NOSSA SENHOR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PRACINHA BAMBUÍ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PRESIDENTE COSTA E SILV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RAPOS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RETIRO DO MURIAÉ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URUBI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ÃO MATHEUS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ÃO SEBASTIÃO DA 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TOYAM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VINHOS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CAMP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MAROMB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NHAMGAPI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PENED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VILA ODETE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ALECRIM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ENTRO ENG 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HACRINH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OSME E DAMIAO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ENGENHEIRO 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GUANDU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JARDIM AMARALIN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JARDIM DELAMARE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JARDIM MARAJOA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NOVA BELEM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PARQUE MUCAJ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PEDRA LIS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SANTA TEREZINH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SAO JORGE ENG 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VILA CENTRAL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VILA SANTA AMELIA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LAJE DO MURIA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LAJE DO MURIAÉ</text:p>
          </table:table-cell>
          <table:table-cell table:style-name="ce3" office:value-type="string" calcext:value-type="string">
            <text:p>CHACARA DO 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LAJE DO MURIAÉ</text:p>
          </table:table-cell>
          <table:table-cell table:style-name="ce3" office:value-type="string" calcext:value-type="string">
            <text:p>NOVA LAJ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ICUD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ICUDA PEQUEN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AJUEIROS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AVALEIROS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ORREG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OSTA DO SOL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FRAD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GLICERI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GLORI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IMBETIB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IMBOASSIC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MARING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MIRAMAR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NOVO CAVALEIROS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PRAIA CAMPIST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RIVIERA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SAN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TRAPICH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VIRGEM SANT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VISCONDE DE ARAUJ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EROPORT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JUDA DE BAIX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ROEIR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ROEIRAS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ARRA DE MACAE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ENGENHO DA PRAI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FRONTEIR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JARDIM 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LAGOMAR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NOVA HOLAND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PARQUE AEROPORT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SAO JOSE DO BARRET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CUCO</text:p>
          </table:table-cell>
          <table:table-cell table:style-name="ce3" office:value-type="string" calcext:value-type="string">
            <text:p>BARREIRA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CUC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CUCO</text:p>
          </table:table-cell>
          <table:table-cell table:style-name="ce3" office:value-type="string" calcext:value-type="string">
            <text:p>RET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AI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ARBUD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ARÃO DO IRIR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OMENDADOR REIS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OVANCA - SURU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IPIRANG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ORORÓ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LEQUE AZU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MAU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MUNDO NOV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NOVA MARILI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BONEVILLE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IRIR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IEDADE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ONTE SEC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RAIA DE OLARI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RAIA DO ANI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C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NTA DALIL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URU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TÊNIS CLUBE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VILA INC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ACHOEIR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FRAGOS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ILH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NAZAREN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NOV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SAO PAUL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MAURIMARCI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DOS ARTISTAS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ESTREL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HUMAIT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PARANHOS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SANTAN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U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IABETÁ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RAIZ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VILA RAQUEL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VILA RECREI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ANDORINHAS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NH - GANDE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APEL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ESMERALD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NTO ALEIXO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CONCEICAO DE JACAREI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IBICUI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ITACURUCA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MURIQUI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PRAIA DO SACO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SERRA DO PILOT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BANANAL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BARRA DE MARIC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CORDEIRINH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ESPRAIAD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FLAMENG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INO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ITAIPUACU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ITAPEB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LAGART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MANOEL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PONTA GROSS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PONTA NEGR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SAO JOSE IMBASSAI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UBATIBA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CINCO LAGOS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FIM DO PONTO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HUMBERTO ANTUNES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MARTINS COSTA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MORSING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VILA MARIAN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BANC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OSMORAM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JACUTING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JUSCELINO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PARQUE SENADOR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ROCHA SOBRINHO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SANTO ELIAS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VILA EMIL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HATUBA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EDSON PASSOS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PRESIDENTE JUSCELIN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ARCÁDI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BARÃO DE JAVARI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CENTRO - GOV. PORTEL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CONRAD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FRANCISCO FRAGOS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LAGOA DAS LONTR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MANGUEIR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MARCO DA COST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PAES LEME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PANTANAL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PARQUE GUARARAPE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RECREIO - GOV. PORTEL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VALE DAS PRINCES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PARAÍSO DO TOBIAS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RODAGEM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SANTA TEREZA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VENDA DAS FLORES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AVENIDA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BALNEARI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LIBERDADE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MORADA DO ENGENH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QUEREND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SINDICATO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NOV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HATUBA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ABRAL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OLINDA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ABUIS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OLINDA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PAIOL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VITAL BRASIL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BADU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BALDEADOR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ARAMUJO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TITIOCA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LARGO DA BATALHA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NTA BARBARA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FÁTIMA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LHA DA CONCEIÇÃO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PONTA D'AREIA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GRAGOATÁ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NGÁ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ÃO DOMINGOS</text:p>
          </table:table-cell>
          <table:table-cell table:number-columns-repeated="6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FONSECA</text:p>
          </table:table-cell>
          <table:table-cell table:number-columns-repeated="6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HARITAS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JURUJUBA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UBANGO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FONSECA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BARRETO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ENGENHOCA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TENENTE JARDIM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AMBOINHAS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TACOATIARA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TAIPU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MARIA PAULA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PIRATININGA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PÊ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ERR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VILA PROGRESSO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VÁRZEA DAS MOÇA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AIRRO YPU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RAUNE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TARCIONE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HÁCARA DO 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RDOEIR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ÓRREGO DANTA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DU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GRANJA SPINELLI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RDIM OURO PRET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NOVA SUÍÇ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ONTE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ÃO GERALD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TINGLY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ARGINH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ILA AMÉLI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ILAGE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SCATINHA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ÔNEGO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DEBOSSAN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MURY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AMPAR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ARRACÃO DOS MENDE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MPO DO COELH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RDINOT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LONIAL 61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NQUIST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NSELHEIRO PAULIN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GALDINÓPOLI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NELA DAS ANDORINHA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RDIM CALIFÓRNI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RDINLÂNDI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LUMIAR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MACAÉ DE CIM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ARQUE MARIA TERES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ILÕE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RAD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RIO BONIT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RIOGRANDIN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ALINA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TUCKY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ÃO LOURENÇ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ÃO PEDRO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ARGEM ALTA</text:p>
          </table:table-cell>
          <table:table-cell table:number-columns-repeated="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FACULDADE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MBAI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BOA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IGUEL COUTO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LIFORNI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HACRINH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CUTING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USCELINO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-11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OQUET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SANTA EUGENI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LIANÇ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BOM JESU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BUÇU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MP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GRAO PAR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ALVORAD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GUANDU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NOVA ER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M 32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M 32 - CEDAE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M 34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LAGOINH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ANGUEIR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ARAPICU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LHAD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LMARE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DAS 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RADOS VERDE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TODOS OS SANTO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ALVERDE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DRIANOPOLIS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FIGUEIRAS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GRAM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CERUB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CORUMB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MONTE CASTELO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OCIDENTAL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NOVA BRASILI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ALVORAD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ESTORIL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GENECIANO LUZ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ECREIO PACO DA MARAMBAI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IO D'OURO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SANTA RIT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TINGU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DE CAV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IGUACUAN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NDRADE ARAUJO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IOAB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RUZEIRO DO SUL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ESPLANAD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TROPICAL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ENNEDY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NOVA AMERIC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FLOR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ANCHO NOVO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CAMARI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IRACEM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OPERARIA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USTIN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BAIRRO 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CUIA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ERÂMICA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OBREX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GRAJAU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ARILÉIA - AUSTIN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ONTO CHIC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OD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OMENDADOR SOARES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AYMORÉ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IGUAÇU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PERNAMBUCO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D CANAAN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LUZ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OURO PRETO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OSA DOS VENTOS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USTIN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ENTRO DE AUSTIN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BNH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CASCATA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LAGES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RAMALH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BARÃO DE ANGR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CARVALHAIS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CAVARU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ELDORAD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GRAM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INCONFIDÊNCI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INEM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JATOBÁ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LIBERDADE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LIMOEIR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PALHAS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PARQUE MORONE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QUEIMA SANGUE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SARDOAL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SERTAO DO CALIXT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VIEIRA CORTEZ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VILA SALUTÁRIS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WERNECK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BARR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AJAÍ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AMPINH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ENTRO HISTÓRIC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HACAR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HÁCARA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ORISC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GRAUN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ILHA DAS COBRAS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MAMANGU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MAMBUCA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NTANAL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RATY-MIRIM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RQUE DA MANGUEIR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RQUE IMPERIAL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TITI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TRIMONI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ONTA GROSS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ONTE BRANC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ORTAO DE FERRO II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SAO ROQU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TAQUARI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TARITU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TRINDADE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ARCOZEL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APIVAR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ENTRO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OQUEIRO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GOIABAL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GRANJA CALIFÓRNIA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HORIZONTE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MARAVILHA 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PALMARE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PEDRAS RUIV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POAI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VISTA ALEGRE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ALTO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XAMBU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ESTRADA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ORIN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ISSAMÃ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RANGOLA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SCATINHA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ORREAS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ESTRADA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ITAMARATI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JARDIM SALVADOR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NOGUEIRA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PIC NIC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ARTEIRAO BRASILEIR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ROSEIRAL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SAMAMBAI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BINGEN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PEL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STRIOTO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DUARTE SILVEIR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FAZENDA INGLES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OINHO PRETO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OSEL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ARTEIRAO INGELHEIN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VALPARAISO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ARARAS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UIABA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ITAIPAVA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ALTA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PEDRO DO RIO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STELANE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ORONEL VEIG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INDEPENDENCI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ITANDINH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SIMÉRI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SÃO SEBASTIÃ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BNH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KM 09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PARQUE MAYR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SÃO JORGE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ACAMPAMENTO DA LIGHT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ARROZAL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ACARI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AIÇAR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ASA AMAREL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JAQUEIR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PONTE DAS 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RIBEIRÃO DAS LAJES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ROSA MACHAD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SANTANÉSI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SERRA DO MATOS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VARJÃO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BATE-PAU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CAETÉ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ILHA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JOÃO FRANCISCO BRAZ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PUR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SANTA CLARA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BAIRRO DE FÁTIMA (RIB. DA DIVISA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BNH (NOVO HORIZONTE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BULHÕES (STO ANTÔNIO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CENTRO (PORTO REAL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FREITAS SOARES (PQ. F. SOARES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JARDIM DAS ACÁCIAS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JARDIM REAL (JD. PORTO REAL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FALCÃ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NOSSA SENHORA DO ROSÁRI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RIBEIRÃO DE SÃ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BELMONT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CAMARIM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FANCHEM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FLESMAN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INCONFIDENCI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JARDIM ALZIR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JARDIM DA FONT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NOSSA SENHORA DA GLORI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ACAEMBU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RIMAVER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NTO EXPEDIT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O CRISTOVA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ÃO ROQU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TRES FONTES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ALDARIOS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AMERICAN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CENTRAL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DO TINGU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GUIMARAES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SAO JOA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ALT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BARRA DO FURAD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CAXIAS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SITIO QUISSAMÃ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ALEGRI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IDADE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IDADE DA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ITAPUC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JARDIM JALISC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LAVAPÉS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MANEJ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MORADA DA COLIN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NOVA LIBERDADE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NOVO SURUBI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ANTO AMAR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URUBI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TOYOT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CENTIN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LA JULIET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BAGAGEM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ABRAL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AMPOS ELISEOS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APELINH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OMERCIAL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ENGENHEIRO PASSOS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FAZENDA DA BARR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AO CAETAN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ERRINH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LA DA FUMAC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SCONDE DE MAU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ASÍLI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OQUEIRÃ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LAVRAS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MAT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PARQUE INDIAN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PRAÇA B. LOPES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PRAÇA 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RIO SEC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RIO VERMELH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VERTENTE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FAZENDA DA GRAMA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GETULÂNDIA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LÍDICE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PASSA TRÊS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POUSO SECO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SAO JOAO MARCOS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ABARRACAMENTO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COMÉRCIO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MANUEL DUARTE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TABOAS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TRÊS ILHAS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IDADE BEIRA MAR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IDADE PRAIAN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OSTA AZUL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EXTENSÃO DO BOSQUE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JARDIM CAMPOMAR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JARDIM MARILE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MAR DO NORTE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NOVA ALIANÇ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NOV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OPERÁRI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PARQUE ZABULÃ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PRAIA ÂNCOR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ECANT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ECREI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EDUTO DA PAZ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OCHA LEÃ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VILLAGE SOL E MAR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AGULHA DOS LEAIS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BRINC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DR. LORET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MANOEL DE MORAES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OSÓRIO BERSOT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PARQUE ITAPORANGA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RENASCENÇA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RIBEIRÃO SANTÍSSIM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SANTO ANTÔNIO DO IMBÉ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SOSSÊG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TRIUNF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ARRAIALZINH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BALTAZAR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BOA NOV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AIXA DAGU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AMPEL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AMPO DE AVIACA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EHAB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DEZESSETE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FERREIR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GLORI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IBITIGUACU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ANGUEIRA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ARANGATU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IRANTE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ONTE ALEGRE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PARAOQUEN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LGUEI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O FELIX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O LUIZ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O PED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PAL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TAVARES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ARRA DO MACAC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ARR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ARÃO DE MACAÚBAS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UIÃ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CAMBIASC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COLÔNI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ERNESTO MACHAD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GRUMARIM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IPUC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LAJE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MONTESE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OLHO D'ÁGU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PENED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PUREZ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TABU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USINA PUREZ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VALÃ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VALÃO DOS MILAGRES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VILA DOS COROADO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ALEGRIA DOS ANJO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AMONTAD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ARUEI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ARRA DO ITABAPOAN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M JARDIM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M LUGAR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REJ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UEN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AMPO NOV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ARRAPAT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OREIA DO SUL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DESERTO FELIZ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ESTREIT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FLOREST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GARGAU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GUARIXIM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GUAXINDIB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IMBURI DE BAR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IMBURI DE CAMPO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MACUC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MORR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MORRO DO BOD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PINGO D'AGU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PONTO DE CACIMBA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PRACA JOAO PESSO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ANTA CLA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ANTO AMAR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OSSEG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TRAVESSAO DE BAR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VALAO SECO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OASSU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RAS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A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DO ROSA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RAS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TRONATO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DA PEDRA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ZE GAROT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LMERIND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NAIA PEQUEN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RSENAL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ALABOC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ELH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LUBANDE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ENGENHO DO ROCAD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IPIIB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OCKEY CLUB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ARIA PAUL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CIENCI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TRIBOBO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VANCA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EVES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IVA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ILA LAGE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ARRO VERMELHO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ENGENHO PEQUENO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INDO PARQUE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OVA ROMA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NTE PARAGUAI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TENENTE JARDIM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ENDA DA CRUZ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ZE GAROTO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GUAXINDIB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ARDIM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ARDIM CATARINA NOVO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ARAMBAI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ONJOLO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ONJOLOS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MENDOEIRA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CHECO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CRAMENTO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NT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LCÂNTAR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LUBANDE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ARDIM ALCÂNTAR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AGOINH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IRIAMBI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RAUL VEIG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ILA TRÊS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GUA MINERAL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LCÂNTARA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LUBANDE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GAL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ONDO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ROCHA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ZE GAROTO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ESTRELA DO NORTE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ITAOC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APIR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Á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DO ROS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ITAÚNA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UIZ CAÇADOR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ONDO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TRINDADE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GRADIM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VELH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ACU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AGUA PRET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ATAFON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BARCELOS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JUEIR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MP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RRAPICH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ZUMB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HATUB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DEGRED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ESTRADA DA CORUJ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GRUSSAI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MATO ESCUR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PALACETE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PIPEIRAS</text:p>
          </table:table-cell>
          <table:table-cell table:number-columns-repeated="6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EDEN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SÃO MATEUS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TOMAZINHO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NORMA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UNIA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BOTÂNIC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MERITI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ÍRIS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BARÃO DO RI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SÃO JOÃ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R DOS TELES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AGOSTINHO PORTO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ENGENHEIRO BELFORD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GRANDE RIO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ROSALI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TIRADENTES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OLAVO BILAC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SUMARE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ANALANDIA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ARARUAMA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JOSE BONIFACIO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MIRIM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NOVO RIO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TIETE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END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R FORMOSO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COELHO DA ROCHA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METRÓPOLE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ALIAN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RACA DA BANDEI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SÃO JOSÉ DE UBÁ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BARRINHA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CONTENDAS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PARADA MORELLI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POUS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ROÇADINHO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ÁGUAS CLARA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ALECRIM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IX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LEI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LNEÁRIO DAS CONCHA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LNEÁRIO SÃO PED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OQUEIRÃ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CAMPO REDOND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CRUZ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ESTAÇÃ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MORRO DO MILAGRE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ARQUE ARRUD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NTA DO AMBRÓSI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RTO DA ALDEI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RTO DO CAR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ÇO FUND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RAIA LIND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RECANTO DO SOL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RUA DO FOG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APEATIBA MIRIM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ÃO JOÃ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ÃO MATEU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TRÊS VENDA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VINHATEIR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GUARANI-ZONA RURAL-3º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IBIPEBA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IPITUNA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MINGUTA - ZONA RURAL - 2º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VALAO DO BARR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ZONA RURAL - SEGUNDO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ZONA RURAL - TERCEIRO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ANTA 2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APARECIDA 3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JAMAPARÁ 4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PIÃO 5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SÃO JOÃO 1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ZONA RURAL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AGU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ACAX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AIRRO JARDIM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ARRA NOV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ICUIB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OQUEIRA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ENGENH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GRAVAT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ITAUN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JACONE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JARDIM IPITANGAS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MADRESSILV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MOMBAC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PORTO DA ROC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RI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RIO MOLE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RIO SEC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SAMPAIO CORRE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TINGUI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VILATUR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BOA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CAMPO LIND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CANTO DO RI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DOM BOSC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ECOLOGI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FAZENDA CAXIAS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JARDIM ACACIAS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JARDIM MARACAN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PARQUE JACIMAR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SANTA SOFI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SA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ALDEIA VELHA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BOQUEIRÃO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AJU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AXITO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ESÁRIO ALVIM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ORRENTEZAS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GAVIÕES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IMBAÚ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BENFICA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CAMPINAS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CAMPO LEAL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DONA MARIANA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DUAS IRMÃS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LAJEADO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MURINELI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ANTO ANDRÉ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OLEDADE I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OLEDADE II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ÃO LOURENÇO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VALE DOS PINHEIROS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VENDA DA PONTE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AMPLIAÇÃ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MUTUAPIR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PINHÃ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POSSE DOS COUTINHO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GRIÕE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LBUQUERQU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ARRA DO IMBUÍ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LEM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NOA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SCATA DO IMBUÍ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ORTA VENTO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ERMITAG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EO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ISCHER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ONTE SANTA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GRANJA FLORESTAL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JARDIM PINHEIRO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ARQUE DO IMBUÍ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IMENTEIRA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QUEBRA FRASCO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ILA MUQUI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ÁRZE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LT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NDRADA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AIRRO DE FÁTIM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ARROS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MPO LIMP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SCATA GUARANI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AZENDA ALPIN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GRANJA GUARANI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IMBIÚ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INDEP. MOTA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JARDIM MEUDOM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MEUDON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MORRO DO TIR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MOTA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ESSEGUEIRO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ONTE NOV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ROVIDÊNCI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ANTA CECÍLI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ANTA RIT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EBASTIAN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ERRA DO CAPIM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ÃO PEDR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TRÊS CÓRREGO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ALE ALPIN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ENDA NOV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IEIR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ÁGUA QUENTE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BARRA DOS PASSOS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LAGOINH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MARIA MENDONÇ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MONTE CAFÉ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PONTE DE ZINCO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PONTE NOV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SERRA DAS ALMAS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SODRELÂNDI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TAPER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VISCONDE DE IMBÉ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HABITAT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MORRO DA CTB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BEMPOST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BOA UNIÃ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AIXA D'ÁGU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ÓRREGO SUJ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HERMOGÊNIO SILV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JARDIM PRIMAVER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LADEIRA DAS 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MONTE CASTEL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MOURA BRASIL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ILÕE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ONTE DAS GARÇA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ONTO AZUL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URIZ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SANTA TERESINH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TRIÂNGUL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ALBERTO FURTAD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APARECID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BARÃO DE JUPARANÃ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BENFIC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BIQUINH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AMBOT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ANTEIR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HACRINH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HAVES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ONSERVATORI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FATIM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JARDIM VALENÇ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JOÃO BONIT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LOTEAMENTO RANCHO NOV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MONTE D'OUR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OSÓRI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RAPEUN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RQUE PENTAGN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SSAGEM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EDRO CARLOS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ENTAGN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QUIRIN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ANTA IGNACI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ANT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ERRA DA GLORI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ÃO BENT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ÃO JOSÉ DAS 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VARGINHA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VARRE-SA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VARRE-SAI</text:p>
          </table:table-cell>
          <table:table-cell table:style-name="ce3" office:value-type="string" calcext:value-type="string">
            <text:p>VILA DA PRAT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ALIANÇ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ANDRADE COST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ANDRADE PINT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BARÃO DE VASSOURAS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ANANE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APIM D'ANGOL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ARVALHEIR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ENTENÁRI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DEMETRI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ESQUINA DA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FERREIROS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GLOR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GRECC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IPIRANG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ITAKAMOSI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MADRUG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MANCUSI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MASSAMBARÁ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PIRAUI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POCINHOS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RESIDENC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SAMAMBA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TINGU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VARGEM DO MANEJ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GUA LIMP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TERRAD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AIEIR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ASA DE PEDR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AMALI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NORMANDI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TIRADENTES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ROMA II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O AGOSTINH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GERALD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JOA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AMERICAN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RICA - TRES POCOS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OLT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ERO CLUBE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OQUEIROS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DOM BOSCO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NITERÓI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A RITA DO ZARUR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ÃO LUIS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ÃO SEBASTIÃO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ERDE VALE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BRASÍLIA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MURY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OLDAC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ONFORTO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EUCALIPTAL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MINERLANDIA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PONTE ALTA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CRISTOVAO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LUCAS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ESSENTA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TANGERINAL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SANTA CECILIA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CUD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CUDE II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BELMONT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BEL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BELMONT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PADRE JOSIMO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A RITA DE CASSIA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IDERLANDIA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BRASÍLIA</text:p>
          </table:table-cell>
          <table:table-cell table:number-columns-repeated="61"/>
        </table:table-row>
        <table:table-row table:style-name="ro2" table:number-rows-repeated="10467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00768240353</meta:initial-creator>
    <meta:creation-date>2010-10-05T12:06:12</meta:creation-date>
    <dc:creator>028019240353</dc:creator>
    <dc:date>2010-10-05T12:47:15</dc:date>
    <meta:document-statistic meta:table-count="1" meta:cell-count="5526" meta:object-count="0"/>
    <meta:generator>LibreOffice/6.4.3.2$Windows_x86 LibreOffice_project/747b5d0ebf89f41c860ec2a39efd7cb15b54f2d8</meta:generator>
  </office:meta>
</office:document-meta>
</file>